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411cm" style:rel-width="98%" table:align="left" style:writing-mode="lr-tb"/>
    </style:style>
    <style:style style:name="Tabella1.A" style:family="table-column">
      <style:table-column-properties style:column-width="14.935cm" style:rel-column-width="8721*"/>
    </style:style>
    <style:style style:name="Tabella1.B" style:family="table-column">
      <style:table-column-properties style:column-width="3.477cm" style:rel-column-width="2030*"/>
    </style:style>
    <style:style style:name="Tabella1.1" style:family="table-row">
      <style:table-row-properties style:min-row-height="0.838cm" fo:keep-together="auto"/>
    </style:style>
    <style:style style:name="Tabella1.A1" style:family="table-cell">
      <style:table-cell-properties style:vertical-align="middle" fo:background-color="#943634" fo:padding-left="0.191cm" fo:padding-right="0.191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middle" fo:background-color="#31849b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9.216cm" fo:margin-left="-0.191cm" table:align="left" style:writing-mode="lr-tb"/>
    </style:style>
    <style:style style:name="Tabella2.A" style:family="table-column">
      <style:table-column-properties style:column-width="9.971cm"/>
    </style:style>
    <style:style style:name="Tabella2.B" style:family="table-column">
      <style:table-column-properties style:column-width="9.245cm"/>
    </style:style>
    <style:style style:name="Tabella2.1" style:family="table-row">
      <style:table-row-properties style:min-row-height="0.55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4" style:family="table-row">
      <style:table-row-properties style:min-row-height="1.132cm" fo:keep-together="auto"/>
    </style:style>
    <style:style style:name="Tabella2.6" style:family="table-row">
      <style:table-row-properties style:min-row-height="0.579cm" fo:keep-together="auto"/>
    </style:style>
    <style:style style:name="Tabella2.7" style:family="table-row">
      <style:table-row-properties style:min-row-height="1.52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ffffff" loext:opacity="100%" style:text-position="super 58%" style:font-name="Century Schoolbook" fo:font-size="24pt" fo:font-style="italic" fo:text-shadow="1pt 1pt" fo:font-weight="bold" style:font-name-asian="Century Schoolbook" style:font-size-asian="24pt" style:font-style-asian="italic" style:font-weight-asian="bold" style:font-name-complex="Century Schoolbook"/>
    </style:style>
    <style:style style:name="P4" style:family="paragraph" style:parent-style-name="Header">
      <style:paragraph-properties fo:text-align="center" style:justify-single-word="false"/>
      <style:text-properties fo:color="#ffffff" loext:opacity="100%" style:text-position="super 58%" style:font-name="Century Schoolbook" fo:font-size="18pt" fo:font-style="italic" fo:text-shadow="1pt 1pt" fo:font-weight="bold" style:font-size-asian="18pt" style:font-style-asian="italic" style:font-weight-asian="bold" style:font-name-complex="Century Schoolbook"/>
    </style:style>
    <style:style style:name="P5" style:family="paragraph" style:parent-style-name="Header">
      <style:paragraph-properties fo:text-align="center" style:justify-single-word="false"/>
      <style:text-properties fo:color="#ffffff" loext:opacity="100%" style:text-position="super 58%" style:font-name="Lucida Handwriting" fo:font-size="16pt" fo:font-style="italic" fo:text-shadow="1pt 1pt" fo:font-weight="bold" style:font-size-asian="16pt" style:font-style-asian="italic" style:font-weight-asian="bold" style:font-name-complex="Lucida Handwriting" style:font-size-complex="16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15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 style:list-style-name="WW8Num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</style:style>
    <style:style style:name="P17" style:family="paragraph" style:parent-style-name="Standard" style:list-style-name="WW8Num2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1" style:family="paragraph">
      <loext:graphic-properties draw:fill="gradient" draw:fill-color="#205867" draw:fill-gradient-name="Gradient_20_1"/>
      <style:paragraph-properties fo:text-align="center" style:writing-mode="lr-tb"/>
    </style:style>
    <style:style style:name="P22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 style:text-scale="80%"/>
    </style:style>
    <style:style style:name="P23" style:family="paragraph">
      <loext:graphic-properties draw:fill="solid" draw:fill-color="#009900"/>
      <style:paragraph-properties style:writing-mode="lr-tb"/>
      <style:text-properties style:font-name="Impact" fo:letter-spacing="0.001cm" fo:font-style="normal" fo:font-weight="normal" style:font-name-asian="Impact" style:font-name-complex="Impact" style:text-scale="80%"/>
    </style:style>
    <style:style style:name="P24" style:family="paragraph">
      <loext:graphic-properties draw:fill="gradient" draw:fill-color="#8064a2" draw:fill-gradient-name="Gradient_20_2"/>
      <style:paragraph-properties style:writing-mode="lr-tb"/>
    </style:style>
    <style:style style:name="P25" style:family="paragraph">
      <loext:graphic-properties draw:fill="gradient" draw:fill-color="#c0504d" draw:fill-gradient-name="Gradient_20_3"/>
      <style:paragraph-properties style:writing-mode="lr-tb"/>
    </style:style>
    <style:style style:name="P26" style:family="paragraph">
      <loext:graphic-properties draw:fill="gradient" draw:fill-color="#9bbb59" draw:fill-gradient-name="Gradient_20_4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ffffff" loext:opacity="100%"/>
    </style:style>
    <style:style style:name="T4" style:family="text">
      <style:text-properties fo:color="#ffffff" loext:opacity="100%" style:text-position="super 58%" style:font-name="Century Schoolbook" fo:font-size="14pt" fo:font-style="italic" fo:text-shadow="1pt 1pt" fo:font-weight="bold" style:font-size-asian="14pt" style:font-style-asian="italic" style:font-weight-asian="bold" style:font-name-complex="Century Schoolbook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ffffff" loext:opacity="100%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ge-content" style:horizontal-pos="from-left" style:horizontal-rel="page-content" style:flow-with-text="true"/>
    </style:style>
    <style:style style:name="gr2" style:family="graphic">
      <style:graphic-properties draw:stroke="none" draw:fill="gradient" draw:fill-color="#205867" draw:fill-gradient-name="Gradient_20_1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808080" style:run-through="foreground"/>
    </style:style>
    <style:style style:name="gr3" style:family="graphic">
      <style:graphic-properties draw:stroke="solid" svg:stroke-width="0.035cm" svg:stroke-color="#7030a0" draw:stroke-linejoin="miter" draw:fill="solid" draw:fill-color="#009900" draw:textarea-horizontal-align="center" draw:textarea-vertical-align="top" draw:auto-grow-height="false" draw:auto-grow-width="false" draw:fit-to-size="false" style:shrink-to-fit="false" fo:min-height="0.365cm" fo:min-width="0.931cm" fo:padding-top="0.229cm" fo:padding-bottom="0.229cm" fo:padding-left="0.441cm" fo:padding-right="0.441cm" fo:wrap-option="wrap" draw:shadow="visible" draw:shadow-offset-x="0.305cm" draw:shadow-offset-y="0.305cm" draw:shadow-color="#e36c0a" draw:shadow-opacity="50%" style:run-through="foreground"/>
      <style:paragraph-properties style:writing-mode="lr-tb"/>
    </style:style>
    <style:style style:name="gr4" style:family="graphic">
      <style:graphic-properties draw:stroke="solid" svg:stroke-width="0.035cm" svg:stroke-color="#f2f2f2" draw:stroke-linejoin="round" draw:fill="gradient" draw:fill-color="#8064a2" draw:fill-gradient-name="Gradient_20_2" draw:textarea-horizontal-align="left" draw:textarea-vertical-align="top" draw:auto-grow-height="false" fo:min-height="0.94cm" fo:min-width="0.039cm" fo:padding-top="0.229cm" fo:padding-bottom="0.229cm" fo:padding-left="0.441cm" fo:padding-right="0.441cm" fo:wrap-option="wrap" draw:shadow="visible" draw:shadow-offset-x="0.305cm" draw:shadow-offset-y="0.305cm" draw:shadow-color="#365f91" draw:shadow-opacity="50%" style:run-through="foreground"/>
    </style:style>
    <style:style style:name="gr5" style:family="graphic">
      <style:graphic-properties draw:stroke="solid" svg:stroke-width="0.035cm" svg:stroke-color="#f2f2f2" draw:stroke-linejoin="round" draw:fill="gradient" draw:fill-color="#c0504d" draw:fill-gradient-name="Gradient_20_3" draw:textarea-horizontal-align="left" draw:textarea-vertical-align="top" draw:auto-grow-height="false" fo:min-height="0.815cm" fo:min-width="0cm" fo:padding-top="0.229cm" fo:padding-bottom="0.229cm" fo:padding-left="0.441cm" fo:padding-right="0.441cm" fo:wrap-option="wrap" draw:shadow="visible" draw:shadow-offset-x="0.305cm" draw:shadow-offset-y="0.305cm" draw:shadow-color="#e5b8b7" draw:shadow-opacity="50%" style:run-through="foreground"/>
    </style:style>
    <style:style style:name="gr6" style:family="graphic">
      <style:graphic-properties draw:stroke="solid" svg:stroke-width="0.035cm" svg:stroke-color="#f2f2f2" draw:stroke-linejoin="round" draw:fill="gradient" draw:fill-color="#9bbb59" draw:fill-gradient-name="Gradient_20_4" draw:textarea-horizontal-align="left" draw:textarea-vertical-align="top" draw:auto-grow-height="false" fo:min-height="0cm" fo:min-width="0.102cm" fo:padding-top="0.229cm" fo:padding-bottom="0.229cm" fo:padding-left="0.441cm" fo:padding-right="0.441cm" fo:wrap-option="wrap" draw:shadow="visible" draw:shadow-offset-x="0.305cm" draw:shadow-offset-y="0.305cm" draw:shadow-color="#d6e3bc" draw:shadow-opacity="5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g text:anchor-type="char" draw:z-index="0" draw:style-name="gr1"><draw:rect draw:style-name="gr2" draw:text-style-name="P21" svg:width="3.977cm" svg:height="1.684cm" svg:x="4.826cm" svg:y="0cm"><text:p/></draw:rect><draw:custom-shape draw:style-name="gr3" draw:text-style-name="P23" svg:width="1.812cm" svg:height="1.11cm" svg:x="5.255cm" svg:y="0.206cm"><text:p text:style-name="P22">Ambito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1 ?f10 ?f18 ?f0 ?f30 ?f9 ?f16 ?f10 ?f12 ?f0 N M ?f29 ?f1 C ?f27 ?f28 ?f33 ?f26 ?f19 ?f1 ?f32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+3600-?f14 "/><draw:equation draw:name="f31" draw:formula="?f18 +?f14 -3600"/><draw:equation draw:name="f32" draw:formula="?f19 +3600-?f14 "/><draw:equation draw:name="f33" draw:formula="?f19 +?f14 -3600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custom-shape draw:style-name="gr4" draw:text-style-name="P24" svg:width="0.922cm" svg:height="1.4cm" svg:x="6.934cm" svg:y="0.284cm"><text:p/><draw:enhanced-geometry svg:viewBox="0 0 1420 2488" draw:type="non-primitive" draw:enhanced-path="M 633 192  C 808 0 1268 790 1283 1012  C 1298 1234 820 1459 723 1522  C 626 1585 601 1294 703 1392  C 805 1490 1420 1990 1333 2109  C 1246 2228 366 2100 183 2109  C 0 2118 158 2488 233 2162  C 308 1836 458 384 633 192  Z N"/></draw:custom-shape><draw:custom-shape draw:style-name="gr5" draw:text-style-name="P25" svg:width="0.306cm" svg:height="1.274cm" svg:x="7.784cm" svg:y="0.076cm"><text:p/><draw:enhanced-geometry svg:viewBox="0 0 529 2339" draw:type="non-primitive" draw:enhanced-path="M 57 771  C 77 753 485 0 507 211 529 422 225 1731 187 2035 149 2339 310 2035 282 2035 254 2035 0 2321 17 2035 34 1749 385 537 387 321 389 105 37 789 57 771  Z N"/></draw:custom-shape><draw:custom-shape draw:style-name="gr6" draw:text-style-name="P26" svg:width="0.985cm" svg:height="0.158cm" svg:x="7.191cm" svg:y="1.404cm"><text:p/><draw:enhanced-geometry svg:viewBox="0 0 1922 680" draw:type="non-primitive" draw:enhanced-path="M 24 617  C 0 680 1250 514 1524 417 1798 320 1922 0 1669 37 1416 74 48 554 24 617  Z N"/></draw:custom-shape></draw:g><text:s/></text:p>
            <text:p text:style-name="P4"/>
            <text:p text:style-name="P4">Comune Capofila Benevento</text:p>
            <text:p text:style-name="P2"><text:span text:style-name="T4">Comuni di Apollosa, Arpaise, Benevento, Ceppaloni, San Leucio del Sannio <text:s text:c="43"/></text:span></text:p>
          </table:table-cell>
          <table:table-cell table:style-name="Tabella1.B1" office:value-type="string">
            <text:p text:style-name="P5">Legge 328/2000</text:p>
            <text:p text:style-name="P5">L.R. 11/2007</text:p>
          </table:table-cell>
        </table:table-row>
      </table:table>
      <text:p text:style-name="P6"/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Pec: apollosa@pec.cstsannio.it</text:p>
          </table:table-cell>
          <table:table-cell table:style-name="Tabella2.A1" office:value-type="string">
            <text:p text:style-name="P7">AL SINDACO DEL COMUNE DI APOLLOSA</text:p>
          </table:table-cell>
        </table:table-row>
        <table:table-row table:style-name="Tabella2.1">
          <table:table-cell table:style-name="Tabella2.A1" office:value-type="string">
            <text:p text:style-name="P18">Pec: comunearpaise@asmepec.it</text:p>
          </table:table-cell>
          <table:table-cell table:style-name="Tabella2.A1" office:value-type="string">
            <text:p text:style-name="P8">AL SINDACO DEL COMUNE DI ARPAISE</text:p>
          </table:table-cell>
        </table:table-row>
        <table:table-row table:style-name="Tabella2.1">
          <table:table-cell table:style-name="Tabella2.A1" office:value-type="string">
            <text:p text:style-name="P18">Pec: protocollo.ceppaloni@asmepec.it</text:p>
          </table:table-cell>
          <table:table-cell table:style-name="Tabella2.A1" office:value-type="string">
            <text:p text:style-name="P8">AL SINDACO DEL COMUNE DI CEPPALONI</text:p>
          </table:table-cell>
        </table:table-row>
        <table:table-row table:style-name="Tabella2.4">
          <table:table-cell table:style-name="Tabella2.A1" office:value-type="string">
            <text:p text:style-name="P18">Pec: protocollogenerale.sanleuciodelsannio@asmepec.it</text:p>
          </table:table-cell>
          <table:table-cell table:style-name="Tabella2.A1" office:value-type="string">
            <text:p text:style-name="P8">AL SINDACO DEL COMUNE DI SAN LEUCIO DEL SANNIO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7">Pec: direzione.generale@pec.aslbenevento.it</text:span></text:p>
          </table:table-cell>
          <table:table-cell table:style-name="Tabella2.A1" office:value-type="string">
            <text:p text:style-name="P14"><text:span text:style-name="T9">AL DIRETTORE GENERALE ASL BN</text:span></text:p>
          </table:table-cell>
        </table:table-row>
        <table:table-row table:style-name="Tabella2.6">
          <table:table-cell table:style-name="Tabella2.A1" office:value-type="string">
            <text:p text:style-name="P14"><text:span text:style-name="T7">Pec: coordinamento.sociosanitario@pec.aslbenevento.it</text:span></text:p>
          </table:table-cell>
          <table:table-cell table:style-name="Tabella2.A1" office:value-type="string">
            <text:p text:style-name="P11"/>
          </table:table-cell>
        </table:table-row>
        <table:table-row table:style-name="Tabella2.7">
          <table:table-cell table:style-name="Tabella2.A1" office:value-type="string">
            <text:p text:style-name="P14"><text:span text:style-name="T7">Pec: direzione.distrettobn1@pec.aslbenevento.it </text:span></text:p>
            <text:p text:style-name="P18"/>
            <text:p text:style-name="P14"><text:span text:style-name="T8"><text:s text:c="82"/></text:span></text:p>
            <text:p text:style-name="P14"><text:span text:style-name="T8"><text:s text:c="81"/>E p. c. <text:s text:c="2"/></text:span></text:p>
            <text:p text:style-name="P18">Pec: luigi.ambrosone@pec.comunebn.it</text:p>
          </table:table-cell>
          <table:table-cell table:style-name="Tabella2.A1" office:value-type="string">
            <text:p text:style-name="P14"><text:span text:style-name="T9">AL DIRETTORE DISTRETTO SANITARIO BN1</text:span></text:p>
            <text:p text:style-name="P8"/>
            <text:p text:style-name="P8">All'ASSESSORE LUIGI AMBROSONE</text:p>
          </table:table-cell>
        </table:table-row>
      </table:table>
      <text:p text:style-name="P7"/>
      <text:p text:style-name="P15"><text:span text:style-name="T9">OGGETTO: Convocazione Coordinamento Istituzionale.</text:span></text:p>
      <text:p text:style-name="P10"/>
      <text:p text:style-name="P16"><text:span text:style-name="T10">Con la presente si invitano le SS.LL. alla riunione del Coordinamento Istituzionale che si terrà il giorno </text:span><text:span text:style-name="T9">24 aprile 2019</text:span><text:span text:style-name="T10"> alle </text:span><text:span text:style-name="T9">ore 11.30,</text:span><text:span text:style-name="T10"> in prima convocazione, e alle </text:span><text:span text:style-name="T9">ore 12.00,</text:span><text:span text:style-name="T10"> in seconda convocazione, presso la Sala Giunta del Comune di Benevento, Via Annunziata, Palazzo Mosti, per discutere i seguenti punti all’O.d.G.:</text:span></text:p>
      <text:list xml:id="list2439868505" text:style-name="WW8Num2">
        <text:list-item>
          <text:p text:style-name="P17"><text:span text:style-name="T10">Approvazione aggiornamento della III annualità del Piano di Zona Triennale in applicazione del III Piano Sociale Regionale, anno 2018;</text:span></text:p>
        </text:list-item>
        <text:list-item>
          <text:p text:style-name="P17"><text:span text:style-name="T10">Approvazione anticipazione programmazione aggiornamento della I annualità del Piano di Zona Triennale in applicazione del Piano Sociale Regionale 2019/2021, anno 2019;</text:span></text:p>
        </text:list-item>
        <text:list-item>
          <text:p text:style-name="P12">Adesione alla proposta progettuale, presentata dal Comune di Cerreto Sannita, Ente Capofila dell'Ambito B4, a valere sul Fondo Asilo Migrazione ed Integrazione 2014/2020 - OS2 - ON3 Capacity building - lettera J);</text:p>
        </text:list-item>
        <text:list-item>
          <text:p text:style-name="P17"><text:span text:style-name="T10">Proposta di adesione al Progetto Home Care Premium 2019 in risposta all'Avviso pubblicato dall'INPS in data 28/03/2019;</text:span></text:p>
        </text:list-item>
        <text:list-item>
          <text:p text:style-name="P17"><text:span text:style-name="T10">Varie ed eventuali.</text:span></text:p>
        </text:list-item>
      </text:list>
      <text:p text:style-name="P13"/>
      <text:p text:style-name="P20"><text:span text:style-name="T9">Benevento, 16 aprile 2019</text:span></text:p>
      <text:p text:style-name="P19"><text:span text:style-name="T10"><text:s text:c="83"/></text:span><text:span text:style-name="T9">Il Presidente del Coordinamento Istituzionale</text:span></text:p>
      <text:p text:style-name="P9"><text:s text:c="96"/>Mario Clemente Mastella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rectangular" draw:cx="50%" draw:cy="50%" draw:start-color="#d1dcdf" draw:end-color="#205867" draw:start-intensity="100%" draw:end-intensity="100%" draw:angle="0deg" draw:border="0%"/>
    <draw:gradient draw:name="Gradient_20_2" draw:display-name="Gradient 2" draw:style="linear" draw:start-color="#3f3151" draw:end-color="#8064a2" draw:start-intensity="100%" draw:end-intensity="100%" draw:angle="225deg" draw:border="0%"/>
    <draw:gradient draw:name="Gradient_20_3" draw:display-name="Gradient 3" draw:style="linear" draw:start-color="#622423" draw:end-color="#c0504d" draw:start-intensity="100%" draw:end-intensity="100%" draw:angle="225deg" draw:border="0%"/>
    <draw:gradient draw:name="Gradient_20_4" draw:display-name="Gradient 4" draw:style="linear" draw:start-color="#4e6128" draw:end-color="#9bbb59" draw:start-intensity="100%" draw:end-intensity="100%" draw:angle="22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orphans="0" fo:widows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language="fr" fo:country="B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87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87cm" fo:margin-right="0cm" fo:line-height="150%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Subtitle" style:family="paragraph" style:parent-style-name="Standard" style:next-style-name="Text_20_body" style:class="chapter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b__20_Giustificato" style:display-name="Normale + Giustificato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fo:language="none" fo:country="none" style:language-asian="none" style:country-asian="non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>
      <style:text-properties fo:language="none" fo:country="none" style:language-asian="none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0.84cm" fo:margin-left="1.401cm" fo:margin-right="1.401cm" style:writing-mode="lr-tb" style:layout-grid-color="#c0c0c0" style:layout-grid-lines="98" style:layout-grid-base-height="0.254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1cm" fo:margin-top="1.06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TO DI COLLABORAZIONE</dc:title>
    <dc:subject/>
    <meta:keyword/>
    <meta:initial-creator>Marcantonio</meta:initial-creator>
    <meta:creation-date>2019-04-12T12:52:00</meta:creation-date>
    <dc:creator>Liviero</dc:creator>
    <dc:date>2019-04-16T10:12:00</dc:date>
    <meta:print-date>2019-04-16T11:12:00</meta:print-date>
    <meta:editing-cycles>7</meta:editing-cycles>
    <meta:editing-duration>PT9M</meta:editing-duration>
    <meta:document-statistic meta:table-count="2" meta:image-count="0" meta:object-count="0" meta:page-count="1" meta:paragraph-count="32" meta:word-count="240" meta:character-count="2215" meta:non-whitespace-character-count="1619"/>
    <meta:generator>LibreOffice/7.2.4.1$Windows_X86_64 LibreOffice_project/27d75539669ac387bb498e35313b970b7fe9c4f9</meta:generator>
  </office:meta>
</office:document-meta>
</file>