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50000004CAF77BDA890EABB03.png" manifest:media-type="image/png"/>
  <manifest:file-entry manifest:full-path="Pictures/10015AFF00005014000011947AF14DA9332AED7C.svg" manifest:media-type="image/svg+xml"/>
  <manifest:file-entry manifest:full-path="Pictures/1000020100000307000000AAEC35D9B05EE090D9.png" manifest:media-type="image/png"/>
  <manifest:file-entry manifest:full-path="Pictures/100075AF00000578000007D0BB70227EFCAB1B20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Bookman Old Style1" svg:font-family="'Bookman Old Style'" style:font-family-generic="system" style:font-pitch="variable"/>
    <style:font-face style:name="Garamond" svg:font-family="Garamond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3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P4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P5" style:family="paragraph" style:parent-style-name="Standard">
      <style:text-properties officeooo:rsid="0013c6fd" officeooo:paragraph-rsid="0013c6f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rsid="0013c6fd" officeooo:paragraph-rsid="0013c6fd" style:font-name-asian="Times New Roman1" style:font-size-asian="16pt" style:font-name-complex="Times New Roman1" style:font-size-complex="16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Footer">
      <style:paragraph-properties fo:text-align="center" style:justify-single-word="false"/>
      <style:text-properties fo:font-size="12.5pt" style:font-size-asian="12.5pt" style:font-size-complex="12pt"/>
    </style:style>
    <style:style style:name="P13" style:family="paragraph" style:parent-style-name="Footer">
      <style:paragraph-properties fo:text-align="center" style:justify-single-word="false"/>
      <style:text-properties style:font-size-complex="12pt"/>
    </style:style>
    <style:style style:name="P14" style:family="paragraph" style:parent-style-name="Paragrafo_20_elenco">
      <style:paragraph-properties fo:margin-left="0cm" fo:margin-right="-0.048cm" fo:margin-top="0.005cm" fo:margin-bottom="0cm" loext:contextual-spacing="false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5" style:family="paragraph" style:parent-style-name="Paragrafo_20_elenco">
      <style:paragraph-properties fo:margin-left="0cm" fo:margin-right="-0.048cm" fo:margin-top="0.005cm" fo:margin-bottom="0cm" loext:contextual-spacing="false" fo:text-align="justify" style:justify-single-word="false" fo:text-indent="0cm" style:auto-text-indent="false">
        <style:tab-stops>
          <style:tab-stop style:position="0.39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48cm" fo:margin-top="0.005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-0.048cm" fo:line-height="0.54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4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-0.048cm" fo:line-height="0.543cm" fo:text-align="justify" style:justify-single-word="false" fo:text-indent="0cm" style:auto-text-indent="false"/>
      <style:text-properties style:font-name="Times New Roman" style:font-name-asian="Liberation Serif1" style:font-name-complex="Times New Roman1"/>
    </style:style>
    <style:style style:name="P21" style:family="paragraph" style:parent-style-name="Standard">
      <style:paragraph-properties fo:margin-left="0cm" fo:margin-right="-0.048cm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cm" fo:margin-right="-0.048cm" fo:margin-top="0.002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cm" fo:margin-right="-0.048cm" fo:margin-top="0.002cm" fo:margin-bottom="0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-0.048cm" fo:margin-top="0.002cm" fo:margin-bottom="0cm" loext:contextual-spacing="false" fo:line-height="11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margin-right="-0.048cm" fo:margin-top="0.002cm" fo:margin-bottom="0cm" loext:contextual-spacing="false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6" style:family="paragraph" style:parent-style-name="Standard">
      <style:paragraph-properties fo:margin-left="0cm" fo:margin-right="-0.048cm" fo:margin-top="0.002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48cm" fo:margin-top="0.09cm" fo:margin-bottom="0cm" loext:contextual-spacing="fals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48cm" fo:margin-top="0.09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48cm" fo:margin-top="0.09cm" fo:margin-bottom="0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-0.048cm" fo:margin-top="0.09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31" style:family="paragraph" style:parent-style-name="Standard">
      <style:paragraph-properties fo:margin-left="0cm" fo:margin-right="-0.048cm" fo:margin-top="0.004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cm" fo:margin-right="-0.048cm" fo:margin-top="0.086cm" fo:margin-bottom="0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48cm" fo:margin-top="0.092cm" fo:margin-bottom="0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margin-left="0cm" fo:margin-right="-0.048cm" fo:margin-top="0.014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cm" fo:margin-right="-0.048cm" fo:margin-top="0.011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cm" fo:margin-right="-0.048cm" fo:margin-top="0.078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48cm" fo:margin-top="0.078cm" fo:margin-bottom="0cm" loext:contextual-spacing="false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cm" fo:margin-right="-0.048cm" fo:margin-top="0.051cm" fo:margin-bottom="0cm" loext:contextual-spacing="false" fo:line-height="1.39cm" fo:text-align="center" style:justify-single-word="false" fo:text-indent="0cm" style:auto-text-indent="false"/>
      <style:text-properties fo:color="#000000" style:font-name="Times New Roman" fo:font-weight="bold" officeooo:paragraph-rsid="00178ce9" style:font-name-asian="Times New Roman1" style:font-weight-asian="bold" style:font-name-complex="Times New Roman1" style:font-weight-complex="bold"/>
    </style:style>
    <style:style style:name="P39" style:family="paragraph" style:parent-style-name="Standard">
      <style:paragraph-properties fo:margin-left="0cm" fo:margin-right="-0.048cm" fo:margin-top="0.051cm" fo:margin-bottom="0cm" loext:contextual-spacing="false" fo:line-height="1.39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0" style:family="paragraph" style:parent-style-name="Standard">
      <style:paragraph-properties fo:margin-left="0cm" fo:margin-right="-0.048cm" fo:margin-top="0.032cm" fo:margin-bottom="0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2.425cm" fo:margin-right="-0.048cm" fo:margin-top="0.092cm" fo:margin-bottom="0cm" loext:contextual-spacing="false" fo:text-align="center" style:justify-single-word="false" fo:text-indent="-2.425cm" style:auto-text-indent="false"/>
    </style:style>
    <style:style style:name="P42" style:family="paragraph" style:parent-style-name="Standard">
      <style:paragraph-properties fo:margin-left="2.425cm" fo:margin-right="-0.048cm" fo:margin-top="0.092cm" fo:margin-bottom="0cm" loext:contextual-spacing="false" fo:text-align="center" style:justify-single-word="false" fo:text-indent="-2.425cm" style:auto-text-indent="false"/>
      <style:text-properties style:font-name="Times New Roman" fo:font-size="16pt" fo:language="en" fo:country="US" style:font-name-asian="Times New Roman1" style:font-size-asian="16pt" style:font-name-complex="Times New Roman1" style:font-size-complex="16pt"/>
    </style:style>
    <style:style style:name="P43" style:family="paragraph" style:parent-style-name="Standard">
      <style:paragraph-properties fo:margin-left="0cm" fo:margin-right="-0.048cm" fo:margin-top="0.014cm" fo:margin-bottom="0cm" loext:contextual-spacing="false" fo:text-align="justify" style:justify-single-word="false" fo:text-indent="-2.425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44" style:family="paragraph" style:parent-style-name="Standard">
      <style:paragraph-properties fo:margin-left="0cm" fo:margin-right="-0.048cm" fo:margin-top="0.009cm" fo:margin-bottom="0cm" loext:contextual-spacing="false" fo:text-align="justify" style:justify-single-word="false" fo:text-indent="-2.425cm" style:auto-text-indent="false"/>
    </style:style>
    <style:style style:name="P45" style:family="paragraph" style:parent-style-name="Standard">
      <style:paragraph-properties fo:margin-left="0cm" fo:margin-right="-0.048cm" fo:margin-top="0.009cm" fo:margin-bottom="0cm" loext:contextual-spacing="false" fo:text-align="justify" style:justify-single-word="false" fo:text-indent="-2.42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6" style:family="paragraph" style:parent-style-name="Standard">
      <style:paragraph-properties fo:margin-left="0.037cm" fo:margin-right="0.249cm" fo:text-align="center" style:justify-single-word="false" fo:text-indent="-2.425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7" style:family="paragraph" style:parent-style-name="Standard">
      <style:paragraph-properties fo:margin-left="0.199cm" fo:margin-right="0cm" fo:margin-top="0cm" fo:margin-bottom="0.051cm" loext:contextual-spacing="false" fo:text-align="justify" style:justify-single-word="false" fo:text-indent="0cm" style:auto-text-indent="false"/>
      <style:text-properties officeooo:paragraph-rsid="00178ce9"/>
    </style:style>
    <style:style style:name="P48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50" style:family="paragraph" style:parent-style-name="Standard" style:master-page-name="">
      <loext:graphic-properties draw:fill="none"/>
      <style:paragraph-properties fo:margin-left="0.101cm" fo:margin-right="0cm" fo:margin-top="0.092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2.422cm" fo:margin-right="-0.048cm" fo:margin-top="0.092cm" fo:margin-bottom="0cm" loext:contextual-spacing="false" fo:text-align="center" style:justify-single-word="false" fo:text-indent="-2.425cm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52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53" style:family="paragraph" style:parent-style-name="Standard">
      <style:paragraph-properties fo:text-align="end" style:justify-single-word="false"/>
      <style:text-properties officeooo:rsid="001b6f0f" officeooo:paragraph-rsid="001b6f0f"/>
    </style:style>
    <style:style style:name="P54" style:family="paragraph">
      <loext:graphic-properties draw:fill-color="#ffffff"/>
      <style:paragraph-properties fo:text-align="center" style:writing-mode="lr-tb"/>
    </style:style>
    <style:style style:name="T1" style:family="text">
      <style:text-properties fo:color="#000000" style:font-name="Lucida Sans Unicode" fo:font-size="9pt" style:font-size-asian="9pt" style:font-size-complex="9pt"/>
    </style:style>
    <style:style style:name="T2" style:family="text">
      <style:text-properties fo:color="#000000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87d6" style:letter-kerning="true" style:font-name-asian="Tahoma1" style:font-size-asian="9pt" style:font-style-asian="normal" style:font-weight-asian="normal" style:font-name-complex="Liberation Sans2" style:font-size-complex="9pt" style:text-emphasize="none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weight="bold" fo:background-color="transparent" loext:char-shading-value="0" style:font-name-asian="Garamond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bold" officeooo:rsid="001acd0e" fo:background-color="transparent" loext:char-shading-value="0" style:font-name-asian="Garamon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background-color="#ffff00" loext:char-shading-value="0" style:font-name-asian="Times New Roman1" style:font-name-complex="Times New Roman1"/>
    </style:style>
    <style:style style:name="T8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color="#000000" style:font-name="Times New Roman" fo:background-color="transparent" loext:char-shading-value="0" style:font-name-asian="Times New Roman1" style:font-name-complex="Times New Roman1"/>
    </style:style>
    <style:style style:name="T10" style:family="text">
      <style:text-properties fo:color="#000000" style:font-name="Times New Roman" fo:background-color="transparent" loext:char-shading-value="0" style:font-name-asian="Garamond" style:font-name-complex="Times New Roman1"/>
    </style:style>
    <style:style style:name="T11" style:family="text">
      <style:text-properties fo:color="#000080" style:font-name="Lucida Sans Unicode" fo:font-size="9pt" style:font-size-asian="9pt" style:font-size-complex="9pt"/>
    </style:style>
    <style:style style:name="T1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" fo:font-size="16pt" officeooo:rsid="00178ce9" style:font-name-asian="Times New Roman1" style:font-size-asian="16pt" style:font-name-complex="Times New Roman1" style:font-size-complex="16pt"/>
    </style:style>
    <style:style style:name="T1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5" style:family="text">
      <style:text-properties style:font-name="Times New Roman" fo:font-style="italic" fo:font-weight="bold" officeooo:rsid="00178ce9" style:font-name-asian="Times New Roman1" style:font-style-asian="italic" style:font-weight-asian="bold" style:font-name-complex="Times New Roman1"/>
    </style:style>
    <style:style style:name="T16" style:family="text"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17" style:family="text">
      <style:text-properties style:font-name="Times New Roman" fo:font-style="italic" style:font-name-asian="Times New Roman1" style:font-style-asian="italic" style:font-name-complex="Times New Roman1"/>
    </style:style>
    <style:style style:name="T1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9" style:family="text">
      <style:text-properties style:font-name="Times New Roman" fo:font-style="italic" style:font-name-asian="Tahoma1" style:font-style-asian="italic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officeooo:rsid="00178ce9" style:font-name-asian="Times New Roman1" style:font-name-complex="Times New Roman1"/>
    </style:style>
    <style:style style:name="T22" style:family="text">
      <style:text-properties style:font-name="Times New Roman" fo:letter-spacing="0.004cm" style:font-name-asian="Times New Roman1" style:font-name-complex="Times New Roman1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Liberation Serif1" style:font-name-complex="Times New Roman1"/>
    </style:style>
    <style:style style:name="T2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8" style:family="text">
      <style:text-properties fo:color="#ff0000" style:font-name="Times New Roman" style:font-name-asian="Times New Roman1" style:font-name-complex="Times New Roman1"/>
    </style:style>
    <style:style style:name="T29" style:family="text">
      <style:text-properties officeooo:rsid="0018666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3"/>
      <text:p text:style-name="P53"/>
      <text:p text:style-name="P5"/>
      <text:p text:style-name="P8"><text:span text:style-name="T29">SCHEMA </text:span>CONVENZIONE TRA</text:p>
      <text:p text:style-name="P51">IL COMUNE DI BENEVENTO CAPOFILA AMBITO B1</text:p>
      <text:p text:style-name="P41"><text:span text:style-name="T12">E L’ASSOCIAZIONE/</text:span><text:span text:style-name="T13">SOCIETA’</text:span></text:p>
      <text:p text:style-name="P42">_______________________________________________</text:p>
      <text:p text:style-name="P42"/>
      <text:p text:style-name="P50"><text:span text:style-name="T14">PER <text:s/>L’ADESIONE AL PROGETTO </text:span><text:span text:style-name="T16">“D.R.E.A.M.S.” </text:span><text:span text:style-name="T14">PER L’INSERIMENTO <text:s/>IN ATTIVITÀ SPORTIVE E CULTURALI </text:span><text:span text:style-name="T16">DI </text:span><text:span text:style-name="T14">MINORI DAI 6 AI 18 ANNI APPARTENENTI A <text:s text:c="3"/>NUCLEI FAMILIARI FRAGILI. </text:span><text:span text:style-name="T15">STAGIONE 2022/202.</text:span></text:p>
      <text:p text:style-name="P43"/>
      <text:p text:style-name="P52"><text:span text:style-name="T20">Il Comune di Benevento con sede legale in Via Annunziata – Palazzo Mosti - P.IVA/C</text:span><text:span text:style-name="T22">odice fiscale 00074270620</text:span><text:span text:style-name="T20">, nella persona del Dott. Alessandro Verdicchio, nato a Napoli il 27.08.1968, che interviene nel presente atto in qualità di DIRIGENTE del Settore Servizi al Cittadino, giusta Decreto Sindacale del n. 50562 del 13.05.2022;</text:span></text:p>
      <text:p text:style-name="P46"><text:s text:c="4"/>E</text:p>
      <text:p text:style-name="P46"/>
      <text:p text:style-name="P9">Il Sig. _____________nato a __________ il __________, residente in ____________, alla ____________, C.F. ________________, nella qualità di rappresentante legale dell’Associazione ___________________________________ con sede legale <text:s/>in ______________________, alla ______________________, <text:s/>C.F./P.IVA. _______________ e sede operativa in ________________ c/o l’impianto __________________________ sito alla Via ______________.</text:p>
      <text:p text:style-name="P38">SI PREMETTE CHE:</text:p>
      <text:p text:style-name="P47"><text:span text:style-name="T6">- l’Ambito B1 con Delibera del Coordinamento Istituzi</text:span><text:span text:style-name="T9">onale n. 09 del 09/06/2022, avente ad oggetto: “III^ annualità del Piano di Zona Triennale in applicazione del IV Piano Sociale Regionale – Approvazione Programmazione parziale provvisoria anno 2021”, </text:span><text:span text:style-name="Car._20_predefinito_20_paragrafo"><text:span text:style-name="T4">nell’Area “Infanzia e adolescenza” nell’ambito delle </text:span></text:span><text:span text:style-name="Car._20_predefinito_20_paragrafo"><text:span text:style-name="T5">a</text:span></text:span><text:span text:style-name="Car._20_predefinito_20_paragrafo"><text:span text:style-name="T4">zioni di </text:span></text:span><text:span text:style-name="Car._20_predefinito_20_paragrafo"><text:span text:style-name="T5">C</text:span></text:span><text:span text:style-name="Car._20_predefinito_20_paragrafo"><text:span text:style-name="T4">ontrasto alla Povertà </text:span></text:span><text:span text:style-name="Car._20_predefinito_20_paragrafo"><text:span text:style-name="T5">E</text:span></text:span><text:span text:style-name="Car._20_predefinito_20_paragrafo"><text:span text:style-name="T4">ducativa,</text:span></text:span><text:span text:style-name="Car._20_predefinito_20_paragrafo"><text:span text:style-name="T10"> </text:span></text:span><text:span text:style-name="T9"><text:s/>ha previsto la realizzazione del progetto D.R.E.A.M.S. (Dare: Rispetto, Equità, Amore, Motivazione, Sostegno), già approvato con Delibera di Giunta Comunale n. 142 del 12/07/2019 dal Comune di Benevento, per la promozione di percorsi di “inclusione sociale attiva” attraverso la facilitazione all’accesso delle pratiche sp</text:span><text:span text:style-name="T6">ortive ( scuola calcio, rugby, basket,tennis ecc.) e culturali (scuola di teatro, ecc.) di ra</text:span><text:soft-page-break/><text:span text:style-name="T6">gazzi di ambosessi, anche con disabilità, di età compresa tra i 6 e i 18 anni, non compiuti , appartenenti a nuclei in condizioni di disagio economico;</text:span></text:p>
      <text:p text:style-name="P48"><text:span text:style-name="T3">- </text:span><text:span text:style-name="T6">l’Ambito B1, Comune Capofila Benevento, per l’attuazione del suindicato progetto, ha inteso avvalersi, ai fini dell’erogazione del servizio ai singoli beneficiari, della collaborazione di associazioni/società sportive e/o culturali con sede operativa sul territorio, gestori di impianti sportivi e strutture comunali e non, al fine di acquisire l’adesione al progetto ed il numero di posti disponibili per l’inserimento dei minori dai 6 ai 18 anni, anche con disabilità, appartenenti a famiglie con disagio socio-economico a rette concordate con contributo a carico dell’Ambito B1;</text:span></text:p>
      <text:p text:style-name="P49">- a tal fine l’Ambito B1, Comune Capofila Benevento, ha previsto di farsi carico di pagare l’iscrizione, <text:s/>la quota di frequenza e il kit accessori direttamente alle Società/Associazioni sportive e/o culturali prescelte tra quelle aderenti al progetto, mentre la certificazione di idoneità all’attività sportiva sarà a carico della famiglia;</text:p>
      <text:p text:style-name="P48"><text:span text:style-name="T3">- </text:span><text:span text:style-name="T6">con Determina dirigenziale </text:span><text:span text:style-name="T7">n. _____ del __________</text:span><text:span text:style-name="T6"> si è proceduto ad approvare lo schema di Avviso Pubblico, con relativo schema di domanda, per la individuazione delle Società/Associazioni sportive e/o culturali gestori di impianti sportivi di strutture comunali e non, con sede operativa sul territorio dell’Ambito B1-Comune Capofila Benevento, al fine di acquisire l’elenco dei soggetti aderenti al <text:s/>Progetto “D.R.E.A.M.S..” ed il numero di posti disponibili per l’inserimento dei minori appartenenti a nuclei familiari con disagio economico;</text:span></text:p>
      <text:p text:style-name="P49">- nell’istanza di partecipazione al suddetto avviso pubblico, il soggetto partecipante si dichiarava <text:s/>disponibile <text:s/>a sottoscrivere apposita Convenzione con l’Ambito B1, Comune <text:s/>Capofila Benevento, all’esito della manifestazione di disponibilità per la disciplina delle modalità attuative. </text:p>
      <text:p text:style-name="P48"/>
      <text:p text:style-name="P7">Atti questi che qui si danno per integralmente richiamati e riportati anche se non materialmente allegati.</text:p>
      <text:p text:style-name="P7"/>
      <text:p text:style-name="P10">Ciò premesso</text:p>
      <text:p text:style-name="P10">tra le parti <text:s/>si conviene e si stipula quanto appresso </text:p>
      <text:p text:style-name="P39">ART. 1 – OGGETTO E FINALITÀ’ DELLA CONVENZIONE</text:p>
      <text:p text:style-name="P17"><text:span text:style-name="T20">La presente convenzione ha per oggetto le modalità </text:span><text:span text:style-name="T24">per il riconoscimento del contributo per l’inserimento e la frequenza di minori di età compresa tra i 6 e i 18 anni non compiuti, residenti nei Comuni dell’Ambito B1 ed appartenenti a nuclei familiari fragili, individuati dall’Ambito B1, Comune Capofila Benevento, mediante Avviso Pubblico nell’ambito del Progetto “D.R.E.A.M.S.” .</text:span></text:p>
      <text:p text:style-name="P20">A tal fine l’Ente si farà carico di pagare l’iscrizione e la retta di frequenza direttamente alle Società/Associazioni sportive e/o culturali prescelte tra quelle aderenti al progetto. </text:p>
      <text:p text:style-name="P22"/>
      <text:p text:style-name="P25"><text:s/></text:p>
      <text:p text:style-name="P25">ART. 2 –MODALITÀ DI RICONOSCIMENTO DEL CONTRIBUTO</text:p>
      <text:p text:style-name="P29">Il Comune di Benevento, Capofila Ambito B1, trasmette l’elenco dei minori individuati a seguito dell’espletamento delle procedure di cui all’Avviso Pubblico , che hanno scelto di iscriversi presso la Società/Associazione _____________________________ . Le famiglie beneficiarie saranno invitate dal Servizio Sociale a recarsi presso Società/Associazione _____________________________ <text:s/><text:soft-page-break/>per procedere agli adempimenti necessari per l’iscrizione/tesseramento all’Anno Sportivo/Culturale 2022/2023.</text:p>
      <text:p text:style-name="P31"/>
      <text:p text:style-name="P25">ART. 3 – RIMBORSO FREQUENZA MINORE ALLA SOCIETA’</text:p>
      <text:p text:style-name="P15">Il Comune di Benevento, Capofila Ambito B1, provvederà al riconoscimento delle seguenti spese che la Società/Associazione_____________________________ ha dichiarato nella istanza di partecipazione all’Avviso pubblico di cui <text:s/>“Progetto DREAMS”:</text:p>
      <text:p text:style-name="P15"/>
      <text:p text:style-name="P15">- la retta di frequenza agevolata <text:s/>per la stagione 2022/2023 pari ad € ________ mensile;</text:p>
      <text:p text:style-name="P15"/>
      <text:p text:style-name="P14"><text:span text:style-name="T25">L’Ente riconoscerà le spese relative al materiale occorrente per l’espletamento delle attività <text:s text:c="2"/>per ogni minore debitamente documentate mediante esibizione della fattura di acquist</text:span><text:span text:style-name="T26">o. </text:span></text:p>
      <text:p text:style-name="P15"/>
      <text:p text:style-name="P25">ART. 4 – MODALITÀ DI RIMBORSO DELLE SPESE SOSTENUTE</text:p>
      <text:p text:style-name="P28"><text:span text:style-name="T20">La Società/Associazione ____________________ provvederà a trasmettere al Comune di Benevento, Capofila Ambito B1 c/o Settore Servizi al Cittadino, <text:s/>Ufficio di Piano, Viale dell’Università n. 10, PEC: </text:span><text:a xlink:type="simple" xlink:href="mailto:pszambito1@pec.comunebn.it" text:style-name="Standard" text:visited-style-name="Standard"><text:span text:style-name="T27">pszambito1@pec.comunebn.it</text:span></text:a><text:span text:style-name="T20">, <text:s/>la seguente documentazione di rendicontazione per il riconoscimento delle spese di frequenza dei minori, secondo il seguente calendario:</text:span></text:p>
      <text:p text:style-name="P30">- al 31/12/2022 la Società/Associazione dovrà trasmettere per ogni minore <text:s/>l’avvenuta iscrizione alla stagione 2022/2023 e la dichiarazione attestante per ogni minore l’effettiva frequenza relative al periodo di riferimento;</text:p>
      <text:p text:style-name="P30">- al 31/03/2023 e al 30/06/2023 la Società/Associazione dovrà trasmettere per ogni minore <text:s/>la dichiarazione attestante per ogni minore l’effettiva frequenza relative al periodo di riferimento.</text:p>
      <text:p text:style-name="P27"><text:span text:style-name="T20">La Società/Associazione, contestualmente, all’invio della rendicontazione provvederà ad emettere al 31/12/2022, al 31/03/2023 e al 30/06/2023 fattura elettronica, relativa ai rimborsi dovuti per i singoli periodi, intestata al Comune di Benevento Via Annunziata Pal. Mosti <text:s/>P.IVA 00074270620 </text:span><text:span text:style-name="T23">Codice Univoco:TU08NB, </text:span><text:span text:style-name="T20">contenente nella descrizione: </text:span><text:span text:style-name="T18">Progetto “D.R.E.A.M.S.” per l’inserimento in attività sportive/culturali di minori dai 6 ai 18 anni appartenenti a nuclei famigliari fragili, n. ___minori partecipanti al Progetto, Convenzione n._______ del _______ ;</text:span></text:p>
      <text:p text:style-name="P27"/>
      <text:p text:style-name="P23">L’Associazione/Società per il riconoscimento delle spese per la dotazione del materiale occorrente per l’espletamento delle attività <text:s/>ad ogni minore, dovrà allegare, <text:s/>a corredo della documentazione di rendicontazione trasmessa all’Ufficio di Piano, la <text:s/>fattura di acquisto.</text:p>
      <text:p text:style-name="P26"><text:span text:style-name="T20">L’importo relativo alle suddette spese sostenute dovrà essere riportato nella prima fatturazione utile </text:span><text:span text:style-name="T6">accompagnato dal</text:span><text:span text:style-name="T20">la </text:span><text:span text:style-name="T6">seguente dicitura inserita nella descrizione: “</text:span><text:span text:style-name="T8">spesa per acquisto materiale occorrente l’espletamento delle attività</text:span><text:span text:style-name="T6">”</text:span></text:p>
      <text:p text:style-name="P26"/>
      <text:p text:style-name="P23">Resta inteso che qualora il beneficiario individuato a seguito dell’Avviso Pubblico abbia già effettuato il pagamento dell’iscrizione e della quota di frequenza alla Società, l’Ambito B1 provvederà a riconoscere il rimborso direttamente alla famiglia mediante bonifico bancario. </text:p>
      <text:p text:style-name="P31"/>
      <text:p text:style-name="P31"/>
      <text:p text:style-name="P31"><text:soft-page-break/></text:p>
      <text:p text:style-name="P31"/>
      <text:p text:style-name="P31"/>
      <text:p text:style-name="P19">ART. 5 – DURATA DELLA CONVENZIONE</text:p>
      <text:p text:style-name="P32"><text:span text:style-name="T20">La presente Convenzione decorre dalla data della sottoscrizione ed ha validità fino al </text:span><text:span text:style-name="T6">30/6/2023. </text:span><text:span text:style-name="T20">La stessa può essere prorogata alle medesime condizioni e per la medesima durata, previo scambio formale di manifestazione di volontà tra le parti.</text:span></text:p>
      <text:p text:style-name="P16"/>
      <text:p text:style-name="P19">ART. 6 - IMPEGNI DELLA SOCIETA’/ASSOCIAZIONE</text:p>
      <text:p text:style-name="P18"><text:span text:style-name="T20">L’operatore economico dichiara di non trovarsi nelle cause di esclusione di cui all’art.80 del D.lgs n. 50/2016 (si allega la dichiarazione da sottoscrivere)</text:span><text:span text:style-name="T28">.</text:span></text:p>
      <text:p text:style-name="P33">La Società/Associazione nell’ambito della realizzazione del servizio in argomento, è tenuto al rispetto della normativa in materia di privacy, ai sensi del D.Lgs. n. 196/2003, pertanto si impegna a non divulgare notizie in merito ai titolari del contributo.</text:p>
      <text:p text:style-name="P21">All’uopo, si impegna, ad assumere la responsabilità del trattamento dei dati personali ai sensi e per gli effetti del Regolamento UE 2016/679.</text:p>
      <text:p text:style-name="P23">L’operatore economico si impegna ad ottemperare agli obblighi di tracciabilità dei flussi finanziari di cui all’art. 3 della L. 13/08/2010, n. 136 e s.m. e i. A tal fine lo stesso e tutta la filiera impegnata nell’attività ad utilizzare uno o più conti correnti bancari o postali, accesi presso banche o presso la società Poste Italiane S.P.A., dedicati, anche non in via esclusiva, a commesse pubbliche, tutti i movimenti finanziari relativi alla presente convenzione, o ad essa collegati, devono essere registrati su conti correnti dedicati e devono essere effettuati esclusivamente tramite bonifico bancario o postale ovvero con altri strumenti di pagamento idonei a consentire la piena tracciabilità delle operazioni. </text:p>
      <text:p text:style-name="P23">La violazione di tale obbligo costituirà causa di risoluzione di diritto della presente convenzione, unitamente all’applicazione delle sanzioni di cui all’art. 6 della citata L. 136/2010. Fanno eccezione i pagamenti di cui all’art. 3, comma 3 della citata L. 126/2010. </text:p>
      <text:p text:style-name="P6"/>
      <text:p text:style-name="P11"><text:span text:style-name="T19">La </text:span><text:span text:style-name="T17">__________________________________</text:span><text:span text:style-name="T20"> </text:span><text:span text:style-name="T19">dichiara espressamente che il conto dedicato è il seguente: IBAN: _______________________________________________________ c/o ___________________________________________________, e che le generalità ed della persona autorizzata ad operare sul citato conto sono: ______________________________ </text:span><text:span text:style-name="T17">nato a __________________ il ___________, residente in _________________alla Via _______________________, n°____, C.F.: ____________________, in qualità di ___________________________________.</text:span></text:p>
      <text:p text:style-name="P23"/>
      <text:p text:style-name="P25">ART. 7 – IMPEGNI DEL COMUNE DI BENEVENTO</text:p>
      <text:p text:style-name="P29">Il Comune di Benevento si impegna a liquidare le fatture emesse dagli operatori economici entro trenta giorni dalla loro immissione nel sistema di interscambio (S.D.I.) dell’Agenzia delle Entrate (fatturazione elettronica).</text:p>
      <text:p text:style-name="P19"/>
      <text:p text:style-name="P19">ART. 8 – SPESE, CONTROVERSIE E RISOLUZIONI DELLA CONVENZIONE</text:p>
      <text:p text:style-name="P33"><text:soft-page-break/>La presente convenzione sarà assoggettata a registrazione nel caso sorga contestazione, dalla parte che ne ha interesse, a sua cura e spese, ai sensi dell’art. 5, comma 2 del D.P.R. n. 131 del 26 aprile 1986.</text:p>
      <text:p text:style-name="P40">In caso di controversie, le parti si impegnano ad esperire preliminarmente un tentativo di composizione bonaria della controversia.</text:p>
      <text:p text:style-name="P23">La parte che intende far valere la propria contestazione deve darne comunicazione alla controparte con richiesta di rimuovere le cause entro 15 giorni dal ricevimento della comunicazione.</text:p>
      <text:p text:style-name="P21">Qualora le cause non vengano rimosse, nei 15 giorni successivi al ricevimento della comunicazione, la parte ha la facoltà di risolvere il contratto fatto, salvo, comunque, il risarcimento del danno.</text:p>
      <text:p text:style-name="P24">In caso di tentativo infruttuoso di composizione bonaria della controversia, è previsto il ricorso agli ordini mezzi previsti dall’ordinamento.</text:p>
      <text:p text:style-name="P34"/>
      <text:p text:style-name="P19">ART. 10 – NORME DI RINVIO</text:p>
      <text:p text:style-name="P33">Per quanto non previsto dalla presente convenzione si fa rinvio alle norme del Codice Civile.</text:p>
      <text:p text:style-name="P33"/>
      <text:p text:style-name="P35">Per <text:s/>Il Comune di Benevento</text:p>
      <text:p text:style-name="P35"><text:s text:c="13"/>Il Dirigente</text:p>
      <text:p text:style-name="P35">dott. Alessandro Verdicchio</text:p>
      <text:p text:style-name="P35"/>
      <text:p text:style-name="P35"/>
      <text:p text:style-name="P35"/>
      <text:p text:style-name="P36"><text:span text:style-name="T20"><text:s/>Per l’Associazione/</text:span><text:span text:style-name="T21">Società</text:span><text:span text:style-name="T20"> <text:s/></text:span></text:p>
      <text:p text:style-name="P37">__________________________</text:p>
      <text:p text:style-name="P44"><text:bookmark-start text:name="_GoBack"/><text:bookmark-start text:name="_GoBack1"/></text:p>
      <text:p text:style-name="P12"/>
      <text:p text:style-name="P12"/>
      <text:p text:style-name="P13"/>
      <text:p text:style-name="P6">Il firmatario dichiara di essere nella piena capacità giuridica e di agire e di non trovarsi nella condizione di incapacità di contrattare con la Pubblica Amministrazione prevista dagli artt. 32tere 32quater del Codice Penale nonché da qualsiasi altra norma.</text:p>
      <text:p text:style-name="P6"/>
      <text:p text:style-name="P36"><text:span text:style-name="T20"><text:s/>Per l’Associazione/</text:span><text:span text:style-name="T21">Società</text:span><text:span text:style-name="T20"> </text:span></text:p>
      <text:p text:style-name="P37">__________________________</text:p>
      <text:p text:style-name="P45"/>
      <text:p text:style-name="P5"><text:a xlink:type="simple" xlink:href="mailto:pszambito1@pec.comunebn.it" text:style-name="Standard" text:visited-style-name="Standard"/></text:p>
      <text:p text:style-name="P5"><text:bookmark-end text:name="_GoBack"/><text:bookmark-end text:name="_GoBack1"/><text:a xlink:type="simple" xlink:href="mailto:pszambito1@pec.comunebn.it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Bookman Old Style1" svg:font-family="'Bookman Old Style'" style:font-family-generic="system" style:font-pitch="variable"/>
    <style:font-face style:name="Garamond" svg:font-family="Garamond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di_20_disegno_20_predefinito" style:display-name="Stile di disegno predefinit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Bookman Old Style" fo:font-family="'Bookman Old Style'" style:font-family-generic="roman" style:font-pitch="variable" fo:font-size="12pt" fo:language="en" fo:country="US" style:letter-kerning="true" style:font-name-asian="Bookman Old Style1" style:font-family-asian="'Bookman Old Style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Table_20_Paragraph" style:display-name="Table Paragraph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0.654cm" fo:margin-right="0cm" fo:text-indent="-0.201cm" style:auto-text-indent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it" style:country-asian="I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Menzione_20_non_20_risolta1" style:display-name="Menzione non risolta1" style:family="text">
      <style:text-properties fo:color="#605e5c" fo:background-color="#e1dfd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 style:master-page-name="">
      <loext:graphic-properties draw:fill="none"/>
      <style:paragraph-properties fo:margin-left="-1.499cm" fo:margin-right="-0.7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-color="#ffffff"/>
      <style:paragraph-properties fo:text-align="center" style:writing-mode="lr-tb"/>
    </style:style>
    <style:style style:name="MP3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4" style:family="paragraph" style:parent-style-name="Stile_20_di_20_disegno_20_predefinito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center" style:justify-single-word="false" fo:text-indent="0cm" style:auto-text-indent="false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14c6fe"/>
    </style:style>
    <style:style style:name="MP5" style:family="paragraph" style:parent-style-name="Stile_20_di_20_disegno_20_predefinito" style:master-page-name="">
      <loext:graphic-properties draw:fill="none" draw:fill-gradient-name="gradient" draw:fill-hatch-name="hatch"/>
      <style:paragraph-properties fo:margin-left="0cm" fo:margin-right="0.499cm" fo:margin-top="0cm" fo:margin-bottom="0cm" loext:contextual-spacing="false" style:line-height-at-least="0.353cm" fo:text-align="end" style:justify-single-word="false" fo:text-indent="0cm" style:auto-text-indent="false" style:page-number="auto" fo:background-color="transparent" fo:padding="0.049cm" fo:border-left="none" fo:border-right="none" fo:border-top="0.06pt solid #000000" fo:border-bottom="none">
        <style:tab-stops>
          <style:tab-stop style:position="1.134cm"/>
        </style:tab-stops>
      </style:paragraph-properties>
      <style:text-properties officeooo:paragraph-rsid="000e8184"/>
    </style:style>
    <style:style style:name="MT1" style:family="text">
      <style:text-properties fo:color="#000000" style:font-name="Lucida Sans Unicode" fo:font-size="9pt" style:font-size-asian="9pt" style:font-size-complex="9pt"/>
    </style:style>
    <style:style style:name="MT2" style:family="text">
      <style:text-properties fo:color="#000080" style:font-name="Lucida Sans Unicode" fo:font-size="9pt" style:font-size-asian="9pt" style:font-size-complex="9pt"/>
    </style:style>
    <style:style style:name="MT3" style:family="text">
      <style:text-properties fo:color="#000000" style:text-outline="false" style:text-line-through-style="none" style:text-line-through-type="none" style:font-name="Lucida Sans Unicode" fo:font-size="9pt" fo:font-style="normal" fo:text-shadow="none" style:text-underline-style="none" fo:font-weight="normal" officeooo:rsid="001787d6" style:letter-kerning="true" style:font-name-asian="Tahoma1" style:font-size-asian="9pt" style:font-style-asian="normal" style:font-weight-asian="normal" style:font-name-complex="Liberation Sans2" style:font-size-complex="9pt" style:text-emphasize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.101cm" fo:margin-right="0cm" fo:margin-bottom="0.499cm" fo:background-color="transparent" style:dynamic-spacing="false" draw:fill="none" draw:fill-color="#729fcf"/>
      </style:header-style>
      <style:footer-style>
        <style:header-footer-properties fo:min-height="2.889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3" text:anchor-type="char" svg:width="19.9cm" svg:height="4.477cm" draw:z-index="6"><draw:image xlink:href="Pictures/10015AFF00005014000011947AF14DA9332AED7C.svg" xlink:type="simple" xlink:show="embed" xlink:actuate="onLoad" loext:mime-type="image/svg+xml"/><draw:image xlink:href="Pictures/1000020100000307000000AAEC35D9B05EE090D9.png" xlink:type="simple" xlink:show="embed" xlink:actuate="onLoad" loext:mime-type="image/png"/></draw:frame><draw:line text:anchor-type="char" draw:z-index="0" draw:name="Connettore diritto 2" draw:style-name="Mgr1" draw:text-style-name="MP2" svg:x1="2.498cm" svg:y1="0.647cm" svg:x2="7.592cm" svg:y2="0.649cm"><text:p/></draw:line><draw:line text:anchor-type="char" draw:z-index="5" draw:name="Connettore diritto 2_0" draw:style-name="Mgr1" draw:text-style-name="MP2" svg:x1="2.498cm" svg:y1="0.647cm" svg:x2="7.592cm" svg:y2="0.649cm"><text:p/></draw:line></text:p>
      </loext:header-first>
      <style:footer>
        <text:p text:style-name="MP3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2" text:anchor-type="char" svg:x="16.639cm" svg:y="0cm" svg:width="1.401cm" svg:height="2cm" draw:z-index="4"><draw:image xlink:href="Pictures/100075AF00000578000007D0BB70227EFCAB1B20.svg" xlink:type="simple" xlink:show="embed" xlink:actuate="onLoad" loext:mime-type="image/svg+xml"/><draw:image xlink:href="Pictures/10000201000000350000004CAF77BDA890EABB03.png" xlink:type="simple" xlink:show="embed" xlink:actuate="onLoad" loext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620/651/622</text:span></text:p>
        <text:p text:style-name="MP4"><text:span text:style-name="MT1"><text:line-break/></text:span><text:span text:style-name="MT1"><text:page-number text:select-page="current">5</text:page-number></text:span></text:p>
      </style:footer>
      <loext:footer-first>
        <text:p text:style-name="MP5"><text:span text:style-name="MT1">Viale dell’Università n.10 – 82100 – Benevento<text:line-break/>Sito web: </text:span><text:a xlink:type="simple" xlink:href="https://www.comune.benevento.it/ambitob1/" text:style-name="Internet_20_link" text:visited-style-name="Visited_20_Internet_20_Link"><text:span text:style-name="MT2">https://www.comune.benevento.it/ambitob1/</text:span></text:a><draw:frame draw:style-name="Mfr2" draw:name="Immagine1" text:anchor-type="char" svg:x="16.639cm" svg:y="0cm" svg:width="1.401cm" svg:height="2cm" draw:z-index="7"><draw:image xlink:href="Pictures/100075AF00000578000007D0BB70227EFCAB1B20.svg" xlink:type="simple" xlink:show="embed" xlink:actuate="onLoad" loext:mime-type="image/svg+xml"/><draw:image xlink:href="Pictures/10000201000000350000004CAF77BDA890EABB03.png" xlink:type="simple" xlink:show="embed" xlink:actuate="onLoad" loext:mime-type="image/png"/></draw:frame><text:span text:style-name="MT1"><text:line-break/>Email: </text:span><text:a xlink:type="simple" xlink:href="mailto:ufficiodipianob1@comunebn.it" text:style-name="Internet_20_link" text:visited-style-name="Visited_20_Internet_20_Link"><text:span text:style-name="MT2">ufficiodipianob1@comunebn.it</text:span></text:a><text:span text:style-name="MT2"> - </text:span><text:span text:style-name="MT1">Pec: </text:span><text:a xlink:type="simple" xlink:href="mailto:pszambito1@pec.comunebn.it" text:style-name="Internet_20_link" text:visited-style-name="Visited_20_Internet_20_Link"><text:span text:style-name="MT2">pszambito1@pec.comunebn.it</text:span></text:a><text:span text:style-name="MT2"> - </text:span><text:span text:style-name="MT1">Tel. 0824 772 </text:span><text:span text:style-name="MT3">640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M47S</meta:editing-duration>
    <meta:editing-cycles>8</meta:editing-cycles>
    <meta:generator>LibreOffice/6.4.3.2$Windows_X86_64 LibreOffice_project/747b5d0ebf89f41c860ec2a39efd7cb15b54f2d8</meta:generator>
    <dc:date>2022-07-28T16:15:30.569000000</dc:date>
    <meta:document-statistic meta:table-count="0" meta:image-count="3" meta:object-count="0" meta:page-count="5" meta:paragraph-count="65" meta:word-count="1656" meta:character-count="12382" meta:non-whitespace-character-count="10718"/>
  </office:meta>
</office:document-meta>
</file>