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5AFF00005014000011947AF14DA9332AED7C.svg" manifest:media-type="image/svg+xml"/>
  <manifest:file-entry manifest:full-path="Pictures/100075AF00000578000007D0BB70227EFCAB1B20.svg" manifest:media-type="image/svg+xml"/>
  <manifest:file-entry manifest:full-path="Pictures/1000000100000307000000AA76248B72AF3F2F91.png" manifest:media-type="image/png"/>
  <manifest:file-entry manifest:full-path="Pictures/10000001000000350000004C472FD4BFCA14918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Header_20_left" style:master-page-name="">
      <loext:graphic-properties draw:fill="none"/>
      <style:paragraph-properties fo:margin-left="-1.499cm" fo:margin-right="-0.7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ile_20_di_20_disegno_20_predefinito" style:master-page-name="">
      <loext:graphic-properties draw:fill="none" draw:fill-gradient-name="gradient" draw:fill-hatch-name="hatch"/>
      <style:paragraph-properties fo:margin-left="0cm" fo:margin-right="0.499cm" fo:margin-top="0cm" fo:margin-bottom="0cm" style:contextual-spacing="false" style:line-height-at-least="0.353cm" fo:text-align="end" style:justify-single-word="false" fo:text-indent="0cm" style:auto-text-indent="false" style:page-number="auto" fo:background-color="transparent" fo:padding="0.049cm" fo:border-left="none" fo:border-right="none" fo:border-top="0.06pt solid #000000" fo:border-bottom="none">
        <style:tab-stops>
          <style:tab-stop style:position="1.134cm"/>
        </style:tab-stops>
      </style:paragraph-properties>
      <style:text-properties officeooo:paragraph-rsid="0014c6fe"/>
    </style:style>
    <style:style style:name="P3" style:family="paragraph" style:parent-style-name="Stile_20_di_20_disegno_20_predefinito" style:master-page-name="">
      <loext:graphic-properties draw:fill="none" draw:fill-gradient-name="gradient" draw:fill-hatch-name="hatch"/>
      <style:paragraph-properties fo:margin-left="0cm" fo:margin-right="0.499cm" fo:margin-top="0cm" fo:margin-bottom="0cm" style:contextual-spacing="false" style:line-height-at-least="0.353cm" fo:text-align="end" style:justify-single-word="false" fo:text-indent="0cm" style:auto-text-indent="false" style:page-number="auto" fo:background-color="transparent" fo:padding="0.049cm" fo:border-left="none" fo:border-right="none" fo:border-top="0.06pt solid #000000" fo:border-bottom="none">
        <style:tab-stops>
          <style:tab-stop style:position="1.134cm"/>
        </style:tab-stops>
      </style:paragraph-properties>
      <style:text-properties officeooo:paragraph-rsid="000e8184"/>
    </style:style>
    <style:style style:name="P4" style:family="paragraph" style:parent-style-name="Stile_20_di_20_disegno_20_predefinito">
      <loext:graphic-properties draw:fill="none" draw:fill-gradient-name="gradient" draw:fill-hatch-name="hatch"/>
      <style:paragraph-properties fo:margin-left="0cm" fo:margin-right="0.499cm" fo:margin-top="0cm" fo:margin-bottom="0cm" style:contextual-spacing="false" style:line-height-at-least="0.353cm" fo:text-align="center" style:justify-single-word="false" fo:text-indent="0cm" style:auto-text-indent="false" fo:background-color="transparent" fo:padding="0.049cm" fo:border-left="none" fo:border-right="none" fo:border-top="0.06pt solid #000000" fo:border-bottom="none">
        <style:tab-stops>
          <style:tab-stop style:position="1.134cm"/>
        </style:tab-stops>
      </style:paragraph-properties>
      <style:text-properties officeooo:paragraph-rsid="0014c6fe"/>
    </style:style>
    <style:style style:name="P5" style:family="paragraph" style:parent-style-name="Standard">
      <style:text-properties officeooo:rsid="0013c6fd" officeooo:paragraph-rsid="0013c6fd"/>
    </style:style>
    <style:style style:name="P6" style:family="paragraph" style:parent-style-name="Standard">
      <style:paragraph-properties fo:text-align="end" style:justify-single-word="false"/>
      <style:text-properties fo:font-weight="bold" officeooo:rsid="0018b58c" officeooo:paragraph-rsid="0018b58c" style:font-weight-asian="bold" style:font-weight-complex="bold"/>
    </style:style>
    <style:style style:name="P7" style:family="paragraph" style:parent-style-name="Standard">
      <style:text-properties fo:font-weight="bold" officeooo:rsid="0013c6fd" officeooo:paragraph-rsid="0013c6fd" style:font-weight-asian="bold" style:font-weight-complex="bold"/>
    </style:style>
    <style:style style:name="P8" style:family="paragraph" style:parent-style-name="Standard">
      <style:text-properties fo:font-size="11pt" officeooo:rsid="0013c6fd" officeooo:paragraph-rsid="0013c6fd" style:font-size-asian="11pt" style:font-size-complex="11pt"/>
    </style:style>
    <style:style style:name="P9" style:family="paragraph" style:parent-style-name="Standard">
      <style:text-properties fo:font-size="11pt" fo:font-weight="bold" officeooo:rsid="0018b58c" officeooo:paragraph-rsid="0018b58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rsid="0018b58c" officeooo:paragraph-rsid="0018b58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style="normal" fo:font-weight="bold" officeooo:rsid="0018b58c" officeooo:paragraph-rsid="0018b58c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style="normal" fo:font-weight="bold" officeooo:rsid="001c8ab2" officeooo:paragraph-rsid="001c8ab2" fo:background-color="transparent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style="italic" fo:font-weight="normal" officeooo:rsid="0018b58c" officeooo:paragraph-rsid="0018b58c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officeooo:paragraph-rsid="0018b58c" style:font-size-asian="11.3500003814697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3pt" fo:font-weight="bold" officeooo:rsid="001a8e90" officeooo:paragraph-rsid="001a8e90" style:font-size-asian="11.3500003814697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3pt" fo:font-style="normal" fo:font-weight="bold" officeooo:rsid="0018fee4" officeooo:paragraph-rsid="001a8e90" style:font-size-asian="11.3500003814697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3pt" fo:font-style="normal" fo:font-weight="bold" officeooo:rsid="001a8e90" officeooo:paragraph-rsid="001a8e90" style:font-size-asian="11.3500003814697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3pt" fo:font-style="normal" fo:font-weight="bold" officeooo:rsid="00265c7a" officeooo:paragraph-rsid="0018b58c" style:font-size-asian="11.3500003814697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3pt" fo:font-style="normal" fo:font-weight="bold" officeooo:rsid="001c8ab2" officeooo:paragraph-rsid="001a8e90" fo:background-color="transparent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3pt" fo:font-style="normal" fo:font-weight="bold" officeooo:rsid="001c8ab2" officeooo:paragraph-rsid="001c8ab2" fo:background-color="transparent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3pt" fo:font-style="normal" fo:font-weight="bold" officeooo:rsid="001c8ab2" officeooo:paragraph-rsid="001c8ab2" fo:background-color="transparent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pt" fo:font-style="normal" fo:font-weight="bold" officeooo:rsid="001c8ab2" officeooo:paragraph-rsid="001a8e90" fo:background-color="#ffff00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0pt" fo:font-style="normal" fo:font-weight="bold" officeooo:rsid="001c8ab2" officeooo:paragraph-rsid="001c8ab2" fo:background-color="#ffff00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0pt" fo:font-style="normal" fo:font-weight="bold" officeooo:rsid="001c8ab2" officeooo:paragraph-rsid="001c8ab2" fo:background-color="transparent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10pt" fo:font-style="normal" fo:font-weight="bold" officeooo:rsid="001c8ab2" officeooo:paragraph-rsid="001c8ab2" fo:background-color="transparent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officeooo:paragraph-rsid="001c8ab2"/>
    </style:style>
    <style:style style:name="P27" style:family="paragraph" style:parent-style-name="Standard">
      <style:paragraph-properties fo:text-align="justify" style:justify-single-word="false"/>
      <style:text-properties style:font-name="Liberation Serif1" fo:font-size="11pt" fo:font-style="normal" fo:font-weight="bold" officeooo:rsid="0023d7ee" officeooo:paragraph-rsid="0018b58c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Liberation Serif" fo:font-size="11pt" fo:font-style="normal" fo:font-weight="bold" officeooo:rsid="0018b58c" officeooo:paragraph-rsid="00265c7a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Liberation Serif" fo:font-size="11pt" fo:font-style="normal" fo:font-weight="bold" officeooo:rsid="0018b58c" officeooo:paragraph-rsid="0018b58c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Liberation Serif" fo:font-size="11pt" officeooo:paragraph-rsid="0018b58c" style:font-size-asian="11pt" style:font-size-complex="11pt"/>
    </style:style>
    <style:style style:name="P31" style:family="paragraph" style:parent-style-name="Standard" style:list-style-name="L2">
      <style:paragraph-properties fo:text-align="justify" style:justify-single-word="false"/>
      <style:text-properties officeooo:paragraph-rsid="0018b58c"/>
    </style:style>
    <style:style style:name="P32" style:family="paragraph" style:parent-style-name="Standard">
      <style:paragraph-properties fo:text-align="justify" style:justify-single-word="false"/>
      <style:text-properties fo:font-size="11pt" fo:font-style="normal" fo:font-weight="bold" officeooo:rsid="0018b58c" officeooo:paragraph-rsid="0018b58c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style:text-properties fo:font-size="11pt" officeooo:rsid="0013c6fd" officeooo:paragraph-rsid="0013c6fd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3pt" fo:font-weight="bold" officeooo:paragraph-rsid="0018b58c" style:font-size-asian="11.3500003814697pt" style:font-weight-asian="bold" style:font-size-complex="13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0pt" fo:font-style="normal" style:text-underline-style="solid" style:text-underline-width="auto" style:text-underline-color="font-color" fo:font-weight="normal" officeooo:rsid="0018b58c" officeooo:paragraph-rsid="0018b58c" style:font-size-asian="10pt" style:font-style-asian="normal" style:font-weight-asian="normal" style:font-size-complex="10pt" style:font-style-complex="normal" style:font-weight-complex="normal"/>
    </style:style>
    <style:style style:name="P36" style:family="paragraph">
      <loext:graphic-properties draw:fill-color="#ffffff"/>
      <style:paragraph-properties fo:text-align="center"/>
    </style:style>
    <style:style style:name="T1" style:family="text">
      <style:text-properties fo:color="#000000" loext:opacity="100%" style:font-name="Lucida Sans Unicode" fo:font-size="9pt" style:font-size-asian="9pt" style:font-size-complex="9pt"/>
    </style:style>
    <style:style style:name="T2" style:family="text">
      <style:text-properties fo:color="#000000" loext:opacity="100%" style:text-outline="false" style:text-line-through-style="none" style:text-line-through-type="none" style:font-name="Lucida Sans Unicode" fo:font-size="9pt" fo:font-style="normal" fo:text-shadow="none" style:text-underline-style="none" fo:font-weight="normal" officeooo:rsid="0017d0aa" style:letter-kerning="true" style:font-name-asian="Tahoma" style:font-size-asian="9pt" style:font-style-asian="normal" style:font-weight-asian="normal" style:font-name-complex="Liberation Sans1" style:font-size-complex="9pt" style:text-emphasize="none"/>
    </style:style>
    <style:style style:name="T3" style:family="text">
      <style:text-properties fo:color="#000080" loext:opacity="100%" style:font-name="Lucida Sans Unicode" fo:font-size="9pt" style:font-size-asian="9pt" style:font-size-complex="9pt"/>
    </style:style>
    <style:style style:name="T4" style:family="text">
      <style:text-properties fo:font-style="normal" fo:font-weight="bold" officeooo:rsid="0018b58c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8fee4" style:font-style-asian="normal" style:font-weight-asian="bold" style:font-style-complex="normal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8b58c" style:font-style-asian="normal" style:font-style-complex="normal"/>
    </style:style>
    <style:style style:name="T8" style:family="text">
      <style:text-properties fo:font-style="normal" officeooo:rsid="0018fee4" style:font-style-asian="normal" style:font-style-complex="normal"/>
    </style:style>
    <style:style style:name="T9" style:family="text">
      <style:text-properties fo:font-style="normal" officeooo:rsid="0023d7ee" style:font-style-asian="normal" style:font-style-complex="normal"/>
    </style:style>
    <style:style style:name="T10" style:family="text">
      <style:text-properties officeooo:rsid="0018fee4"/>
    </style:style>
    <style:style style:name="T11" style:family="text">
      <style:text-properties style:font-name="Liberation Serif1"/>
    </style:style>
    <style:style style:name="T12" style:family="text">
      <style:text-properties style:font-name="Liberation Serif1" officeooo:rsid="0018fee4"/>
    </style:style>
    <style:style style:name="T13" style:family="text">
      <style:text-properties style:font-name="Liberation Serif1" officeooo:rsid="0023d7ee"/>
    </style:style>
    <style:style style:name="T14" style:family="text">
      <style:text-properties fo:font-size="13pt" fo:font-style="normal" fo:font-weight="bold" officeooo:rsid="001c8ab2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fo:font-size="13pt" fo:font-style="normal" fo:font-weight="bold" officeooo:rsid="0020172b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officeooo:rsid="00253570"/>
    </style:style>
    <style:style style:name="T17" style:family="text">
      <style:text-properties officeooo:rsid="0025b607"/>
    </style:style>
    <style:style style:name="T18" style:family="text">
      <style:text-properties officeooo:rsid="00265c7a"/>
    </style:style>
    <style:style style:name="T19" style:family="text">
      <style:text-properties style:font-name="Liberation Serif" fo:font-size="11pt" fo:font-style="normal" fo:font-weight="bold" officeooo:rsid="0018b58c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Liberation Serif" fo:font-size="11pt" fo:font-style="normal" fo:font-weight="bold" officeooo:rsid="0018fee4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officeooo:rsid="0027aec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407cm" fo:min-width="0.40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6">Al Coordinatore Ambito B1</text:p>
      <text:p text:style-name="P6">Dott. <text:span text:style-name="T17">Gennaro Santamaria</text:span></text:p>
      <text:p text:style-name="P6"/>
      <text:p text:style-name="P6">Al Responsabile del Servizio</text:p>
      <text:p text:style-name="P6">Dott.ssa Claudia Capuano</text:p>
      <text:p text:style-name="P7"/>
      <text:p text:style-name="P8"/>
      <text:p text:style-name="P8"/>
      <text:p text:style-name="P10">OGGETTO: SERVIZIO ASILI NIDO DI AMBITO - RINUNCIA AL S<text:span text:style-name="T18">ERVIZIO ANNO EDUCATIVO 2023/2024</text:span></text:p>
      <text:p text:style-name="P9"/>
      <text:p text:style-name="P9"/>
      <text:p text:style-name="P13">Il/la sottoscritto/a (cognome e nome) ___________________________________________nato/a a </text:p>
      <text:p text:style-name="P13"/>
      <text:p text:style-name="P13">_________________________ il _______________ e residente a _______________________ Via </text:p>
      <text:p text:style-name="P13"/>
      <text:p text:style-name="P13">______________________________ n. _________ tel.___________________________________,</text:p>
      <text:p text:style-name="P13"/>
      <text:p text:style-name="P13">e-mail________________________________________ .</text:p>
      <text:p text:style-name="P13"/>
      <text:p text:style-name="P13"/>
      <text:p text:style-name="P13"/>
      <text:p text:style-name="P13"/>
      <text:p text:style-name="P13">Geniote del/della minore (nome e cognome) ________________________________________, </text:p>
      <text:p text:style-name="P13"/>
      <text:p text:style-name="P13">nato/a _____________________ il_________________ e residente a ______________________</text:p>
      <text:p text:style-name="P13"/>
      <text:p text:style-name="P13">Via____________________________ n.____________ .</text:p>
      <text:p text:style-name="P13"/>
      <text:p text:style-name="P13"/>
      <text:p text:style-name="P11"/>
      <text:p text:style-name="P11">In qualità di beneficiario del servizio <text:span text:style-name="T10">individuato a seguito di Avviso pubblico approvato con Determina Dirigenziale Reg. </text:span><text:span text:style-name="T16">Gen.</text:span><text:span text:style-name="T10"> n. </text:span><text:span text:style-name="T13">35</text:span><text:span text:style-name="T11"> </text:span><text:span text:style-name="T12">del</text:span><text:span text:style-name="T11"> </text:span><text:span text:style-name="T13">1</text:span><text:span text:style-name="T11">8-0</text:span><text:span text:style-name="T13">1</text:span><text:span text:style-name="T11">-202</text:span><text:span text:style-name="T13">3.</text:span></text:p>
      <text:p text:style-name="P27"/>
      <text:list xml:id="list840623000" text:style-name="L1">
        <text:list-header>
          <text:p text:style-name="P28"><draw:custom-shape text:anchor-type="paragraph" draw:z-index="4" draw:name="Forma 2" draw:style-name="gr1" draw:text-style-name="P36" svg:width="0.408cm" svg:height="0.408cm" svg:x="0.515cm" svg:y="0.079cm"><text:p/><draw:enhanced-geometry svg:viewBox="0 0 21600 21600" draw:type="rectangle" draw:enhanced-path="M 0 0 L 21600 0 21600 21600 0 21600 0 0 Z N"/></draw:custom-shape>“Asilo Nido di Ambito – <text:span text:style-name="T18">MARIO ZERELLA” </text:span>Via Fratelli Rosselli (quartiere Pacevecchia);</text:p>
        </text:list-header>
      </text:list>
      <text:list xml:id="list3073367932" text:style-name="L2">
        <text:list-header>
          <text:p text:style-name="P29"/>
          <text:p text:style-name="P30"><draw:custom-shape text:anchor-type="paragraph" draw:z-index="3" draw:name="Forma 1" draw:style-name="gr1" draw:text-style-name="P36" svg:width="0.408cm" svg:height="0.408cm" svg:x="0.515cm" svg:y="0.079cm"><text:p/><draw:enhanced-geometry svg:viewBox="0 0 21600 21600" draw:type="rectangle" draw:enhanced-path="M 0 0 L 21600 0 21600 21600 0 21600 0 0 Z N"/></draw:custom-shape><text:span text:style-name="T4">“Asilo Nido di Ambito – CARLOTTA NOBILE” </text:span><text:span text:style-name="T5">Via Firenze in Benevento;</text:span></text:p>
          <text:p text:style-name="P29"/>
          <text:p text:style-name="P31"><draw:custom-shape text:anchor-type="paragraph" draw:z-index="5" draw:name="Forma 3" draw:style-name="gr1" draw:text-style-name="P36" svg:width="0.408cm" svg:height="0.408cm" svg:x="0.515cm" svg:y="0.079cm"><text:p/><draw:enhanced-geometry svg:viewBox="0 0 21600 21600" draw:type="rectangle" draw:enhanced-path="M 0 0 L 21600 0 21600 21600 0 21600 0 0 Z N"/></draw:custom-shape><text:span text:style-name="T19">“Asilo Nido di Ambito – MAGICLANDIA” </text:span><text:span text:style-name="T20">Via Maielli in Ceppaloni (fraz. Beltiglio);</text:span></text:p>
        </text:list-header>
      </text:list>
      <text:p text:style-name="P18"/>
      <text:p text:style-name="P35">* <text:span text:style-name="T21">si prega di barrare una delle caselle di riferimento</text:span></text:p>
      <text:p text:style-name="P14"><text:span text:style-name="T7"/></text:p>
      <text:p text:style-name="P14"><text:soft-page-break/><text:span text:style-name="T7"><text:s/></text:span><text:span text:style-name="T8">RINUNCIA</text:span></text:p>
      <text:p text:style-name="P16"/>
      <text:p text:style-name="P15"><text:span text:style-name="T8">a</text:span><text:span text:style-name="T6">ll’iscrizione per l’anno educativo 202</text:span><text:span text:style-name="T9">3</text:span><text:span text:style-name="T6">/202</text:span><text:span text:style-name="T9">4</text:span><text:span text:style-name="T6"> per il seguente motivo: </text:span></text:p>
      <text:p text:style-name="P17"/>
      <text:p text:style-name="P17">_________________________________________________________________________</text:p>
      <text:p text:style-name="P17"/>
      <text:p text:style-name="P22"/>
      <text:p text:style-name="P22"/>
      <text:p text:style-name="P19"/>
      <text:p text:style-name="P22"/>
      <text:p text:style-name="P22"/>
      <text:p text:style-name="P22"/>
      <text:p text:style-name="P22"/>
      <text:p text:style-name="P22"/>
      <text:p text:style-name="P20">Benevento _______________________</text:p>
      <text:p text:style-name="P12"/>
      <text:p text:style-name="P24"/>
      <text:p text:style-name="P24"/>
      <text:p text:style-name="P24"/>
      <text:p text:style-name="P24"/>
      <text:p text:style-name="P21"><text:s text:c="112"/>Il Genitore</text:p>
      <text:p text:style-name="P25"/>
      <text:p text:style-name="P25"/>
      <text:p text:style-name="P25"><text:s text:c="4"/>_______________________________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pan text:style-name="T14">- <text:s/></text:span><text:span text:style-name="T15">Si allega </text:span><text:span text:style-name="T14">documento di riconoscimento in corso di validità 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_20_di_20_disegno_20_predefinito" style:display-name="Stile di disegno predefinit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 style:master-page-name="">
      <loext:graphic-properties draw:fill="none"/>
      <style:paragraph-properties fo:margin-left="-1.499cm" fo:margin-right="-0.7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ile_20_di_20_disegno_20_predefinito" style:master-page-name="">
      <loext:graphic-properties draw:fill="none" draw:fill-gradient-name="gradient" draw:fill-hatch-name="hatch"/>
      <style:paragraph-properties fo:margin-left="0cm" fo:margin-right="0.499cm" fo:margin-top="0cm" fo:margin-bottom="0cm" style:contextual-spacing="false" style:line-height-at-least="0.353cm" fo:text-align="end" style:justify-single-word="false" fo:text-indent="0cm" style:auto-text-indent="false" style:page-number="auto" fo:background-color="transparent" fo:padding="0.049cm" fo:border-left="none" fo:border-right="none" fo:border-top="0.06pt solid #000000" fo:border-bottom="none">
        <style:tab-stops>
          <style:tab-stop style:position="1.134cm"/>
        </style:tab-stops>
      </style:paragraph-properties>
      <style:text-properties officeooo:paragraph-rsid="0014c6fe"/>
    </style:style>
    <style:style style:name="MP3" style:family="paragraph" style:parent-style-name="Stile_20_di_20_disegno_20_predefinito">
      <loext:graphic-properties draw:fill="none" draw:fill-gradient-name="gradient" draw:fill-hatch-name="hatch"/>
      <style:paragraph-properties fo:margin-left="0cm" fo:margin-right="0.499cm" fo:margin-top="0cm" fo:margin-bottom="0cm" style:contextual-spacing="false" style:line-height-at-least="0.353cm" fo:text-align="center" style:justify-single-word="false" fo:text-indent="0cm" style:auto-text-indent="false" fo:background-color="transparent" fo:padding="0.049cm" fo:border-left="none" fo:border-right="none" fo:border-top="0.06pt solid #000000" fo:border-bottom="none">
        <style:tab-stops>
          <style:tab-stop style:position="1.134cm"/>
        </style:tab-stops>
      </style:paragraph-properties>
      <style:text-properties officeooo:paragraph-rsid="0014c6fe"/>
    </style:style>
    <style:style style:name="MP4" style:family="paragraph" style:parent-style-name="Stile_20_di_20_disegno_20_predefinito" style:master-page-name="">
      <loext:graphic-properties draw:fill="none" draw:fill-gradient-name="gradient" draw:fill-hatch-name="hatch"/>
      <style:paragraph-properties fo:margin-left="0cm" fo:margin-right="0.499cm" fo:margin-top="0cm" fo:margin-bottom="0cm" style:contextual-spacing="false" style:line-height-at-least="0.353cm" fo:text-align="end" style:justify-single-word="false" fo:text-indent="0cm" style:auto-text-indent="false" style:page-number="auto" fo:background-color="transparent" fo:padding="0.049cm" fo:border-left="none" fo:border-right="none" fo:border-top="0.06pt solid #000000" fo:border-bottom="none">
        <style:tab-stops>
          <style:tab-stop style:position="1.134cm"/>
        </style:tab-stops>
      </style:paragraph-properties>
      <style:text-properties officeooo:paragraph-rsid="000e8184"/>
    </style:style>
    <style:style style:name="MT1" style:family="text">
      <style:text-properties fo:color="#000000" loext:opacity="100%" style:font-name="Lucida Sans Unicode" fo:font-size="9pt" style:font-size-asian="9pt" style:font-size-complex="9pt"/>
    </style:style>
    <style:style style:name="MT2" style:family="text">
      <style:text-properties fo:color="#000080" loext:opacity="100%" style:font-name="Lucida Sans Unicode" fo:font-size="9pt" style:font-size-asian="9pt" style:font-size-complex="9pt"/>
    </style:style>
    <style:style style:name="MT3" style:family="text">
      <style:text-properties fo:color="#000000" loext:opacity="100%" style:text-outline="false" style:text-line-through-style="none" style:text-line-through-type="none" style:font-name="Lucida Sans Unicode" fo:font-size="9pt" fo:font-style="normal" fo:text-shadow="none" style:text-underline-style="none" fo:font-weight="normal" officeooo:rsid="0017d0aa" style:letter-kerning="true" style:font-name-asian="Tahoma" style:font-size-asian="9pt" style:font-style-asian="normal" style:font-weight-asian="normal" style:font-name-complex="Liberation Sans1" style:font-size-complex="9pt" style:text-emphasize="non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1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.101cm" fo:margin-right="0cm" fo:margin-bottom="0.499cm" fo:background-color="transparent" style:dynamic-spacing="false" draw:fill="none" draw:fill-color="#729fcf"/>
      </style:header-style>
      <style:footer-style>
        <style:header-footer-properties fo:min-height="2.889cm" fo:margin-left="0cm" fo:margin-right="0cm" fo:margin-top="0.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Immagine3" text:anchor-type="char" svg:width="19.9cm" svg:height="4.477cm" draw:z-index="1"><draw:image xlink:href="Pictures/10015AFF00005014000011947AF14DA9332AED7C.svg" xlink:type="simple" xlink:show="embed" xlink:actuate="onLoad" draw:mime-type="image/svg+xml"/><draw:image xlink:href="Pictures/1000000100000307000000AA76248B72AF3F2F91.png" xlink:type="simple" xlink:show="embed" xlink:actuate="onLoad" draw:mime-type="image/png"/></draw:frame></text:p>
      </style:header-first>
      <style:footer>
        <text:p text:style-name="MP2"><text:span text:style-name="MT1">Viale dell’Università n.10 – 82100 – Benevento<text:line-break/>Sito web: </text:span><text:a xlink:type="simple" xlink:href="https://www.comune.benevento.it/ambitob1/" text:style-name="Internet_20_link" text:visited-style-name="Visited_20_Internet_20_Link"><text:span text:style-name="MT2">https://www.comune.benevento.it/ambitob1/</text:span></text:a><draw:frame draw:style-name="Mfr2" draw:name="Immagine2" text:anchor-type="char" svg:x="16.639cm" svg:y="0cm" svg:width="1.401cm" svg:height="2cm" draw:z-index="0"><draw:image xlink:href="Pictures/100075AF00000578000007D0BB70227EFCAB1B20.svg" xlink:type="simple" xlink:show="embed" xlink:actuate="onLoad" draw:mime-type="image/svg+xml"/><draw:image xlink:href="Pictures/10000001000000350000004C472FD4BFCA14918C.png" xlink:type="simple" xlink:show="embed" xlink:actuate="onLoad" draw:mime-type="image/png"/></draw:frame><text:span text:style-name="MT1"><text:line-break/>Email: </text:span><text:a xlink:type="simple" xlink:href="mailto:ufficiodipianob1@comunebn.it" text:style-name="Internet_20_link" text:visited-style-name="Visited_20_Internet_20_Link"><text:span text:style-name="MT2">ufficiodipianob1@comunebn.it</text:span></text:a><text:span text:style-name="MT2"> - </text:span><text:span text:style-name="MT1">Pec: </text:span><text:a xlink:type="simple" xlink:href="mailto:pszambito1@pec.comunebn.it" text:style-name="Internet_20_link" text:visited-style-name="Visited_20_Internet_20_Link"><text:span text:style-name="MT2">pszambito1@pec.comunebn.it</text:span></text:a><text:span text:style-name="MT2"> - </text:span><text:span text:style-name="MT1">Tel. 0824 772 620/651/622</text:span></text:p>
        <text:p text:style-name="MP3"><text:span text:style-name="MT1"><text:line-break/></text:span><text:span text:style-name="MT1"><text:page-number text:select-page="current">2</text:page-number></text:span></text:p>
      </style:footer>
      <style:footer-first>
        <text:p text:style-name="MP4"><text:span text:style-name="MT1">Viale dell’Università n.10 – 82100 – Benevento<text:line-break/>Sito web: </text:span><text:a xlink:type="simple" xlink:href="https://www.comune.benevento.it/ambitob1/" text:style-name="Internet_20_link" text:visited-style-name="Visited_20_Internet_20_Link"><text:span text:style-name="MT2">https://www.comune.benevento.it/ambitob1/</text:span></text:a><draw:frame draw:style-name="Mfr2" draw:name="Immagine1" text:anchor-type="char" svg:x="16.639cm" svg:y="0cm" svg:width="1.401cm" svg:height="2cm" draw:z-index="2"><draw:image xlink:href="Pictures/100075AF00000578000007D0BB70227EFCAB1B20.svg" xlink:type="simple" xlink:show="embed" xlink:actuate="onLoad" draw:mime-type="image/svg+xml"/><draw:image xlink:href="Pictures/10000001000000350000004C472FD4BFCA14918C.png" xlink:type="simple" xlink:show="embed" xlink:actuate="onLoad" draw:mime-type="image/png"/></draw:frame><text:span text:style-name="MT1"><text:line-break/>Email: </text:span><text:a xlink:type="simple" xlink:href="mailto:ufficiodipianob1@comunebn.it" text:style-name="Internet_20_link" text:visited-style-name="Visited_20_Internet_20_Link"><text:span text:style-name="MT2">ufficiodipianob1@comunebn.it</text:span></text:a><text:span text:style-name="MT2"> - </text:span><text:span text:style-name="MT1">Pec: </text:span><text:a xlink:type="simple" xlink:href="mailto:pszambito1@pec.comunebn.it" text:style-name="Internet_20_link" text:visited-style-name="Visited_20_Internet_20_Link"><text:span text:style-name="MT2">pszambito1@pec.comunebn.it</text:span></text:a><text:span text:style-name="MT2"> - </text:span><text:span text:style-name="MT1">Tel. 0824 772 </text:span><text:span text:style-name="MT3">640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1:20:04.856000000</meta:creation-date>
    <meta:editing-duration>PT26M25S</meta:editing-duration>
    <meta:editing-cycles>12</meta:editing-cycles>
    <meta:generator>LibreOffice/7.2.4.1$Windows_X86_64 LibreOffice_project/27d75539669ac387bb498e35313b970b7fe9c4f9</meta:generator>
    <dc:date>2023-03-27T11:35:52.263000000</dc:date>
    <meta:document-statistic meta:table-count="0" meta:image-count="3" meta:object-count="0" meta:page-count="2" meta:paragraph-count="29" meta:word-count="197" meta:character-count="1943" meta:non-whitespace-character-count="1647"/>
  </office:meta>
</office:document-meta>
</file>