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6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9" style:family="paragraph" style:parent-style-name="Text_20_body">
      <style:paragraph-properties>
        <style:tab-stops/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1"/>
      <text:p text:style-name="P2">Al Sig. SINDACO</text:p>
      <text:p text:style-name="P2">del Comune di Benevento</text:p>
      <text:p text:style-name="P2">SETTORE OO.PP.</text:p>
      <text:p text:style-name="P2">UFFICIO TECNICO DEL TRAFFICO</text:p>
      <text:p text:style-name="P2"/>
      <text:p text:style-name="P2"/>
      <text:p text:style-name="P4">OGGETTO: Richiesta Concessione/Autorizzazione Occupazione Suolo Pubblico.<text:span text:style-name="T2"> <text:s text:c="18"/></text:span></text:p>
      <text:p text:style-name="P3"/>
      <text:p text:style-name="P9"><text:tab/>Il sottoscritto _____________________________________________________, nato a ________________________________ il ____________________ e residente in ________________________ alla Via ______________________________, n° _____, nella qualità di __________________________ del _____________________________ sito in Benevento, alla Via ________________________________________, n° _______,</text:p>
      <text:p text:style-name="P9">titolare del Permesso a Costruire n. _______ del _________________ o Denunzia di Inizio Attività <text:s/>prot. _______________ del _____________________</text:p>
      <text:h text:style-name="Heading_20_1" text:outline-level="1">C H I E D E</text:h>
      <text:p text:style-name="P5">l’autorizzazione per l’occupazione del suolo pubblico per :</text:p>
      <text:p text:style-name="P5">O – montaggio ponteggio metallico;</text:p>
      <text:p text:style-name="P6">O – per area cantiere ;</text:p>
      <text:p text:style-name="P6">In Via __________________________________ per mq. _________ ( mt. __________x mt. _____________), per un periodo di giorni _____________.</text:p>
      <text:p text:style-name="P6">Allega alla presente la seguente documentazione, in duplice copia ed a firma di Tecnico abilitato:</text:p>
      <text:list xml:id="list188175447" text:style-name="WW8Num6">
        <text:list-item>
          <text:p text:style-name="P7">Relazione tecnica illustrativa;</text:p>
        </text:list-item>
        <text:list-item>
          <text:p text:style-name="P7">planimetria dello stato di fatto;</text:p>
        </text:list-item>
        <text:list-item>
          <text:p text:style-name="P7">planimetria con indicazione della zona da occupare;</text:p>
        </text:list-item>
        <text:list-item>
          <text:p text:style-name="P7">sezione trasversale del ponteggio (solo se trattasi di occupazione con ponteggio);</text:p>
        </text:list-item>
        <text:list-item>
          <text:p text:style-name="P7">documentazione fotografica dello stato di fatto dell’area da occupare;</text:p>
        </text:list-item>
        <text:list-item>
          <text:p text:style-name="P7">copia fotostatica del titolo abilitativo <text:s/>rilasciato dall’ufficio preposto <text:s/>per l’esecuzione dei lavori; </text:p>
        </text:list-item>
        <text:list-item>
          <text:p text:style-name="P7">Dichiarazione di responsabilità per eventuali danni a terzi, derivanti dalla presente richiesta</text:p>
        </text:list-item>
      </text:list>
      <text:p text:style-name="P6">Il sottoscritto, si impegna, prima del rilascio dell’autorizzazione o Concessione al versamento dei tributi come per legge.</text:p>
      <text:p text:style-name="Standard"/>
      <text:p text:style-name="Standard">Benevento, lì ____________________</text:p>
      <text:p text:style-name="Standard"><text:tab/><text:tab/><text:tab/><text:tab/><text:tab/><text:tab/><text:tab/><text:tab/><text:span text:style-name="T2">IL RICHIEDENTE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81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</dc:title>
    <dc:subject/>
    <meta:keyword/>
    <dc:description/>
    <meta:initial-creator>Dott. Massimo Romito</meta:initial-creator>
    <meta:creation-date>2006-09-27T12:26:00</meta:creation-date>
    <dc:creator>Utente</dc:creator>
    <dc:date>2020-07-23T11:29:00</dc:date>
    <meta:print-date>2020-07-23T11:04:00</meta:print-date>
    <meta:editing-cycles>32</meta:editing-cycles>
    <meta:editing-duration>PT4H18M</meta:editing-duration>
    <meta:document-statistic meta:table-count="0" meta:image-count="0" meta:object-count="0" meta:page-count="1" meta:paragraph-count="23" meta:word-count="211" meta:character-count="1719" meta:non-whitespace-character-count="1503"/>
    <meta:generator>LibreOffice/7.1.1.2$Windows_X86_64 LibreOffice_project/fe0b08f4af1bacafe4c7ecc87ce55bb426164676</meta:generator>
  </office:meta>
</office:document-meta>
</file>