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4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6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/>
    </style:style>
    <style:style style:name="P14" style:family="paragraph" style:parent-style-name="Standard">
      <style:text-properties fo:font-size="9pt" style:font-size-asian="9pt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tyle="italic" fo:font-weight="bold" style:font-style-asian="italic" style:font-weight-asian="bold"/>
    </style:style>
    <style:style style:name="P19" style:family="paragraph" style:parent-style-name="Text_20_body">
      <style:paragraph-properties>
        <style:tab-stops/>
      </style:paragraph-properties>
    </style:style>
    <style:style style:name="P20" style:family="paragraph" style:parent-style-name="Text_20_body_20_indent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Al Sig. SINDACO</text:p>
      <text:p text:style-name="P5">del Comune di Benevento</text:p>
      <text:p text:style-name="P4"><text:span text:style-name="T2">SETTORE OO.PP.</text:span></text:p>
      <text:p text:style-name="P5">UFFICIO TECNICO DEL TRAFFICO</text:p>
      <text:p text:style-name="P5"/>
      <text:p text:style-name="Standard"><text:span text:style-name="T1">OGGETTO</text:span>: <text:span text:style-name="T1">Richiesta Autorizzazione per l’istituzione di un </text:span><text:span text:style-name="T2">“Passo Carrabile” <text:s text:c="12"/></text:span></text:p>
      <text:p text:style-name="P7"><text:span text:style-name="T5"><text:s text:c="22"/>Art. 22 D. Lgs. 30 aprile 1992, n. 285 e succ. mod.</text:span></text:p>
      <text:p text:style-name="P7"><text:span text:style-name="T5"><text:s text:c="21"/>Art 46 D.P.R 16/12/1992, <text:s/>n.495</text:span></text:p>
      <text:p text:style-name="P9"/>
      <text:p text:style-name="P9"/>
      <text:p text:style-name="P19"><text:span text:style-name="T4"><text:tab/></text:span>Il sottoscritto _____________________________________________________, nato a ________________________________ il ____________________ e residente in ________________________ alla Via ______________________________, n° _____, nella qualità di __________________________ del _____________________________ sito in Benevento, alla Via ________________________________________, n° _____</text:p>
      <text:h text:style-name="Heading_20_1" text:outline-level="1">C H I E D E</text:h>
      <text:p text:style-name="P10">O - l’autorizzazione per l’esecuzione di un Passo Carrabile (elaborati dal n. 1 al n. 6)</text:p>
      <text:p text:style-name="P10">O - l’adeguamento del Passo Carrabile (elaborati dal n. 1 al n. 6);</text:p>
      <text:p text:style-name="P11">O -l’autorizzazione per l’istituzione della segnaletica verticale di “Passo Carrabile”, ai sensi dell’ art. 22 – D. Lgs . 30 aprile 1992, n. 285 e succ. mod. ed integ. e art. 46 D.P.R 16/12/1992, n.495, (elaborati n. 6 – n. 7 – ); <text:s/></text:p>
      <text:p text:style-name="P11">per un accesso di mt.____________, in Via ____________________________________.</text:p>
      <text:p text:style-name="P11">Allega alla presente la seguente documentazione, in duplice copia ed a firma di Tecnico abilitato:</text:p>
      <text:list xml:id="list2850894594" text:style-name="WW8Num6">
        <text:list-item>
          <text:p text:style-name="P12">- Relazione tecnica illustrativa;</text:p>
        </text:list-item>
        <text:list-item>
          <text:p text:style-name="P12">- Planimetria catastale;</text:p>
        </text:list-item>
        <text:list-item>
          <text:p text:style-name="P12">- Planimetria dello stato di fatto;</text:p>
        </text:list-item>
        <text:list-item>
          <text:p text:style-name="P12">- Planimetria di progetto;</text:p>
        </text:list-item>
        <text:list-item>
          <text:p text:style-name="P12">- Sezione dell’accesso;</text:p>
        </text:list-item>
        <text:list-item>
          <text:p text:style-name="P12">- Documentazione fotografica dello stato di fatto;</text:p>
        </text:list-item>
        <text:list-item>
          <text:p text:style-name="P12">- Copia fotostatica dell’autorizzazione del passo carrabile o dichiarazione sostitutiva; <text:s text:c="9"/>(modello allegato)</text:p>
        </text:list-item>
      </text:list>
      <text:p text:style-name="Standard">Benevento, lì ____________________</text:p>
      <text:p text:style-name="Standard"/>
      <text:p text:style-name="Standard"><text:tab/><text:tab/><text:tab/><text:tab/><text:tab/><text:tab/><text:tab/><text:tab/><text:span text:style-name="T3">IL RICHIEDENTE</text:span></text:p>
      <text:p text:style-name="Standard"><text:s text:c="14"/></text:p>
      <text:p text:style-name="Standard"><text:tab/> <text:s text:c="70"/>___________________________<text:tab/><text:tab/></text:p>
      <text:p text:style-name="Standard"/>
      <text:p text:style-name="Standard"/>
      <text:p text:style-name="Standard"/>
      <text:h text:style-name="P2" text:outline-level="3">DICHIARAZIONE DA ALLEGARE ALLA RICHIESTA DI ISTITUZIONE DEL PASSO CARRABILE</text:h>
      <text:p text:style-name="P14"/>
      <text:p text:style-name="P14"><text:soft-page-break/></text:p>
      <text:p text:style-name="Text_20_body"><text:tab/>Il sottoscritto _____________________________________________________, nato a ________________________________ il ____________________ e residente in ________________________ alla Via ______________________________, n° _____, nella qualità di __________________________ del _____________________________ sito in Benevento, alla Via ________________________________________, n° _____</text:p>
      <text:p text:style-name="Standard"/>
      <text:h text:style-name="P1" text:outline-level="1">D I C H I A R A</text:h>
      <text:p text:style-name="Standard"/>
      <text:p text:style-name="P7">sotto la propria responsabilità ed ai sensi delle Leggi vigenti<text:span text:style-name="T3"> (barrare le voci di interesse</text:span>):</text:p>
      <text:p text:style-name="Standard"/>
      <text:list xml:id="list2856338055" text:style-name="WW8Num3">
        <text:list-item>
          <text:p text:style-name="P13">di essere ____________________________ dell’immobile sito in Benevento alla Via __________________________________, civico n° __________;</text:p>
        </text:list-item>
        <text:list-item>
          <text:p text:style-name="P13">che il passo carrabile è stato autorizzato da codesto Comune con autorizzazione n° __________ del _____________________;</text:p>
        </text:list-item>
        <text:list-item>
          <text:p text:style-name="P13">che il passo carrabile è già esistente ed è stato realizzato da codesto Comune in occasione degli ultimi lavori di rifacimento della viabilità e/o dei marciapiedi;</text:p>
        </text:list-item>
        <text:list-item>
          <text:p text:style-name="P13">che il passo carrabile si trova in quota con la sede viaria;</text:p>
        </text:list-item>
        <text:list-item>
          <text:p text:style-name="P13">che il passo carrabile <text:span text:style-name="T3">è</text:span> / <text:span text:style-name="T3">non è</text:span> munito di cancello d’ingresso del tipo <text:span text:style-name="T3">automatizzato</text:span> / <text:span text:style-name="T3">non automatizzato</text:span>;</text:p>
        </text:list-item>
        <text:list-item>
          <text:p text:style-name="P13">che il passo carrabile dista dall’incrocio più vicino ad una distanza non inferiore ai 12.00 m (dodici metri);</text:p>
        </text:list-item>
        <text:list-item>
          <text:p text:style-name="P13">che l’accesso del passo è arretrato rispetto alla sede stradale.</text:p>
        </text:list-item>
      </text:list>
      <text:p text:style-name="Standard"/>
      <text:p text:style-name="P20">La presente dichiarazione viene resa, ai sensi delle norme vigenti, per uso richiesta passo carrabile.</text:p>
      <text:p text:style-name="P17"/>
      <text:p text:style-name="Standard">Benevento, lì ____________________</text:p>
      <text:p text:style-name="P16"><text:tab/><text:tab/><text:tab/><text:tab/><text:tab/><text:tab/><text:tab/><text:span text:style-name="T3">IL RICHIEDENTE</text:span></text:p>
      <text:p text:style-name="P6"/>
      <text:p text:style-name="Standard"/>
      <text:h text:style-name="P3" text:outline-level="4">ESTREMI DOCUMENTO DI IDENTIFICAZIONE</text:h>
      <text:p text:style-name="P15"/>
      <text:list xml:id="list3029717724" text:style-name="WW8Num8">
        <text:list-item>
          <text:p text:style-name="P8">Carta Identità n° _________________ del_______________________, rilasciata dal Comune di ______________________ in data _______________________ con scadenza _______________________</text:p>
        </text:list-item>
        <text:list-item>
          <text:p text:style-name="P8">Patante Guida Cat. __________ n° ___________________ rilasciata dalla Prefettura di __________________________ con scadenza ___________________________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dc:subject/>
    <meta:keyword/>
    <dc:description/>
    <meta:initial-creator>Dott. Massimo Romito</meta:initial-creator>
    <meta:creation-date>2006-09-27T10:54:00</meta:creation-date>
    <dc:creator>Utente</dc:creator>
    <dc:date>2019-07-25T16:51:00</dc:date>
    <meta:print-date>2019-07-25T16:43:00</meta:print-date>
    <meta:editing-cycles>27</meta:editing-cycles>
    <meta:editing-duration>PT4H27M</meta:editing-duration>
    <meta:document-statistic meta:table-count="0" meta:image-count="0" meta:object-count="0" meta:page-count="2" meta:paragraph-count="42" meta:word-count="460" meta:character-count="3598" meta:non-whitespace-character-count="3018"/>
    <meta:generator>LibreOffice/7.1.1.2$Windows_X86_64 LibreOffice_project/fe0b08f4af1bacafe4c7ecc87ce55bb426164676</meta:generator>
  </office:meta>
</office:document-meta>
</file>