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6cm" fo:margin-bottom="0cm" style:contextual-spacing="false" fo:line-height="0.194cm" fo:orphans="0" fo:widows="0" fo:text-indent="0cm" style:auto-text-indent="false" style:writing-mode="lr-tb"/>
      <style:text-properties style:font-name="Times New Roman" fo:font-size="5.5pt" style:font-size-asian="5.5pt" style:font-size-complex="5.5pt"/>
    </style:style>
    <style:style style:name="P2" style:family="paragraph" style:parent-style-name="Standard">
      <style:paragraph-properties fo:margin-left="0cm" fo:margin-right="0cm" fo:margin-top="0.016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cm" fo:orphans="0" fo:widows="0" fo:text-indent="0cm" style:auto-text-indent="false" fo:break-before="column" style:writing-mode="lr-tb"/>
      <style:text-properties style:font-name="Times New Roman" fo:font-size="8.5pt" style:font-size-asian="8.5pt" style:font-size-complex="8.5pt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176cm" fo:orphans="0" fo:widows="0" fo:text-indent="0cm" style:auto-text-indent="false" style:writing-mode="lr-tb"/>
      <style:text-properties style:font-name="Times New Roman" fo:font-size="5pt" style:font-size-asian="5pt" style:font-size-complex="5pt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194cm" fo:orphans="0" fo:widows="0" fo:text-indent="0cm" style:auto-text-indent="false" style:writing-mode="lr-tb"/>
      <style:text-properties style:font-name="Times New Roman" fo:font-size="5.5pt" style:font-size-asian="5.5pt" style:font-size-complex="5.5pt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3cm" fo:orphans="0" fo:widows="0" fo:text-indent="0cm" style:auto-text-indent="false" style:writing-mode="lr-tb"/>
      <style:text-properties fo:color="#000000" loext:opacity="100%" style:font-name="Times New Roman" fo:font-size="8.5pt" style:font-size-asian="8.5pt" style:font-size-complex="8.5pt"/>
    </style:style>
    <style:style style:name="P9" style:family="paragraph" style:parent-style-name="Standard">
      <style:paragraph-properties fo:margin-left="0cm" fo:margin-right="0cm" fo:margin-top="0.032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.035cm" fo:margin-bottom="0cm" style:contextual-spacing="false" fo:line-height="0.494cm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0.459cm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318cm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cm" fo:margin-right="0cm" fo:margin-top="0.004cm" fo:margin-bottom="0cm" style:contextual-spacing="false" fo:line-height="0.265cm" fo:orphans="0" fo:widows="0" fo:text-indent="0cm" style:auto-text-indent="false" style:writing-mode="lr-tb"/>
      <style:text-properties style:font-name="Times New Roman" fo:font-size="7.5pt" style:font-size-asian="7.5pt" style:font-size-complex="7.5pt"/>
    </style:style>
    <style:style style:name="P14" style:family="paragraph" style:parent-style-name="Standard">
      <style:paragraph-properties fo:margin-left="0cm" fo:margin-right="0cm" fo:margin-top="0.004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.007cm" fo:margin-bottom="0cm" style:contextual-spacing="false" fo:line-height="0.212cm" fo:orphans="0" fo:widows="0" fo:text-indent="0cm" style:auto-text-indent="false" style:writing-mode="lr-tb"/>
      <style:text-properties style:font-name="Times New Roman"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.007cm" fo:margin-bottom="0cm" style:contextual-spacing="false" fo:line-height="0.318cm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.007cm" fo:margin-bottom="0cm" style:contextual-spacing="false" fo:line-height="0.194cm" fo:orphans="0" fo:widows="0" fo:text-indent="0cm" style:auto-text-indent="false" style:writing-mode="lr-tb"/>
      <style:text-properties style:font-name="Times New Roman" fo:font-size="5.5pt" style:font-size-asian="5.5pt" style:font-size-complex="5.5pt"/>
    </style:style>
    <style:style style:name="P18" style:family="paragraph" style:parent-style-name="Standard">
      <style:paragraph-properties fo:margin-left="0cm" fo:margin-right="0cm" fo:margin-top="0.007cm" fo:margin-bottom="0cm" style:contextual-spacing="false" fo:line-height="0.282cm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.011cm" fo:margin-bottom="0cm" style:contextual-spacing="false" fo:line-height="0.194cm" fo:orphans="0" fo:widows="0" fo:text-indent="0cm" style:auto-text-indent="false" style:writing-mode="lr-tb"/>
      <style:text-properties style:font-name="Times New Roman" fo:font-size="5.5pt" style:font-size-asian="5.5pt" style:font-size-complex="5.5pt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318cm" fo:orphans="0" fo:widows="0" fo:text-indent="0cm" style:auto-text-indent="false" style:writing-mode="lr-tb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fo:margin-left="0cm" fo:margin-right="0cm" fo:margin-top="0.011cm" fo:margin-bottom="0cm" style:contextual-spacing="false" fo:line-height="0.282cm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.011cm" fo:margin-bottom="0cm" style:contextual-spacing="false" fo:line-height="0.194cm" fo:orphans="0" fo:widows="0" fo:text-indent="0cm" style:auto-text-indent="false" fo:break-before="column" style:writing-mode="lr-tb"/>
      <style:text-properties style:font-name="Times New Roman" fo:font-size="5.5pt" style:font-size-asian="5.5pt" style:font-size-complex="5.5pt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282cm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.005cm" fo:margin-bottom="0cm" style:contextual-spacing="false" fo:line-height="0.282cm" fo:orphans="0" fo:widows="0" fo:text-indent="0cm" style:auto-text-indent="false" style:writing-mode="lr-tb"/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left="0cm" fo:margin-right="0cm" fo:margin-top="0.005cm" fo:margin-bottom="0cm" style:contextual-spacing="false" fo:line-height="0.194cm" fo:orphans="0" fo:widows="0" fo:text-indent="0cm" style:auto-text-indent="false" style:writing-mode="lr-tb"/>
      <style:text-properties style:font-name="Times New Roman" fo:font-size="5.5pt" style:font-size-asian="5.5pt" style:font-size-complex="5.5pt"/>
    </style:style>
    <style:style style:name="P26" style:family="paragraph" style:parent-style-name="Standard">
      <style:paragraph-properties fo:margin-left="0cm" fo:margin-right="0cm" fo:margin-top="0.005cm" fo:margin-bottom="0cm" style:contextual-spacing="false" fo:line-height="0.194cm" fo:orphans="0" fo:widows="0" fo:text-indent="0cm" style:auto-text-indent="false" fo:break-before="column" style:writing-mode="lr-tb"/>
      <style:text-properties style:font-name="Times New Roman" fo:font-size="5.5pt" style:font-size-asian="5.5pt" style:font-size-complex="5.5pt"/>
    </style:style>
    <style:style style:name="P27" style:family="paragraph" style:parent-style-name="Standard">
      <style:paragraph-properties fo:margin-left="0cm" fo:margin-right="0cm" fo:margin-top="0.025cm" fo:margin-bottom="0cm" style:contextual-spacing="false" fo:line-height="0.388cm" fo:orphans="0" fo:widows="0" fo:text-indent="0cm" style:auto-text-indent="false" style:writing-mode="lr-tb"/>
      <style:text-properties style:font-name="Times New Roman"/>
    </style:style>
    <style:style style:name="P28" style:family="paragraph" style:parent-style-name="Standard">
      <style:paragraph-properties fo:margin-left="0cm" fo:margin-right="0cm" fo:margin-top="0.03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.018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30" style:family="paragraph" style:parent-style-name="Standard">
      <style:paragraph-properties fo:margin-left="0cm" fo:margin-right="0cm" fo:margin-top="0.028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31" style:family="paragraph" style:parent-style-name="Standard">
      <style:paragraph-properties fo:margin-left="0.319cm" fo:margin-right="-0.127cm" fo:margin-top="0cm" fo:margin-bottom="0cm" style:contextual-spacing="false" fo:orphans="0" fo:widows="0" fo:text-indent="0cm" style:auto-text-indent="false" style:writing-mode="lr-tb"/>
    </style:style>
    <style:style style:name="P32" style:family="paragraph" style:parent-style-name="Standard">
      <style:paragraph-properties fo:margin-left="-0.065cm" fo:margin-right="0.658cm" fo:margin-top="0.132cm" fo:margin-bottom="0cm" style:contextual-spacing="false" fo:text-align="center" style:justify-single-word="false" fo:orphans="0" fo:widows="0" fo:text-indent="0cm" style:auto-text-indent="false" fo:break-before="column" style:writing-mode="lr-tb"/>
    </style:style>
    <style:style style:name="P33" style:family="paragraph" style:parent-style-name="Standard">
      <style:paragraph-properties fo:margin-left="0.286cm" fo:margin-right="1.009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34" style:family="paragraph" style:parent-style-name="Standard">
      <style:paragraph-properties fo:margin-left="0cm" fo:margin-right="0.247cm" fo:margin-top="0.064cm" fo:margin-bottom="0cm" style:contextual-spacing="false" fo:text-align="end" style:justify-single-word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13.051cm" fo:margin-right="0.164cm" fo:margin-top="0.123cm" fo:margin-bottom="0cm" style:contextual-spacing="false" fo:line-height="120%" fo:text-align="end" style:justify-single-word="false" fo:orphans="0" fo:widows="0" fo:text-indent="-1.379cm" style:auto-text-indent="false" style:writing-mode="lr-tb"/>
    </style:style>
    <style:style style:name="P36" style:family="paragraph" style:parent-style-name="Standard">
      <style:paragraph-properties fo:margin-left="13.051cm" fo:margin-right="0.164cm" fo:margin-top="0.123cm" fo:margin-bottom="0cm" style:contextual-spacing="false" fo:line-height="120%" fo:text-align="end" style:justify-single-word="false" fo:orphans="0" fo:widows="0" fo:text-indent="-1.379cm" style:auto-text-indent="false" style:writing-mode="lr-tb"/>
      <style:text-properties style:font-name="Times New Roman" fo:font-size="10pt" style:font-size-asian="10pt" style:font-size-complex="10pt"/>
    </style:style>
    <style:style style:name="P37" style:family="paragraph" style:parent-style-name="Standard">
      <style:paragraph-properties fo:margin-left="0cm" fo:margin-right="0.164cm" fo:margin-top="0.002cm" fo:margin-bottom="0cm" style:contextual-spacing="false" fo:line-height="0.393cm" fo:text-align="end" style:justify-single-word="false" fo:orphans="0" fo:widows="0" fo:text-indent="0cm" style:auto-text-indent="false" style:writing-mode="lr-tb"/>
    </style:style>
    <style:style style:name="P38" style:family="paragraph" style:parent-style-name="Standard">
      <style:paragraph-properties fo:margin-left="0.192cm" fo:margin-right="0.092cm" fo:margin-top="0.042cm" fo:margin-bottom="0cm" style:contextual-spacing="false" fo:line-height="150%" fo:orphans="0" fo:widows="0" fo:text-indent="0cm" style:auto-text-indent="false" style:writing-mode="lr-tb">
        <style:tab-stops>
          <style:tab-stop style:position="3.81cm"/>
          <style:tab-stop style:position="8.043cm"/>
          <style:tab-stop style:position="8.431cm"/>
          <style:tab-stop style:position="13.935cm"/>
          <style:tab-stop style:position="17.639cm"/>
        </style:tab-stops>
      </style:paragraph-properties>
    </style:style>
    <style:style style:name="P39" style:family="paragraph" style:parent-style-name="Standard">
      <style:paragraph-properties fo:margin-left="0.192cm" fo:margin-right="-0.035cm" fo:margin-top="0.007cm" fo:margin-bottom="0cm" style:contextual-spacing="false" fo:orphans="0" fo:widows="0" fo:text-indent="0cm" style:auto-text-indent="false" style:writing-mode="lr-tb"/>
    </style:style>
    <style:style style:name="P40" style:family="paragraph" style:parent-style-name="Standard">
      <style:paragraph-properties fo:margin-left="0.192cm" fo:margin-right="-0.035cm" fo:margin-top="0cm" fo:margin-bottom="0cm" style:contextual-spacing="false" fo:orphans="0" fo:widows="0" fo:text-indent="0cm" style:auto-text-indent="false" style:writing-mode="lr-tb"/>
    </style:style>
    <style:style style:name="P41" style:family="paragraph" style:parent-style-name="Standard">
      <style:paragraph-properties fo:margin-left="8.237cm" fo:margin-right="8.206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42" style:family="paragraph" style:parent-style-name="Standard">
      <style:paragraph-properties fo:margin-left="0.192cm" fo:margin-right="0.095cm" fo:margin-top="0cm" fo:margin-bottom="0cm" style:contextual-spacing="false" fo:line-height="150%" fo:orphans="0" fo:widows="0" fo:text-indent="0cm" style:auto-text-indent="false" style:writing-mode="lr-tb">
        <style:tab-stops>
          <style:tab-stop style:position="7.232cm"/>
          <style:tab-stop style:position="12.982cm"/>
          <style:tab-stop style:position="13.758cm"/>
        </style:tab-stops>
      </style:paragraph-properties>
    </style:style>
    <style:style style:name="P43" style:family="paragraph" style:parent-style-name="Standard">
      <style:paragraph-properties fo:margin-left="6.807cm" fo:margin-right="6.784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44" style:family="paragraph" style:parent-style-name="Standard">
      <style:paragraph-properties fo:margin-left="0.954cm" fo:margin-right="-0.035cm" fo:margin-top="0cm" fo:margin-bottom="0cm" style:contextual-spacing="false" fo:orphans="0" fo:widows="0" fo:text-indent="0cm" style:auto-text-indent="false" style:writing-mode="lr-tb"/>
    </style:style>
    <style:style style:name="P45" style:family="paragraph" style:parent-style-name="Standard">
      <style:paragraph-properties fo:margin-left="0.954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17.709cm"/>
        </style:tab-stops>
      </style:paragraph-properties>
    </style:style>
    <style:style style:name="P46" style:family="paragraph" style:parent-style-name="Standard">
      <style:paragraph-properties fo:margin-left="0.954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17.639cm"/>
        </style:tab-stops>
      </style:paragraph-properties>
    </style:style>
    <style:style style:name="P47" style:family="paragraph" style:parent-style-name="Standard">
      <style:paragraph-properties fo:margin-left="0.954cm" fo:margin-right="-0.035cm" fo:margin-top="0cm" fo:margin-bottom="0cm" style:contextual-spacing="false" fo:line-height="0.637cm" fo:orphans="0" fo:widows="0" fo:text-indent="0cm" style:auto-text-indent="false" style:writing-mode="lr-tb">
        <style:tab-stops>
          <style:tab-stop style:position="17.639cm"/>
        </style:tab-stops>
      </style:paragraph-properties>
    </style:style>
    <style:style style:name="P48" style:family="paragraph" style:parent-style-name="Standard">
      <style:paragraph-properties fo:margin-left="0.954cm" fo:margin-right="-0.035cm" fo:margin-top="0cm" fo:margin-bottom="0cm" style:contextual-spacing="false" fo:line-height="0.637cm" fo:orphans="0" fo:widows="0" fo:text-indent="0cm" style:auto-text-indent="false" style:writing-mode="lr-tb">
        <style:tab-stops>
          <style:tab-stop style:position="17.674cm"/>
        </style:tab-stops>
      </style:paragraph-properties>
    </style:style>
    <style:style style:name="P49" style:family="paragraph" style:parent-style-name="Standard">
      <style:paragraph-properties fo:margin-left="0.954cm" fo:margin-right="-0.035cm" fo:margin-top="0cm" fo:margin-bottom="0cm" style:contextual-spacing="false" fo:line-height="0.637cm" fo:orphans="0" fo:widows="0" fo:text-indent="0cm" style:auto-text-indent="false" style:writing-mode="lr-tb">
        <style:tab-stops>
          <style:tab-stop style:position="8.114cm"/>
          <style:tab-stop style:position="15.84cm"/>
        </style:tab-stops>
      </style:paragraph-properties>
    </style:style>
    <style:style style:name="P50" style:family="paragraph" style:parent-style-name="Standard">
      <style:paragraph-properties fo:margin-left="0.954cm" fo:margin-right="-0.035cm" fo:margin-top="0cm" fo:margin-bottom="0cm" style:contextual-spacing="false" fo:line-height="0.637cm" fo:orphans="0" fo:widows="0" fo:text-indent="0cm" style:auto-text-indent="false" style:writing-mode="lr-tb">
        <style:tab-stops>
          <style:tab-stop style:position="10.301cm"/>
          <style:tab-stop style:position="17.604cm"/>
        </style:tab-stops>
      </style:paragraph-properties>
    </style:style>
    <style:style style:name="P51" style:family="paragraph" style:parent-style-name="Standard">
      <style:paragraph-properties fo:margin-left="0.954cm" fo:margin-right="-0.035cm" fo:margin-top="0cm" fo:margin-bottom="0cm" style:contextual-spacing="false" fo:line-height="0.637cm" fo:orphans="0" fo:widows="0" fo:text-indent="0cm" style:auto-text-indent="false" style:writing-mode="lr-tb">
        <style:tab-stops>
          <style:tab-stop style:position="17.745cm"/>
        </style:tab-stops>
      </style:paragraph-properties>
    </style:style>
    <style:style style:name="P52" style:family="paragraph" style:parent-style-name="Standard">
      <style:paragraph-properties fo:margin-left="0.954cm" fo:margin-right="-0.035cm" fo:margin-top="0.011cm" fo:margin-bottom="0cm" style:contextual-spacing="false" fo:orphans="0" fo:widows="0" fo:text-indent="0cm" style:auto-text-indent="false" style:writing-mode="lr-tb"/>
    </style:style>
    <style:style style:name="P53" style:family="paragraph" style:parent-style-name="Standard">
      <style:paragraph-properties fo:margin-left="0.954cm" fo:margin-right="0.116cm" fo:margin-top="0cm" fo:margin-bottom="0cm" style:contextual-spacing="false" fo:line-height="149%" fo:orphans="0" fo:widows="0" fo:text-indent="0cm" style:auto-text-indent="false" style:writing-mode="lr-tb">
        <style:tab-stops>
          <style:tab-stop style:position="6.385cm"/>
          <style:tab-stop style:position="11.218cm"/>
          <style:tab-stop style:position="11.783cm"/>
          <style:tab-stop style:position="15.981cm"/>
        </style:tab-stops>
      </style:paragraph-properties>
    </style:style>
    <style:style style:name="P54" style:family="paragraph" style:parent-style-name="Standard">
      <style:paragraph-properties fo:margin-left="0.912cm" fo:margin-right="-0.035cm" fo:margin-top="0cm" fo:margin-bottom="0cm" style:contextual-spacing="false" fo:orphans="0" fo:widows="0" fo:text-indent="0cm" style:auto-text-indent="false" style:writing-mode="lr-tb"/>
    </style:style>
    <style:style style:name="P55" style:family="paragraph" style:parent-style-name="Standard">
      <style:paragraph-properties fo:margin-left="0.942cm" fo:margin-right="12.194cm" fo:margin-top="0.042cm" fo:margin-bottom="0cm" style:contextual-spacing="false" fo:line-height="150%" fo:orphans="0" fo:widows="0" fo:text-indent="0.647cm" style:auto-text-indent="false" style:writing-mode="lr-tb"/>
    </style:style>
    <style:style style:name="P56" style:family="paragraph" style:parent-style-name="Standard">
      <style:paragraph-properties fo:margin-left="0.942cm" fo:margin-right="-0.035cm" fo:margin-top="0.004cm" fo:margin-bottom="0cm" style:contextual-spacing="false" fo:orphans="0" fo:widows="0" fo:text-indent="0cm" style:auto-text-indent="false" style:writing-mode="lr-tb"/>
    </style:style>
    <style:style style:name="P57" style:family="paragraph" style:parent-style-name="Standard">
      <style:paragraph-properties fo:margin-left="0.942cm" fo:margin-right="-0.035cm" fo:margin-top="0cm" fo:margin-bottom="0cm" style:contextual-spacing="false" fo:orphans="0" fo:widows="0" fo:text-indent="0cm" style:auto-text-indent="false" style:writing-mode="lr-tb"/>
    </style:style>
    <style:style style:name="P58" style:family="paragraph" style:parent-style-name="Standard">
      <style:paragraph-properties fo:margin-left="1.589cm" fo:margin-right="-0.035cm" fo:margin-top="0cm" fo:margin-bottom="0cm" style:contextual-spacing="false" fo:orphans="0" fo:widows="0" fo:text-indent="0cm" style:auto-text-indent="false" style:writing-mode="lr-tb"/>
    </style:style>
    <style:style style:name="P59" style:family="paragraph" style:parent-style-name="Standard">
      <style:paragraph-properties fo:margin-left="1.589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17.745cm"/>
        </style:tab-stops>
      </style:paragraph-properties>
    </style:style>
    <style:style style:name="P60" style:family="paragraph" style:parent-style-name="Standard">
      <style:paragraph-properties fo:margin-left="1.589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13.194cm"/>
        </style:tab-stops>
      </style:paragraph-properties>
    </style:style>
    <style:style style:name="P61" style:family="paragraph" style:parent-style-name="Standard">
      <style:paragraph-properties fo:margin-left="1.589cm" fo:margin-right="-0.035cm" fo:margin-top="0.042cm" fo:margin-bottom="0cm" style:contextual-spacing="false" fo:orphans="0" fo:widows="0" fo:text-indent="0cm" style:auto-text-indent="false" style:writing-mode="lr-tb"/>
    </style:style>
    <style:style style:name="P62" style:family="paragraph" style:parent-style-name="Standard">
      <style:paragraph-properties fo:margin-left="1.589cm" fo:margin-right="-0.035cm" fo:margin-top="0.042cm" fo:margin-bottom="0cm" style:contextual-spacing="false" fo:orphans="0" fo:widows="0" fo:text-indent="0cm" style:auto-text-indent="false" style:writing-mode="lr-tb">
        <style:tab-stops>
          <style:tab-stop style:position="17.709cm"/>
        </style:tab-stops>
      </style:paragraph-properties>
    </style:style>
    <style:style style:name="P63" style:family="paragraph" style:parent-style-name="Standard">
      <style:paragraph-properties fo:margin-left="1.081cm" fo:margin-right="0.134cm" fo:margin-top="0.042cm" fo:margin-bottom="0cm" style:contextual-spacing="false" fo:line-height="149%" fo:orphans="0" fo:widows="0" fo:text-indent="0.508cm" style:auto-text-indent="false" style:writing-mode="lr-tb">
        <style:tab-stops>
          <style:tab-stop style:position="17.745cm"/>
        </style:tab-stops>
      </style:paragraph-properties>
    </style:style>
    <style:style style:name="P64" style:family="paragraph" style:parent-style-name="Standard">
      <style:paragraph-properties fo:margin-left="1.081cm" fo:margin-right="-0.035cm" fo:margin-top="0.011cm" fo:margin-bottom="0cm" style:contextual-spacing="false" fo:orphans="0" fo:widows="0" fo:text-indent="0cm" style:auto-text-indent="false" style:writing-mode="lr-tb"/>
    </style:style>
    <style:style style:name="P65" style:family="paragraph" style:parent-style-name="Standard">
      <style:paragraph-properties fo:margin-left="1.081cm" fo:margin-right="-0.035cm" fo:margin-top="0cm" fo:margin-bottom="0cm" style:contextual-spacing="false" fo:orphans="0" fo:widows="0" fo:text-indent="0cm" style:auto-text-indent="false" style:writing-mode="lr-tb"/>
    </style:style>
    <style:style style:name="P66" style:family="paragraph" style:parent-style-name="Standard">
      <style:paragraph-properties fo:margin-left="1.335cm" fo:margin-right="-0.035cm" fo:margin-top="0.042cm" fo:margin-bottom="0cm" style:contextual-spacing="false" fo:orphans="0" fo:widows="0" fo:text-indent="0cm" style:auto-text-indent="false" style:writing-mode="lr-tb"/>
    </style:style>
    <style:style style:name="P67" style:family="paragraph" style:parent-style-name="Standard">
      <style:paragraph-properties fo:margin-left="1.251cm" fo:margin-right="-0.035cm" fo:margin-top="0cm" fo:margin-bottom="0cm" style:contextual-spacing="false" fo:orphans="0" fo:widows="0" fo:text-indent="0cm" style:auto-text-indent="false" style:writing-mode="lr-tb"/>
    </style:style>
    <style:style style:name="P68" style:family="paragraph" style:parent-style-name="Standard">
      <style:paragraph-properties fo:margin-left="1.505cm" fo:margin-right="-0.035cm" fo:margin-top="0cm" fo:margin-bottom="0cm" style:contextual-spacing="false" fo:orphans="0" fo:widows="0" fo:text-indent="0cm" style:auto-text-indent="false" style:writing-mode="lr-tb"/>
    </style:style>
    <style:style style:name="P69" style:family="paragraph" style:parent-style-name="Standard">
      <style:paragraph-properties fo:margin-left="1.462cm" fo:margin-right="-0.035cm" fo:margin-top="0cm" fo:margin-bottom="0cm" style:contextual-spacing="false" fo:orphans="0" fo:widows="0" fo:text-indent="0cm" style:auto-text-indent="false" style:writing-mode="lr-tb"/>
    </style:style>
    <style:style style:name="P70" style:family="paragraph" style:parent-style-name="Standard">
      <style:paragraph-properties fo:margin-left="1.466cm" fo:margin-right="-0.035cm" fo:margin-top="0cm" fo:margin-bottom="0cm" style:contextual-spacing="false" fo:orphans="0" fo:widows="0" fo:text-indent="0cm" style:auto-text-indent="false" style:writing-mode="lr-tb"/>
    </style:style>
    <style:style style:name="P71" style:family="paragraph" style:parent-style-name="Standard">
      <style:paragraph-properties fo:margin-left="0.319cm" fo:margin-right="-0.123cm" fo:margin-top="0.042cm" fo:margin-bottom="0cm" style:contextual-spacing="false" fo:orphans="0" fo:widows="0" fo:text-indent="0cm" style:auto-text-indent="false" style:writing-mode="lr-tb">
        <style:tab-stops>
          <style:tab-stop style:position="6.914cm"/>
        </style:tab-stops>
      </style:paragraph-properties>
    </style:style>
    <style:style style:name="P72" style:family="paragraph" style:parent-style-name="Standard">
      <style:paragraph-properties fo:margin-left="0cm" fo:margin-right="-0.035cm" fo:margin-top="0cm" fo:margin-bottom="0cm" style:contextual-spacing="false" fo:orphans="0" fo:widows="0" fo:text-indent="0cm" style:auto-text-indent="false" style:writing-mode="lr-tb"/>
    </style:style>
    <style:style style:name="P73" style:family="paragraph" style:parent-style-name="Standard">
      <style:paragraph-properties fo:margin-left="0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5.856cm"/>
        </style:tab-stops>
      </style:paragraph-properties>
    </style:style>
    <style:style style:name="P74" style:family="paragraph" style:parent-style-name="Standard">
      <style:paragraph-properties fo:margin-left="0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7.796cm"/>
        </style:tab-stops>
      </style:paragraph-properties>
    </style:style>
    <style:style style:name="P75" style:family="paragraph" style:parent-style-name="Standard">
      <style:paragraph-properties fo:margin-left="0.192cm" fo:margin-right="0.099cm" fo:margin-top="0.042cm" fo:margin-bottom="0cm" style:contextual-spacing="false" fo:line-height="150%" fo:orphans="0" fo:widows="0" fo:text-indent="0cm" style:auto-text-indent="false" style:writing-mode="lr-tb"/>
    </style:style>
    <style:style style:name="P76" style:family="paragraph" style:parent-style-name="Standard">
      <style:paragraph-properties fo:margin-left="0.519cm" fo:margin-right="-0.035cm" fo:margin-top="0.088cm" fo:margin-bottom="0cm" style:contextual-spacing="false" fo:orphans="0" fo:widows="0" fo:text-indent="0cm" style:auto-text-indent="false" style:writing-mode="lr-tb"/>
    </style:style>
    <style:style style:name="P77" style:family="paragraph" style:parent-style-name="Standard">
      <style:paragraph-properties fo:margin-left="0.519cm" fo:margin-right="0.24cm" fo:margin-top="0.009cm" fo:margin-bottom="0cm" style:contextual-spacing="false" style:line-height-at-least="0.6cm" fo:orphans="0" fo:widows="0" fo:text-indent="0cm" style:auto-text-indent="false" style:writing-mode="lr-tb">
        <style:tab-stops>
          <style:tab-stop style:position="12.136cm"/>
          <style:tab-stop style:position="17.586cm"/>
          <style:tab-stop style:position="17.639cm"/>
        </style:tab-stops>
      </style:paragraph-properties>
    </style:style>
    <style:style style:name="P78" style:family="paragraph" style:parent-style-name="Standard">
      <style:paragraph-properties fo:margin-left="0.519cm" fo:margin-right="-0.123cm" fo:margin-top="0cm" fo:margin-bottom="0cm" style:contextual-spacing="false" fo:orphans="0" fo:widows="0" fo:text-indent="0cm" style:auto-text-indent="false" style:writing-mode="lr-tb">
        <style:tab-stops>
          <style:tab-stop style:position="9.419cm"/>
          <style:tab-stop style:position="13.935cm"/>
        </style:tab-stops>
      </style:paragraph-properties>
    </style:style>
    <style:style style:name="P79" style:family="paragraph" style:parent-style-name="Standard">
      <style:paragraph-properties fo:margin-left="0.519cm" fo:margin-right="-0.123cm" fo:margin-top="0cm" fo:margin-bottom="0cm" style:contextual-spacing="false" fo:orphans="0" fo:widows="0" fo:text-indent="0cm" style:auto-text-indent="false" style:writing-mode="lr-tb">
        <style:tab-stops>
          <style:tab-stop style:position="8.89cm"/>
        </style:tab-stops>
      </style:paragraph-properties>
    </style:style>
    <style:style style:name="P80" style:family="paragraph" style:parent-style-name="Standard">
      <style:paragraph-properties fo:margin-left="0.519cm" fo:margin-right="0.252cm" fo:margin-top="0.009cm" fo:margin-bottom="0cm" style:contextual-spacing="false" style:line-height-at-least="0.6cm" fo:orphans="0" fo:widows="0" fo:text-indent="0cm" style:auto-text-indent="false" style:writing-mode="lr-tb"/>
    </style:style>
    <style:style style:name="P81" style:family="paragraph" style:parent-style-name="Standard">
      <style:paragraph-properties fo:margin-left="0.192cm" fo:margin-right="0.101cm" fo:margin-top="0cm" fo:margin-bottom="0cm" style:contextual-spacing="false" fo:orphans="0" fo:widows="0" fo:text-indent="0cm" style:auto-text-indent="false" style:writing-mode="lr-tb"/>
    </style:style>
    <style:style style:name="P82" style:family="paragraph" style:parent-style-name="Standard">
      <style:paragraph-properties fo:margin-left="0.192cm" fo:margin-right="0.102cm" fo:margin-top="0cm" fo:margin-bottom="0cm" style:contextual-spacing="false" fo:orphans="0" fo:widows="0" fo:text-indent="0cm" style:auto-text-indent="false" style:writing-mode="lr-tb"/>
    </style:style>
    <style:style style:name="P83" style:family="paragraph" style:parent-style-name="Standard">
      <style:paragraph-properties fo:margin-left="1.462cm" fo:margin-right="0.093cm" fo:margin-top="0cm" fo:margin-bottom="0cm" style:contextual-spacing="false" fo:orphans="0" fo:widows="0" fo:text-indent="-0.635cm" style:auto-text-indent="false" style:writing-mode="lr-tb">
        <style:tab-stops>
          <style:tab-stop style:position="1.446cm"/>
        </style:tab-stops>
      </style:paragraph-properties>
    </style:style>
    <style:style style:name="P84" style:family="paragraph" style:parent-style-name="Standard">
      <style:paragraph-properties fo:margin-left="1.462cm" fo:margin-right="0.097cm" fo:margin-top="0.019cm" fo:margin-bottom="0cm" style:contextual-spacing="false" fo:orphans="0" fo:widows="0" fo:text-indent="-0.635cm" style:auto-text-indent="false" style:writing-mode="lr-tb">
        <style:tab-stops>
          <style:tab-stop style:position="1.446cm"/>
        </style:tab-stops>
      </style:paragraph-properties>
    </style:style>
    <style:style style:name="P85" style:family="paragraph" style:parent-style-name="Standard">
      <style:paragraph-properties fo:margin-left="0.827cm" fo:margin-right="-0.035cm" fo:margin-top="0.023cm" fo:margin-bottom="0cm" style:contextual-spacing="false" fo:orphans="0" fo:widows="0" fo:text-indent="0cm" style:auto-text-indent="false" style:writing-mode="lr-tb">
        <style:tab-stops>
          <style:tab-stop style:position="1.446cm"/>
        </style:tab-stops>
      </style:paragraph-properties>
    </style:style>
    <style:style style:name="P86" style:family="paragraph" style:parent-style-name="Standard">
      <style:paragraph-properties fo:margin-left="0.827cm" fo:margin-right="-0.035cm" fo:margin-top="0.025cm" fo:margin-bottom="0cm" style:contextual-spacing="false" fo:orphans="0" fo:widows="0" fo:text-indent="0cm" style:auto-text-indent="false" style:writing-mode="lr-tb">
        <style:tab-stops>
          <style:tab-stop style:position="1.446cm"/>
        </style:tab-stops>
      </style:paragraph-properties>
    </style:style>
    <style:style style:name="P87" style:family="paragraph" style:parent-style-name="Standard">
      <style:paragraph-properties fo:margin-left="1.401cm" fo:margin-right="12.444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88" style:family="paragraph" style:parent-style-name="Standard">
      <style:paragraph-properties fo:margin-left="0.991cm" fo:margin-right="-0.035cm" fo:margin-top="0cm" fo:margin-bottom="0cm" style:contextual-spacing="false" fo:orphans="0" fo:widows="0" fo:text-indent="0cm" style:auto-text-indent="false" style:writing-mode="lr-tb"/>
    </style:style>
    <style:style style:name="P89" style:family="paragraph" style:parent-style-name="Standard">
      <style:paragraph-properties fo:margin-left="0.517cm" fo:margin-right="12.734cm" fo:margin-top="0cm" fo:margin-bottom="0cm" style:contextual-spacing="false" fo:line-height="199%" fo:text-align="center" style:justify-single-word="false" fo:orphans="0" fo:widows="0" fo:text-indent="-0.067cm" style:auto-text-indent="false" style:writing-mode="lr-tb"/>
    </style:style>
    <style:style style:name="P90" style:family="paragraph" style:parent-style-name="Standard">
      <style:paragraph-properties fo:margin-left="0.9cm" fo:margin-right="13.076cm" fo:margin-top="0.019cm" fo:margin-bottom="0cm" style:contextual-spacing="false" fo:orphans="0" fo:widows="0" fo:text-indent="0.004cm" style:auto-text-indent="false" style:writing-mode="lr-tb"/>
    </style:style>
    <style:style style:name="P91" style:family="paragraph" style:parent-style-name="Standard">
      <style:paragraph-properties fo:margin-left="0.903cm" fo:margin-right="1.683cm" fo:margin-top="0cm" fo:margin-bottom="0cm" style:contextual-spacing="false" fo:line-height="0.406cm" fo:orphans="0" fo:widows="0" fo:text-indent="-0.004cm" style:auto-text-indent="false" style:writing-mode="lr-tb"/>
    </style:style>
    <style:style style:name="P92" style:family="paragraph" style:parent-style-name="Standard">
      <style:paragraph-properties fo:margin-left="0.903cm" fo:margin-right="-0.035cm" fo:margin-top="0cm" fo:margin-bottom="0cm" style:contextual-spacing="false" fo:line-height="0.402cm" fo:orphans="0" fo:widows="0" fo:text-indent="0cm" style:auto-text-indent="false" style:writing-mode="lr-tb"/>
    </style:style>
    <style:style style:name="P93" style:family="paragraph" style:parent-style-name="Standard">
      <style:paragraph-properties fo:margin-left="0.827cm" fo:margin-right="0.097cm" fo:margin-top="0cm" fo:margin-bottom="0cm" style:contextual-spacing="false" fo:line-height="0.402cm" fo:orphans="0" fo:widows="0" fo:text-indent="0cm" style:auto-text-indent="false" style:writing-mode="lr-tb"/>
    </style:style>
    <style:style style:name="P94" style:family="paragraph" style:parent-style-name="Standard">
      <style:paragraph-properties fo:margin-left="0.575cm" fo:margin-right="13.049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95" style:family="paragraph" style:parent-style-name="Standard">
      <style:paragraph-properties fo:margin-left="0.485cm" fo:margin-right="11.405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96" style:family="paragraph" style:parent-style-name="Standard" style:master-page-name="Standard">
      <style:paragraph-properties fo:margin-left="0cm" fo:margin-right="0cm" fo:margin-top="0.016cm" fo:margin-bottom="0cm" style:contextual-spacing="false" fo:line-height="0.3cm" fo:orphans="0" fo:widows="0" fo:text-indent="0cm" style:auto-text-indent="false" style:page-number="auto" style:writing-mode="lr-tb"/>
      <style:text-properties style:font-name="Times New Roman" fo:font-size="8.5pt" style:font-size-asian="8.5pt" style:font-size-complex="8.5pt"/>
    </style:style>
    <style:style style:name="P97" style:family="paragraph" style:parent-style-name="Standard" style:master-page-name="Converted1">
      <style:paragraph-properties fo:margin-left="0.954cm" fo:margin-right="-0.035cm" fo:margin-top="0.099cm" fo:margin-bottom="0cm" style:contextual-spacing="false" fo:line-height="0.637cm" fo:orphans="0" fo:widows="0" fo:text-indent="0cm" style:auto-text-indent="false" style:page-number="auto" style:writing-mode="lr-tb">
        <style:tab-stops>
          <style:tab-stop style:position="17.674cm"/>
        </style:tab-stops>
      </style:paragraph-properties>
    </style:style>
    <style:style style:name="P98" style:family="paragraph" style:parent-style-name="Standard" style:master-page-name="Converted2">
      <style:paragraph-properties fo:margin-left="7.361cm" fo:margin-right="7.19cm" fo:margin-top="0.111cm" fo:margin-bottom="0cm" style:contextual-spacing="false" fo:text-align="center" style:justify-single-word="false" fo:orphans="0" fo:widows="0" fo:text-indent="0cm" style:auto-text-indent="false" style:page-number="auto" style:writing-mode="lr-tb"/>
    </style:style>
    <style:style style:name="P99" style:family="paragraph" style:parent-style-name="Standard">
      <style:paragraph-properties fo:margin-left="0.485cm" fo:margin-right="11.405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fo:letter-spacing="0.002cm" officeooo:rsid="0018f3ce" officeooo:paragraph-rsid="0018f3ce" style:font-size-asian="10pt" style:font-size-complex="10pt" style:text-scale="99%"/>
    </style:style>
    <style:style style:name="P100" style:family="paragraph" style:parent-style-name="Standard">
      <style:paragraph-properties fo:margin-left="0.485cm" fo:margin-right="11.405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0pt" fo:letter-spacing="0.002cm" style:font-size-asian="10pt" style:font-size-complex="10pt" style:text-scale="99%"/>
    </style:style>
    <style:style style:name="P10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fo:letter-spacing="-0.002cm" style:font-size-asian="10pt" style:font-size-complex="10pt"/>
    </style:style>
    <style:style style:name="T2" style:family="text">
      <style:text-properties style:font-name="Times New Roman" fo:font-size="10pt" fo:letter-spacing="-0.002cm" style:font-size-asian="10pt" style:font-size-complex="10pt" style:text-scale="110%"/>
    </style:style>
    <style:style style:name="T3" style:family="text">
      <style:text-properties style:font-name="Times New Roman" fo:font-size="10pt" fo:letter-spacing="-0.002cm" style:font-size-asian="10pt" style:font-size-complex="10pt" style:text-scale="99%"/>
    </style:style>
    <style:style style:name="T4" style:family="text">
      <style:text-properties style:font-name="Times New Roman" fo:font-size="10pt" fo:letter-spacing="-0.002cm" style:font-size-asian="10pt" style:font-size-complex="10pt" style:text-scale="107%"/>
    </style:style>
    <style:style style:name="T5" style:family="text">
      <style:text-properties style:font-name="Times New Roman" fo:font-size="10pt" fo:letter-spacing="-0.002cm" style:font-size-asian="10pt" style:font-size-complex="10pt" style:text-scale="108%"/>
    </style:style>
    <style:style style:name="T6" style:family="text">
      <style:text-properties style:font-name="Times New Roman" fo:font-size="10pt" fo:letter-spacing="-0.002cm" style:font-size-asian="10pt" style:font-size-complex="10pt" style:text-scale="109%"/>
    </style:style>
    <style:style style:name="T7" style:family="text">
      <style:text-properties style:font-name="Times New Roman" fo:font-size="10pt" fo:letter-spacing="-0.002cm" style:font-size-asian="10pt" style:font-size-complex="10pt" style:text-scale="116%"/>
    </style:style>
    <style:style style:name="T8" style:family="text">
      <style:text-properties style:font-name="Times New Roman" fo:font-size="10pt" fo:letter-spacing="-0.002cm" style:font-size-asian="10pt" style:font-size-complex="10pt" style:text-scale="114%"/>
    </style:style>
    <style:style style:name="T9" style:family="text">
      <style:text-properties style:font-name="Times New Roman" fo:font-size="10pt" fo:letter-spacing="-0.002cm" style:font-size-asian="10pt" style:font-size-complex="10pt" style:text-scale="119%"/>
    </style:style>
    <style:style style:name="T10" style:family="text">
      <style:text-properties style:font-name="Times New Roman" fo:font-size="10pt" fo:letter-spacing="-0.002cm" style:font-size-asian="10pt" style:font-size-complex="10pt" style:text-scale="112%"/>
    </style:style>
    <style:style style:name="T11" style:family="text">
      <style:text-properties style:font-name="Times New Roman" fo:font-size="10pt" fo:letter-spacing="-0.002cm" style:font-size-asian="10pt" style:font-size-complex="10pt" style:text-scale="111%"/>
    </style:style>
    <style:style style:name="T12" style:family="text">
      <style:text-properties style:font-name="Times New Roman" fo:font-size="10pt" fo:letter-spacing="-0.002cm" style:font-size-asian="10pt" style:font-size-complex="10pt" style:text-scale="98%"/>
    </style:style>
    <style:style style:name="T13" style:family="text">
      <style:text-properties style:font-name="Times New Roman" fo:font-size="10pt" fo:letter-spacing="-0.002cm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imes New Roman" fo:font-size="10pt" fo:letter-spacing="-0.002cm" style:text-underline-style="solid" style:text-underline-width="bold" style:text-underline-color="font-color" style:font-size-asian="10pt" style:font-size-complex="10pt" style:text-scale="108%"/>
    </style:style>
    <style:style style:name="T15" style:family="text">
      <style:text-properties style:font-name="Times New Roman" fo:font-size="10pt" fo:letter-spacing="-0.002cm" style:text-underline-style="solid" style:text-underline-width="bold" style:text-underline-color="font-color" style:font-size-asian="10pt" style:font-size-complex="10pt" style:text-scale="106%"/>
    </style:style>
    <style:style style:name="T16" style:family="text">
      <style:text-properties style:font-name="Times New Roman" fo:font-size="10pt" fo:letter-spacing="-0.007cm" style:font-size-asian="10pt" style:font-size-complex="10pt"/>
    </style:style>
    <style:style style:name="T17" style:family="text">
      <style:text-properties style:font-name="Times New Roman" fo:font-size="10pt" fo:letter-spacing="-0.007cm" style:font-size-asian="10pt" style:font-size-complex="10pt" style:text-scale="110%"/>
    </style:style>
    <style:style style:name="T18" style:family="text">
      <style:text-properties style:font-name="Times New Roman" fo:font-size="10pt" fo:letter-spacing="-0.007cm" style:font-size-asian="10pt" style:font-size-complex="10pt" style:text-scale="99%"/>
    </style:style>
    <style:style style:name="T19" style:family="text">
      <style:text-properties style:font-name="Times New Roman" fo:font-size="10pt" fo:letter-spacing="-0.007cm" style:font-size-asian="10pt" style:font-size-complex="10pt" style:text-scale="107%"/>
    </style:style>
    <style:style style:name="T20" style:family="text">
      <style:text-properties style:font-name="Times New Roman" fo:font-size="10pt" fo:letter-spacing="-0.007cm" style:font-size-asian="10pt" style:font-size-complex="10pt" style:text-scale="108%"/>
    </style:style>
    <style:style style:name="T21" style:family="text">
      <style:text-properties style:font-name="Times New Roman" fo:font-size="10pt" fo:letter-spacing="-0.007cm" style:font-size-asian="10pt" style:font-size-complex="10pt" style:text-scale="98%"/>
    </style:style>
    <style:style style:name="T22" style:family="text">
      <style:text-properties style:font-name="Times New Roman" fo:font-size="10pt" fo:letter-spacing="-0.007cm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Times New Roman" fo:font-size="10pt" fo:letter-spacing="-0.007cm" style:text-underline-style="solid" style:text-underline-width="bold" style:text-underline-color="font-color" style:font-size-asian="10pt" style:font-size-complex="10pt"/>
    </style:style>
    <style:style style:name="T24" style:family="text">
      <style:text-properties style:font-name="Times New Roman" fo:font-size="10pt" fo:letter-spacing="-0.004cm" style:font-size-asian="10pt" style:font-size-complex="10pt"/>
    </style:style>
    <style:style style:name="T25" style:family="text">
      <style:text-properties style:font-name="Times New Roman" fo:font-size="10pt" fo:letter-spacing="-0.004cm" style:font-size-asian="10pt" style:font-size-complex="10pt" style:text-scale="110%"/>
    </style:style>
    <style:style style:name="T26" style:family="text">
      <style:text-properties style:font-name="Times New Roman" fo:font-size="10pt" fo:letter-spacing="-0.004cm" style:font-size-asian="10pt" style:font-size-complex="10pt" style:text-scale="99%"/>
    </style:style>
    <style:style style:name="T27" style:family="text">
      <style:text-properties style:font-name="Times New Roman" fo:font-size="10pt" fo:letter-spacing="-0.004cm" style:font-size-asian="10pt" style:font-size-complex="10pt" style:text-scale="107%"/>
    </style:style>
    <style:style style:name="T28" style:family="text">
      <style:text-properties style:font-name="Times New Roman" fo:font-size="10pt" fo:letter-spacing="-0.004cm" style:font-size-asian="10pt" style:font-size-complex="10pt" style:text-scale="108%"/>
    </style:style>
    <style:style style:name="T29" style:family="text">
      <style:text-properties style:font-name="Times New Roman" fo:font-size="10pt" fo:letter-spacing="-0.004cm" style:font-size-asian="10pt" style:font-size-complex="10pt" style:text-scale="106%"/>
    </style:style>
    <style:style style:name="T30" style:family="text">
      <style:text-properties style:font-name="Times New Roman" fo:font-size="10pt" fo:letter-spacing="-0.004cm" style:font-size-asian="10pt" style:font-size-complex="10pt" style:text-scale="114%"/>
    </style:style>
    <style:style style:name="T31" style:family="text">
      <style:text-properties style:font-name="Times New Roman" fo:font-size="10pt" fo:letter-spacing="-0.004cm" style:font-size-asian="10pt" style:font-size-complex="10pt" style:text-scale="132%"/>
    </style:style>
    <style:style style:name="T32" style:family="text">
      <style:text-properties style:font-name="Times New Roman" fo:font-size="10pt" fo:letter-spacing="-0.004cm" style:font-size-asian="10pt" style:font-size-complex="10pt" style:text-scale="111%"/>
    </style:style>
    <style:style style:name="T33" style:family="text">
      <style:text-properties style:font-name="Times New Roman" fo:font-size="10pt" fo:letter-spacing="-0.004cm" style:font-size-asian="10pt" style:font-size-complex="10pt" style:text-scale="98%"/>
    </style:style>
    <style:style style:name="T34" style:family="text">
      <style:text-properties style:font-name="Times New Roman" fo:font-size="10pt" fo:letter-spacing="-0.004cm" style:text-underline-style="solid" style:text-underline-width="auto" style:text-underline-color="font-color" style:font-size-asian="10pt" style:font-size-complex="10pt"/>
    </style:style>
    <style:style style:name="T35" style:family="text">
      <style:text-properties style:font-name="Times New Roman" fo:font-size="10pt" fo:letter-spacing="-0.004cm" style:text-underline-style="solid" style:text-underline-width="bold" style:text-underline-color="font-color" style:font-size-asian="10pt" style:font-size-complex="10pt" style:text-scale="108%"/>
    </style:style>
    <style:style style:name="T36" style:family="text">
      <style:text-properties style:font-name="Times New Roman" fo:font-size="10pt" fo:letter-spacing="-0.004cm" style:text-underline-style="solid" style:text-underline-width="bold" style:text-underline-color="font-color" style:font-size-asian="10pt" style:font-size-complex="10pt" style:text-scale="106%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style:font-size-asian="10pt" style:font-size-complex="10pt" style:text-scale="110%"/>
    </style:style>
    <style:style style:name="T39" style:family="text">
      <style:text-properties style:font-name="Times New Roman" fo:font-size="10pt" style:font-size-asian="10pt" style:font-size-complex="10pt" style:text-scale="99%"/>
    </style:style>
    <style:style style:name="T40" style:family="text">
      <style:text-properties style:font-name="Times New Roman" fo:font-size="10pt" style:font-size-asian="10pt" style:font-size-complex="10pt" style:text-scale="107%"/>
    </style:style>
    <style:style style:name="T41" style:family="text">
      <style:text-properties style:font-name="Times New Roman" fo:font-size="10pt" style:font-size-asian="10pt" style:font-size-complex="10pt" style:text-scale="132%"/>
    </style:style>
    <style:style style:name="T42" style:family="text">
      <style:text-properties style:font-name="Times New Roman" fo:font-size="10pt" style:font-size-asian="10pt" style:font-size-complex="10pt" style:text-scale="109%"/>
    </style:style>
    <style:style style:name="T43" style:family="text">
      <style:text-properties style:font-name="Times New Roman" fo:font-size="10pt" style:font-size-asian="10pt" style:font-size-complex="10pt" style:text-scale="108%"/>
    </style:style>
    <style:style style:name="T44" style:family="text">
      <style:text-properties style:font-name="Times New Roman" fo:font-size="10pt" style:font-size-asian="10pt" style:font-size-complex="10pt" style:text-scale="114%"/>
    </style:style>
    <style:style style:name="T45" style:family="text">
      <style:text-properties style:font-name="Times New Roman" fo:font-size="10pt" style:font-size-asian="10pt" style:font-size-complex="10pt" style:text-scale="112%"/>
    </style:style>
    <style:style style:name="T46" style:family="text">
      <style:text-properties style:font-name="Times New Roman" fo:font-size="10pt" style:font-size-asian="10pt" style:font-size-complex="10pt" style:text-scale="111%"/>
    </style:style>
    <style:style style:name="T47" style:family="text">
      <style:text-properties style:font-name="Times New Roman" fo:font-size="10pt" style:font-size-asian="10pt" style:font-size-complex="10pt" style:text-scale="98%"/>
    </style:style>
    <style:style style:name="T48" style:family="text">
      <style:text-properties style:font-name="Times New Roman" fo:font-size="10pt" style:font-size-asian="10pt" style:font-size-complex="10pt" style:text-scale="119%"/>
    </style:style>
    <style:style style:name="T49" style:family="text">
      <style:text-properties style:font-name="Times New Roman" fo:font-size="10pt" fo:letter-spacing="0.076cm" style:font-size-asian="10pt" style:font-size-complex="10pt"/>
    </style:style>
    <style:style style:name="T50" style:family="text">
      <style:text-properties style:font-name="Times New Roman" fo:font-size="10pt" fo:letter-spacing="-0.005cm" style:text-underline-style="solid" style:text-underline-width="auto" style:text-underline-color="font-color" style:font-size-asian="10pt" style:font-size-complex="10pt"/>
    </style:style>
    <style:style style:name="T51" style:family="text">
      <style:text-properties style:font-name="Times New Roman" fo:font-size="10pt" fo:letter-spacing="-0.005cm" style:text-underline-style="solid" style:text-underline-width="auto" style:text-underline-color="font-color" style:font-size-asian="10pt" style:font-size-complex="10pt" style:text-scale="106%"/>
    </style:style>
    <style:style style:name="T52" style:family="text">
      <style:text-properties style:font-name="Times New Roman" fo:font-size="10pt" fo:letter-spacing="-0.005cm" style:font-size-asian="10pt" style:font-size-complex="10pt"/>
    </style:style>
    <style:style style:name="T53" style:family="text">
      <style:text-properties style:font-name="Times New Roman" fo:font-size="10pt" fo:letter-spacing="-0.005cm" style:font-size-asian="10pt" style:font-size-complex="10pt" style:text-scale="110%"/>
    </style:style>
    <style:style style:name="T54" style:family="text">
      <style:text-properties style:font-name="Times New Roman" fo:font-size="10pt" fo:letter-spacing="-0.005cm" style:font-size-asian="10pt" style:font-size-complex="10pt" style:text-scale="99%"/>
    </style:style>
    <style:style style:name="T55" style:family="text">
      <style:text-properties style:font-name="Times New Roman" fo:font-size="10pt" fo:letter-spacing="-0.005cm" style:font-size-asian="10pt" style:font-size-complex="10pt" style:text-scale="107%"/>
    </style:style>
    <style:style style:name="T56" style:family="text">
      <style:text-properties style:font-name="Times New Roman" fo:font-size="10pt" fo:letter-spacing="-0.005cm" style:font-size-asian="10pt" style:font-size-complex="10pt" style:text-scale="106%"/>
    </style:style>
    <style:style style:name="T57" style:family="text">
      <style:text-properties style:font-name="Times New Roman" fo:font-size="10pt" fo:letter-spacing="-0.005cm" style:font-size-asian="10pt" style:font-size-complex="10pt" style:text-scale="111%"/>
    </style:style>
    <style:style style:name="T58" style:family="text">
      <style:text-properties style:font-name="Times New Roman" fo:font-size="10pt" fo:letter-spacing="-0.005cm" style:font-size-asian="10pt" style:font-size-complex="10pt" style:text-scale="98%"/>
    </style:style>
    <style:style style:name="T59" style:family="text">
      <style:text-properties style:font-name="Times New Roman" fo:font-size="10pt" fo:letter-spacing="-0.005cm" style:font-size-asian="10pt" style:font-size-complex="10pt" style:text-scale="108%"/>
    </style:style>
    <style:style style:name="T60" style:family="text">
      <style:text-properties style:font-name="Times New Roman" fo:font-size="10pt" fo:letter-spacing="-0.005cm" style:font-size-asian="10pt" style:font-size-complex="10pt" style:text-scale="116%"/>
    </style:style>
    <style:style style:name="T61" style:family="text">
      <style:text-properties style:font-name="Times New Roman" fo:font-size="10pt" fo:letter-spacing="-0.005cm" style:text-underline-style="solid" style:text-underline-width="bold" style:text-underline-color="font-color" style:font-size-asian="10pt" style:font-size-complex="10pt"/>
    </style:style>
    <style:style style:name="T62" style:family="text">
      <style:text-properties style:font-name="Times New Roman" fo:font-size="10pt" fo:letter-spacing="-0.005cm" style:text-underline-style="solid" style:text-underline-width="bold" style:text-underline-color="font-color" style:font-size-asian="10pt" style:font-size-complex="10pt" style:text-scale="108%"/>
    </style:style>
    <style:style style:name="T63" style:family="text">
      <style:text-properties style:font-name="Times New Roman" fo:font-size="10pt" fo:letter-spacing="-0.005cm" style:text-underline-style="solid" style:text-underline-width="bold" style:text-underline-color="font-color" style:font-size-asian="10pt" style:font-size-complex="10pt" style:text-scale="106%"/>
    </style:style>
    <style:style style:name="T64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65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text-scale="99%"/>
    </style:style>
    <style:style style:name="T66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text-scale="80%"/>
    </style:style>
    <style:style style:name="T67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text-scale="120%"/>
    </style:style>
    <style:style style:name="T68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text-scale="40%"/>
    </style:style>
    <style:style style:name="T69" style:family="text">
      <style:text-properties style:font-name="Times New Roman" fo:font-size="10pt" style:text-underline-style="solid" style:text-underline-width="auto" style:text-underline-color="font-color" style:font-size-asian="10pt" style:font-size-complex="10pt" style:text-scale="19%"/>
    </style:style>
    <style:style style:name="T70" style:family="text">
      <style:text-properties style:font-name="Times New Roman" fo:font-size="10pt" fo:letter-spacing="-0.023cm" style:text-underline-style="solid" style:text-underline-width="auto" style:text-underline-color="font-color" style:font-size-asian="10pt" style:font-size-complex="10pt"/>
    </style:style>
    <style:style style:name="T71" style:family="text">
      <style:text-properties style:font-name="Times New Roman" fo:font-size="10pt" fo:letter-spacing="-0.023cm" style:font-size-asian="10pt" style:font-size-complex="10pt"/>
    </style:style>
    <style:style style:name="T72" style:family="text">
      <style:text-properties style:font-name="Times New Roman" fo:font-size="10pt" fo:letter-spacing="-0.016cm" style:text-underline-style="solid" style:text-underline-width="auto" style:text-underline-color="font-color" style:font-size-asian="10pt" style:font-size-complex="10pt"/>
    </style:style>
    <style:style style:name="T73" style:family="text">
      <style:text-properties style:font-name="Times New Roman" fo:font-size="10pt" fo:letter-spacing="-0.016cm" style:font-size-asian="10pt" style:font-size-complex="10pt"/>
    </style:style>
    <style:style style:name="T74" style:family="text">
      <style:text-properties style:font-name="Times New Roman" fo:font-size="10pt" fo:letter-spacing="-0.009cm" style:text-underline-style="solid" style:text-underline-width="auto" style:text-underline-color="font-color" style:font-size-asian="10pt" style:font-size-complex="10pt"/>
    </style:style>
    <style:style style:name="T75" style:family="text">
      <style:text-properties style:font-name="Times New Roman" fo:font-size="10pt" fo:letter-spacing="-0.009cm" style:font-size-asian="10pt" style:font-size-complex="10pt"/>
    </style:style>
    <style:style style:name="T76" style:family="text">
      <style:text-properties style:font-name="Times New Roman" fo:font-size="10pt" fo:letter-spacing="-0.009cm" style:font-size-asian="10pt" style:font-size-complex="10pt" style:text-scale="99%"/>
    </style:style>
    <style:style style:name="T77" style:family="text">
      <style:text-properties style:font-name="Times New Roman" fo:font-size="10pt" fo:letter-spacing="-0.009cm" style:font-size-asian="10pt" style:font-size-complex="10pt" style:text-scale="106%"/>
    </style:style>
    <style:style style:name="T78" style:family="text">
      <style:text-properties style:font-name="Times New Roman" fo:font-size="10pt" fo:letter-spacing="-0.009cm" style:font-size-asian="10pt" style:font-size-complex="10pt" style:text-scale="108%"/>
    </style:style>
    <style:style style:name="T79" style:family="text">
      <style:text-properties style:font-name="Times New Roman" fo:font-size="10pt" fo:letter-spacing="-0.009cm" style:font-size-asian="10pt" style:font-size-complex="10pt" style:text-scale="111%"/>
    </style:style>
    <style:style style:name="T80" style:family="text">
      <style:text-properties style:font-name="Times New Roman" fo:font-size="10pt" fo:letter-spacing="-0.034cm" style:text-underline-style="solid" style:text-underline-width="auto" style:text-underline-color="font-color" style:font-size-asian="10pt" style:font-size-complex="10pt"/>
    </style:style>
    <style:style style:name="T81" style:family="text">
      <style:text-properties style:font-name="Times New Roman" fo:font-size="10pt" fo:letter-spacing="-0.034cm" style:font-size-asian="10pt" style:font-size-complex="10pt"/>
    </style:style>
    <style:style style:name="T82" style:family="text">
      <style:text-properties style:font-name="Times New Roman" fo:font-size="10pt" fo:letter-spacing="-0.025cm" style:text-underline-style="solid" style:text-underline-width="auto" style:text-underline-color="font-color" style:font-size-asian="10pt" style:font-size-complex="10pt"/>
    </style:style>
    <style:style style:name="T83" style:family="text">
      <style:text-properties style:font-name="Times New Roman" fo:font-size="10pt" fo:letter-spacing="-0.025cm" style:font-size-asian="10pt" style:font-size-complex="10pt"/>
    </style:style>
    <style:style style:name="T84" style:family="text">
      <style:text-properties style:font-name="Times New Roman" fo:font-size="10pt" fo:letter-spacing="-0.018cm" style:text-underline-style="solid" style:text-underline-width="auto" style:text-underline-color="font-color" style:font-size-asian="10pt" style:font-size-complex="10pt"/>
    </style:style>
    <style:style style:name="T85" style:family="text">
      <style:text-properties style:font-name="Times New Roman" fo:font-size="10pt" fo:letter-spacing="-0.018cm" style:font-size-asian="10pt" style:font-size-complex="10pt"/>
    </style:style>
    <style:style style:name="T86" style:family="text">
      <style:text-properties style:font-name="Times New Roman" fo:font-size="10pt" fo:letter-spacing="0.002cm" style:text-underline-style="solid" style:text-underline-width="auto" style:text-underline-color="font-color" style:font-size-asian="10pt" style:font-size-complex="10pt"/>
    </style:style>
    <style:style style:name="T87" style:family="text">
      <style:text-properties style:font-name="Times New Roman" fo:font-size="10pt" fo:letter-spacing="0.002cm" style:font-size-asian="10pt" style:font-size-complex="10pt"/>
    </style:style>
    <style:style style:name="T88" style:family="text">
      <style:text-properties style:font-name="Times New Roman" fo:font-size="10pt" fo:letter-spacing="0.002cm" style:font-size-asian="10pt" style:font-size-complex="10pt" style:text-scale="109%"/>
    </style:style>
    <style:style style:name="T89" style:family="text">
      <style:text-properties style:font-name="Times New Roman" fo:font-size="10pt" fo:letter-spacing="0.002cm" style:font-size-asian="10pt" style:font-size-complex="10pt" style:text-scale="99%"/>
    </style:style>
    <style:style style:name="T90" style:family="text">
      <style:text-properties style:font-name="Times New Roman" fo:font-size="10pt" fo:letter-spacing="0.002cm" style:font-size-asian="10pt" style:font-size-complex="10pt" style:text-scale="112%"/>
    </style:style>
    <style:style style:name="T91" style:family="text">
      <style:text-properties style:font-name="Times New Roman" fo:font-size="10pt" fo:letter-spacing="0.002cm" style:font-size-asian="10pt" style:font-size-complex="10pt" style:text-scale="107%"/>
    </style:style>
    <style:style style:name="T92" style:family="text">
      <style:text-properties style:font-name="Times New Roman" fo:font-size="10pt" fo:letter-spacing="0.002cm" style:font-size-asian="10pt" style:font-size-complex="10pt" style:text-scale="98%"/>
    </style:style>
    <style:style style:name="T93" style:family="text">
      <style:text-properties style:font-name="Times New Roman" fo:font-size="10pt" fo:letter-spacing="0.002cm" style:font-size-asian="10pt" style:font-size-complex="10pt" style:text-scale="108%"/>
    </style:style>
    <style:style style:name="T94" style:family="text">
      <style:text-properties style:font-name="Times New Roman" fo:font-size="10pt" fo:letter-spacing="-0.019cm" style:font-size-asian="10pt" style:font-size-complex="10pt"/>
    </style:style>
    <style:style style:name="T95" style:family="text">
      <style:text-properties style:font-name="Times New Roman" fo:font-size="10pt" fo:letter-spacing="-0.019cm" style:font-size-asian="10pt" style:font-size-complex="10pt" style:text-scale="110%"/>
    </style:style>
    <style:style style:name="T96" style:family="text">
      <style:text-properties style:font-name="Times New Roman" fo:font-size="10pt" fo:letter-spacing="-0.019cm" style:font-size-asian="10pt" style:font-size-complex="10pt" style:text-scale="114%"/>
    </style:style>
    <style:style style:name="T97" style:family="text">
      <style:text-properties style:font-name="Times New Roman" fo:font-size="10pt" fo:letter-spacing="0.026cm" style:font-size-asian="10pt" style:font-size-complex="10pt"/>
    </style:style>
    <style:style style:name="T98" style:family="text">
      <style:text-properties style:font-name="Times New Roman" fo:font-size="10pt" fo:letter-spacing="0.005cm" style:font-size-asian="10pt" style:font-size-complex="10pt"/>
    </style:style>
    <style:style style:name="T99" style:family="text">
      <style:text-properties style:font-name="Times New Roman" fo:font-size="10pt" fo:letter-spacing="0.005cm" style:font-size-asian="10pt" style:font-size-complex="10pt" style:text-scale="109%"/>
    </style:style>
    <style:style style:name="T100" style:family="text">
      <style:text-properties style:font-name="Times New Roman" fo:font-size="10pt" fo:letter-spacing="0.005cm" style:font-size-asian="10pt" style:font-size-complex="10pt" style:text-scale="99%"/>
    </style:style>
    <style:style style:name="T101" style:family="text">
      <style:text-properties style:font-name="Times New Roman" fo:font-size="10pt" fo:letter-spacing="-0.012cm" style:font-size-asian="10pt" style:font-size-complex="10pt"/>
    </style:style>
    <style:style style:name="T102" style:family="text">
      <style:text-properties style:font-name="Times New Roman" fo:font-size="10pt" fo:letter-spacing="0.019cm" style:font-size-asian="10pt" style:font-size-complex="10pt"/>
    </style:style>
    <style:style style:name="T103" style:family="text">
      <style:text-properties style:font-name="Times New Roman" fo:font-size="10pt" fo:letter-spacing="0.016cm" style:font-size-asian="10pt" style:font-size-complex="10pt"/>
    </style:style>
    <style:style style:name="T104" style:family="text">
      <style:text-properties style:font-name="Times New Roman" fo:font-size="10pt" fo:letter-spacing="0.007cm" style:font-size-asian="10pt" style:font-size-complex="10pt"/>
    </style:style>
    <style:style style:name="T105" style:family="text">
      <style:text-properties style:font-name="Times New Roman" fo:font-size="10pt" fo:letter-spacing="0.007cm" style:font-size-asian="10pt" style:font-size-complex="10pt" style:text-scale="99%"/>
    </style:style>
    <style:style style:name="T106" style:family="text">
      <style:text-properties style:font-name="Times New Roman" fo:font-size="10pt" fo:letter-spacing="0.035cm" style:font-size-asian="10pt" style:font-size-complex="10pt"/>
    </style:style>
    <style:style style:name="T107" style:family="text">
      <style:text-properties style:font-name="Times New Roman" fo:font-size="10pt" fo:letter-spacing="0.004cm" style:font-size-asian="10pt" style:font-size-complex="10pt"/>
    </style:style>
    <style:style style:name="T108" style:family="text">
      <style:text-properties style:font-name="Times New Roman" fo:font-size="10pt" fo:letter-spacing="0.004cm" style:font-size-asian="10pt" style:font-size-complex="10pt" style:text-scale="116%"/>
    </style:style>
    <style:style style:name="T109" style:family="text">
      <style:text-properties style:font-name="Times New Roman" fo:font-size="10pt" fo:letter-spacing="0.004cm" style:font-size-asian="10pt" style:font-size-complex="10pt" style:text-scale="110%"/>
    </style:style>
    <style:style style:name="T110" style:family="text">
      <style:text-properties style:font-name="Times New Roman" fo:font-size="10pt" fo:letter-spacing="0.004cm" style:font-size-asian="10pt" style:font-size-complex="10pt" style:text-scale="109%"/>
    </style:style>
    <style:style style:name="T111" style:family="text">
      <style:text-properties style:font-name="Times New Roman" fo:font-size="10pt" fo:letter-spacing="0.004cm" style:font-size-asian="10pt" style:font-size-complex="10pt" style:text-scale="99%"/>
    </style:style>
    <style:style style:name="T112" style:family="text">
      <style:text-properties style:font-name="Times New Roman" fo:font-size="10pt" fo:letter-spacing="0.004cm" style:text-underline-style="solid" style:text-underline-width="auto" style:text-underline-color="font-color" style:font-size-asian="10pt" style:font-size-complex="10pt"/>
    </style:style>
    <style:style style:name="T113" style:family="text">
      <style:text-properties style:font-name="Times New Roman" fo:font-size="10pt" fo:letter-spacing="-0.014cm" style:font-size-asian="10pt" style:font-size-complex="10pt"/>
    </style:style>
    <style:style style:name="T114" style:family="text">
      <style:text-properties style:font-name="Times New Roman" fo:font-size="10pt" fo:letter-spacing="-0.014cm" style:font-size-asian="10pt" style:font-size-complex="10pt" style:text-scale="108%"/>
    </style:style>
    <style:style style:name="T115" style:family="text">
      <style:text-properties style:font-name="Times New Roman" fo:font-size="10pt" fo:letter-spacing="0.018cm" style:font-size-asian="10pt" style:font-size-complex="10pt"/>
    </style:style>
    <style:style style:name="T116" style:family="text">
      <style:text-properties style:font-name="Times New Roman" fo:font-size="10pt" fo:letter-spacing="-0.011cm" style:font-size-asian="10pt" style:font-size-complex="10pt"/>
    </style:style>
    <style:style style:name="T117" style:family="text">
      <style:text-properties style:font-name="Times New Roman" fo:font-size="10pt" fo:letter-spacing="-0.011cm" style:font-size-asian="10pt" style:font-size-complex="10pt" style:text-scale="108%"/>
    </style:style>
    <style:style style:name="T118" style:family="text">
      <style:text-properties style:font-name="Times New Roman" fo:font-size="10pt" fo:letter-spacing="0.028cm" style:font-size-asian="10pt" style:font-size-complex="10pt"/>
    </style:style>
    <style:style style:name="T119" style:family="text">
      <style:text-properties style:font-name="Times New Roman" fo:font-size="10pt" fo:letter-spacing="0.072cm" style:font-size-asian="10pt" style:font-size-complex="10pt"/>
    </style:style>
    <style:style style:name="T120" style:family="text">
      <style:text-properties style:font-name="Times New Roman" fo:font-size="10pt" fo:letter-spacing="0.072cm" style:font-size-asian="10pt" style:font-size-complex="10pt" style:text-scale="108%"/>
    </style:style>
    <style:style style:name="T121" style:family="text">
      <style:text-properties style:font-name="Times New Roman" fo:font-size="10pt" fo:letter-spacing="0.023cm" style:font-size-asian="10pt" style:font-size-complex="10pt"/>
    </style:style>
    <style:style style:name="T122" style:family="text">
      <style:text-properties style:font-name="Times New Roman" fo:font-size="10pt" fo:letter-spacing="0.023cm" style:font-size-asian="10pt" style:font-size-complex="10pt" style:text-scale="98%"/>
    </style:style>
    <style:style style:name="T123" style:family="text">
      <style:text-properties style:font-name="Times New Roman" fo:font-size="10pt" fo:letter-spacing="0.078cm" style:font-size-asian="10pt" style:font-size-complex="10pt"/>
    </style:style>
    <style:style style:name="T124" style:family="text">
      <style:text-properties style:font-name="Times New Roman" fo:font-size="10pt" fo:letter-spacing="-0.03cm" style:font-size-asian="10pt" style:font-size-complex="10pt"/>
    </style:style>
    <style:style style:name="T125" style:family="text">
      <style:text-properties style:font-name="Times New Roman" fo:font-size="10pt" fo:letter-spacing="0.071cm" style:font-size-asian="10pt" style:font-size-complex="10pt"/>
    </style:style>
    <style:style style:name="T126" style:family="text">
      <style:text-properties style:font-name="Times New Roman" fo:font-size="10pt" fo:letter-spacing="0.055cm" style:font-size-asian="10pt" style:font-size-complex="10pt" style:text-scale="109%"/>
    </style:style>
    <style:style style:name="T127" style:family="text">
      <style:text-properties style:font-name="Times New Roman" fo:font-size="10pt" fo:letter-spacing="0.053cm" style:font-size-asian="10pt" style:font-size-complex="10pt"/>
    </style:style>
    <style:style style:name="T128" style:family="text">
      <style:text-properties style:font-name="Times New Roman" fo:font-size="10pt" fo:letter-spacing="0.056cm" style:font-size-asian="10pt" style:font-size-complex="10pt"/>
    </style:style>
    <style:style style:name="T129" style:family="text">
      <style:text-properties style:font-name="Times New Roman" fo:font-size="10pt" fo:letter-spacing="0.069cm" style:font-size-asian="10pt" style:font-size-complex="10pt"/>
    </style:style>
    <style:style style:name="T130" style:family="text">
      <style:text-properties style:font-name="Times New Roman" fo:font-size="10pt" fo:letter-spacing="0.069cm" style:font-size-asian="10pt" style:font-size-complex="10pt" style:text-scale="107%"/>
    </style:style>
    <style:style style:name="T131" style:family="text">
      <style:text-properties style:font-name="Times New Roman" fo:font-size="10pt" fo:letter-spacing="0.025cm" style:font-size-asian="10pt" style:font-size-complex="10pt"/>
    </style:style>
    <style:style style:name="T132" style:family="text">
      <style:text-properties style:font-name="Times New Roman" fo:font-size="10pt" fo:letter-spacing="0.042cm" style:font-size-asian="10pt" style:font-size-complex="10pt"/>
    </style:style>
    <style:style style:name="T133" style:family="text">
      <style:text-properties style:font-name="Times New Roman" fo:font-size="10pt" fo:letter-spacing="0.014cm" style:font-size-asian="10pt" style:font-size-complex="10pt"/>
    </style:style>
    <style:style style:name="T134" style:family="text">
      <style:text-properties style:font-name="Times New Roman" fo:font-size="10pt" fo:letter-spacing="0.064cm" style:font-size-asian="10pt" style:font-size-complex="10pt"/>
    </style:style>
    <style:style style:name="T135" style:family="text">
      <style:text-properties style:font-name="Times New Roman" fo:font-size="10pt" fo:letter-spacing="0.06cm" style:font-size-asian="10pt" style:font-size-complex="10pt"/>
    </style:style>
    <style:style style:name="T136" style:family="text">
      <style:text-properties style:font-name="Times New Roman" fo:font-size="10pt" fo:letter-spacing="0.06cm" style:font-size-asian="10pt" style:font-size-complex="10pt" style:text-scale="108%"/>
    </style:style>
    <style:style style:name="T137" style:family="text">
      <style:text-properties style:font-name="Times New Roman" fo:font-size="10pt" fo:letter-spacing="0.012cm" style:font-size-asian="10pt" style:font-size-complex="10pt"/>
    </style:style>
    <style:style style:name="T138" style:family="text">
      <style:text-properties style:font-name="Times New Roman" fo:font-size="10pt" fo:letter-spacing="0.067cm" style:font-size-asian="10pt" style:font-size-complex="10pt"/>
    </style:style>
    <style:style style:name="T139" style:family="text">
      <style:text-properties style:font-name="Times New Roman" fo:font-size="10pt" fo:letter-spacing="0.074cm" style:font-size-asian="10pt" style:font-size-complex="10pt"/>
    </style:style>
    <style:style style:name="T140" style:family="text">
      <style:text-properties style:font-name="Times New Roman" fo:font-size="10pt" fo:letter-spacing="0.041cm" style:font-size-asian="10pt" style:font-size-complex="10pt"/>
    </style:style>
    <style:style style:name="T141" style:family="text">
      <style:text-properties style:font-name="Times New Roman" fo:font-size="10pt" fo:letter-spacing="0.009cm" style:font-size-asian="10pt" style:font-size-complex="10pt"/>
    </style:style>
    <style:style style:name="T142" style:family="text">
      <style:text-properties style:font-name="Times New Roman" fo:font-size="10pt" fo:letter-spacing="0.009cm" style:text-underline-style="solid" style:text-underline-width="bold" style:text-underline-color="font-color" style:font-size-asian="10pt" style:font-size-complex="10pt" style:text-scale="108%"/>
    </style:style>
    <style:style style:name="T143" style:family="text">
      <style:text-properties style:font-name="Times New Roman" fo:font-size="10pt" fo:letter-spacing="0.083cm" style:font-size-asian="10pt" style:font-size-complex="10pt" style:text-scale="109%"/>
    </style:style>
    <style:style style:name="T144" style:family="text">
      <style:text-properties style:font-name="Times New Roman" fo:font-size="10pt" fo:letter-spacing="-0.028cm" style:font-size-asian="10pt" style:font-size-complex="10pt"/>
    </style:style>
    <style:style style:name="T145" style:family="text">
      <style:text-properties style:font-name="Times New Roman" fo:font-size="10pt" style:text-underline-style="solid" style:text-underline-width="bold" style:text-underline-color="font-color" style:font-size-asian="10pt" style:font-size-complex="10pt"/>
    </style:style>
    <style:style style:name="T146" style:family="text">
      <style:text-properties style:font-name="Times New Roman" fo:font-size="10pt" style:text-underline-style="solid" style:text-underline-width="bold" style:text-underline-color="font-color" style:font-size-asian="10pt" style:font-size-complex="10pt" style:text-scale="108%"/>
    </style:style>
    <style:style style:name="T147" style:family="text">
      <style:text-properties style:font-name="Times New Roman" fo:font-size="10pt" style:text-underline-style="solid" style:text-underline-width="bold" style:text-underline-color="font-color" style:font-size-asian="10pt" style:font-size-complex="10pt" style:text-scale="106%"/>
    </style:style>
    <style:style style:name="T148" style:family="text">
      <style:text-properties style:font-name="Times New Roman" fo:font-size="10pt" fo:letter-spacing="-0.035cm" style:text-underline-style="solid" style:text-underline-width="bold" style:text-underline-color="font-color" style:font-size-asian="10pt" style:font-size-complex="10pt" style:text-scale="108%"/>
    </style:style>
    <style:style style:name="T149" style:family="text">
      <style:text-properties style:font-name="Times New Roman" fo:font-size="10pt" fo:letter-spacing="-0.021cm" style:font-size-asian="10pt" style:font-size-complex="10pt"/>
    </style:style>
    <style:style style:name="T150" style:family="text">
      <style:text-properties style:font-name="Times New Roman" fo:font-size="10pt" fo:letter-spacing="-0.026cm" style:font-size-asian="10pt" style:font-size-complex="10pt"/>
    </style:style>
    <style:style style:name="T151" style:family="text">
      <style:text-properties style:font-name="Times New Roman" fo:font-size="10pt" fo:letter-spacing="0.065cm" style:font-size-asian="10pt" style:font-size-complex="10pt"/>
    </style:style>
    <style:style style:name="T152" style:family="text">
      <style:text-properties style:font-name="Times New Roman" fo:font-size="10pt" fo:letter-spacing="0.044cm" style:font-size-asian="10pt" style:font-size-complex="10pt"/>
    </style:style>
    <style:style style:name="T153" style:family="text">
      <style:text-properties style:font-name="Times New Roman" fo:font-size="10pt" fo:letter-spacing="0.062cm" style:font-size-asian="10pt" style:font-size-complex="10pt"/>
    </style:style>
    <style:style style:name="T154" style:family="text">
      <style:text-properties style:font-name="Times New Roman" fo:font-size="10pt" fo:letter-spacing="0.011cm" style:font-size-asian="10pt" style:font-size-complex="10pt"/>
    </style:style>
    <style:style style:name="T155" style:family="text">
      <style:text-properties style:font-name="Times New Roman" fo:font-size="10pt" fo:letter-spacing="0.048cm" style:font-size-asian="10pt" style:font-size-complex="10pt"/>
    </style:style>
    <style:style style:name="T156" style:family="text">
      <style:text-properties style:font-name="Times New Roman" fo:font-size="10pt" fo:letter-spacing="0.039cm" style:font-size-asian="10pt" style:font-size-complex="10pt"/>
    </style:style>
    <style:style style:name="T157" style:family="text">
      <style:text-properties style:font-name="Times New Roman" fo:font-size="10pt" fo:letter-spacing="0.046cm" style:font-size-asian="10pt" style:font-size-complex="10pt"/>
    </style:style>
    <style:style style:name="T158" style:family="text">
      <style:text-properties style:font-name="Times New Roman" fo:font-size="10pt" fo:letter-spacing="0.051cm" style:font-size-asian="10pt" style:font-size-complex="10pt"/>
    </style:style>
    <style:style style:name="T159" style:family="text">
      <style:text-properties style:font-name="Times New Roman" fo:font-size="10pt" fo:letter-spacing="0.032cm" style:font-size-asian="10pt" style:font-size-complex="10pt"/>
    </style:style>
    <style:style style:name="T160" style:family="text">
      <style:text-properties style:font-name="Times New Roman" fo:font-size="10pt" fo:letter-spacing="0.037cm" style:font-size-asian="10pt" style:font-size-complex="10pt"/>
    </style:style>
    <style:style style:name="T161" style:family="text">
      <style:text-properties style:font-name="Times New Roman" fo:font-size="16pt" style:font-size-asian="16pt" style:font-size-complex="16pt"/>
    </style:style>
    <style:style style:name="T162" style:family="text">
      <style:text-properties style:font-name="Times New Roman" fo:font-size="16pt" style:font-size-asian="16pt" style:font-size-complex="16pt" style:text-scale="99%"/>
    </style:style>
    <style:style style:name="T163" style:family="text">
      <style:text-properties style:font-name="Times New Roman" fo:font-size="16pt" fo:letter-spacing="-0.028cm" style:font-size-asian="16pt" style:font-size-complex="16pt"/>
    </style:style>
    <style:style style:name="T164" style:family="text">
      <style:text-properties style:font-name="Times New Roman" fo:font-size="16pt" fo:letter-spacing="-0.005cm" style:font-size-asian="16pt" style:font-size-complex="16pt"/>
    </style:style>
    <style:style style:name="T165" style:family="text">
      <style:text-properties style:font-name="Times New Roman" fo:font-size="16pt" fo:letter-spacing="-0.011cm" style:font-size-asian="16pt" style:font-size-complex="16pt"/>
    </style:style>
    <style:style style:name="T166" style:family="text">
      <style:text-properties style:font-name="Times New Roman" fo:font-size="16pt" fo:letter-spacing="-0.007cm" style:font-size-asian="16pt" style:font-size-complex="16pt"/>
    </style:style>
    <style:style style:name="T167" style:family="text">
      <style:text-properties style:text-position="-5% 100%" style:font-name="Times New Roman" fo:font-size="10pt" fo:letter-spacing="0.002cm" style:text-underline-style="solid" style:text-underline-width="bold" style:text-underline-color="font-color" style:font-size-asian="10pt" style:font-size-complex="10pt"/>
    </style:style>
    <style:style style:name="T168" style:family="text">
      <style:text-properties style:text-position="-5% 100%" style:font-name="Times New Roman" fo:font-size="10pt" fo:letter-spacing="0.002cm" style:text-underline-style="solid" style:text-underline-width="bold" style:text-underline-color="font-color" style:font-size-asian="10pt" style:font-size-complex="10pt" style:text-scale="99%"/>
    </style:style>
    <style:style style:name="T169" style:family="text">
      <style:text-properties style:text-position="-5% 100%" style:font-name="Times New Roman" fo:font-size="10pt" fo:letter-spacing="0.002cm" style:font-size-asian="10pt" style:font-size-complex="10pt" style:text-scale="119%"/>
    </style:style>
    <style:style style:name="T170" style:family="text">
      <style:text-properties style:text-position="-5% 100%" style:font-name="Times New Roman" fo:font-size="10pt" fo:letter-spacing="-0.002cm" style:text-underline-style="solid" style:text-underline-width="bold" style:text-underline-color="font-color" style:font-size-asian="10pt" style:font-size-complex="10pt"/>
    </style:style>
    <style:style style:name="T171" style:family="text">
      <style:text-properties style:text-position="-5% 100%" style:font-name="Times New Roman" fo:font-size="10pt" fo:letter-spacing="-0.002cm" style:text-underline-style="solid" style:text-underline-width="bold" style:text-underline-color="font-color" style:font-size-asian="10pt" style:font-size-complex="10pt" style:text-scale="119%"/>
    </style:style>
    <style:style style:name="T172" style:family="text">
      <style:text-properties style:text-position="-5% 100%" style:font-name="Times New Roman" fo:font-size="10pt" fo:letter-spacing="-0.002cm" style:font-size-asian="10pt" style:font-size-complex="10pt"/>
    </style:style>
    <style:style style:name="T173" style:family="text">
      <style:text-properties style:text-position="-5% 100%" style:font-name="Times New Roman" fo:font-size="10pt" fo:letter-spacing="-0.002cm" style:font-size-asian="10pt" style:font-size-complex="10pt" style:text-scale="108%"/>
    </style:style>
    <style:style style:name="T174" style:family="text">
      <style:text-properties style:text-position="-5% 100%" style:font-name="Times New Roman" fo:font-size="10pt" fo:letter-spacing="-0.002cm" style:font-size-asian="10pt" style:font-size-complex="10pt" style:text-scale="119%"/>
    </style:style>
    <style:style style:name="T175" style:family="text">
      <style:text-properties style:text-position="-5% 100%" style:font-name="Times New Roman" fo:font-size="10pt" fo:letter-spacing="-0.002cm" style:font-size-asian="10pt" style:font-size-complex="10pt" style:text-scale="112%"/>
    </style:style>
    <style:style style:name="T176" style:family="text">
      <style:text-properties style:text-position="-5% 100%" style:font-name="Times New Roman" fo:font-size="10pt" fo:letter-spacing="-0.002cm" style:font-size-asian="10pt" style:font-size-complex="10pt" style:text-scale="107%"/>
    </style:style>
    <style:style style:name="T177" style:family="text">
      <style:text-properties style:text-position="-5% 100%" style:font-name="Times New Roman" fo:font-size="10pt" fo:letter-spacing="-0.002cm" style:font-size-asian="10pt" style:font-size-complex="10pt" style:text-scale="99%"/>
    </style:style>
    <style:style style:name="T178" style:family="text">
      <style:text-properties style:text-position="-5% 100%" style:font-name="Times New Roman" fo:font-size="10pt" style:text-underline-style="solid" style:text-underline-width="bold" style:text-underline-color="font-color" style:font-size-asian="10pt" style:font-size-complex="10pt"/>
    </style:style>
    <style:style style:name="T179" style:family="text">
      <style:text-properties style:text-position="-5% 100%" style:font-name="Times New Roman" fo:font-size="10pt" style:text-underline-style="solid" style:text-underline-width="bold" style:text-underline-color="font-color" style:font-size-asian="10pt" style:font-size-complex="10pt" style:text-scale="99%"/>
    </style:style>
    <style:style style:name="T180" style:family="text">
      <style:text-properties style:text-position="-5% 100%" style:font-name="Times New Roman" fo:font-size="10pt" style:text-underline-style="solid" style:text-underline-width="bold" style:text-underline-color="font-color" style:font-size-asian="10pt" style:font-size-complex="10pt" style:text-scale="110%"/>
    </style:style>
    <style:style style:name="T181" style:family="text">
      <style:text-properties style:text-position="-5% 100%" style:font-name="Times New Roman" fo:font-size="10pt" fo:letter-spacing="0.081cm" style:text-underline-style="solid" style:text-underline-width="bold" style:text-underline-color="font-color" style:font-size-asian="10pt" style:font-size-complex="10pt"/>
    </style:style>
    <style:style style:name="T182" style:family="text">
      <style:text-properties style:text-position="-5% 100%" style:font-name="Times New Roman" fo:font-size="10pt" fo:letter-spacing="0.004cm" style:text-underline-style="solid" style:text-underline-width="bold" style:text-underline-color="font-color" style:font-size-asian="10pt" style:font-size-complex="10pt" style:text-scale="99%"/>
    </style:style>
    <style:style style:name="T183" style:family="text">
      <style:text-properties style:text-position="-5% 100%" style:font-name="Times New Roman" fo:font-size="10pt" fo:letter-spacing="0.004cm" style:font-size-asian="10pt" style:font-size-complex="10pt"/>
    </style:style>
    <style:style style:name="T184" style:family="text">
      <style:text-properties style:text-position="-5% 100%" style:font-name="Times New Roman" fo:font-size="10pt" fo:letter-spacing="0.004cm" style:font-size-asian="10pt" style:font-size-complex="10pt" style:text-scale="105%"/>
    </style:style>
    <style:style style:name="T185" style:family="text">
      <style:text-properties style:text-position="-5% 100%" style:font-name="Times New Roman" fo:font-size="10pt" fo:letter-spacing="-0.005cm" style:font-size-asian="10pt" style:font-size-complex="10pt"/>
    </style:style>
    <style:style style:name="T186" style:family="text">
      <style:text-properties style:text-position="-5% 100%" style:font-name="Times New Roman" fo:font-size="10pt" fo:letter-spacing="-0.005cm" style:font-size-asian="10pt" style:font-size-complex="10pt" style:text-scale="110%"/>
    </style:style>
    <style:style style:name="T187" style:family="text">
      <style:text-properties style:text-position="-5% 100%" style:font-name="Times New Roman" fo:font-size="10pt" fo:letter-spacing="-0.005cm" style:font-size-asian="10pt" style:font-size-complex="10pt" style:text-scale="108%"/>
    </style:style>
    <style:style style:name="T188" style:family="text">
      <style:text-properties style:text-position="-5% 100%" style:font-name="Times New Roman" fo:font-size="10pt" fo:letter-spacing="-0.005cm" style:font-size-asian="10pt" style:font-size-complex="10pt" style:text-scale="99%"/>
    </style:style>
    <style:style style:name="T189" style:family="text">
      <style:text-properties style:text-position="-5% 100%" style:font-name="Times New Roman" fo:font-size="10pt" style:font-size-asian="10pt" style:font-size-complex="10pt"/>
    </style:style>
    <style:style style:name="T190" style:family="text">
      <style:text-properties style:text-position="-5% 100%" style:font-name="Times New Roman" fo:font-size="10pt" style:font-size-asian="10pt" style:font-size-complex="10pt" style:text-scale="99%"/>
    </style:style>
    <style:style style:name="T191" style:family="text">
      <style:text-properties style:text-position="-5% 100%" style:font-name="Times New Roman" fo:font-size="10pt" style:font-size-asian="10pt" style:font-size-complex="10pt" style:text-scale="110%"/>
    </style:style>
    <style:style style:name="T192" style:family="text">
      <style:text-properties style:text-position="-5% 100%" style:font-name="Times New Roman" fo:font-size="10pt" style:font-size-asian="10pt" style:font-size-complex="10pt" style:text-scale="112%"/>
    </style:style>
    <style:style style:name="T193" style:family="text">
      <style:text-properties style:text-position="-5% 100%" style:font-name="Times New Roman" fo:font-size="10pt" style:font-size-asian="10pt" style:font-size-complex="10pt" style:text-scale="108%"/>
    </style:style>
    <style:style style:name="T194" style:family="text">
      <style:text-properties style:text-position="-5% 100%" style:font-name="Times New Roman" fo:font-size="10pt" style:font-size-asian="10pt" style:font-size-complex="10pt" style:text-scale="132%"/>
    </style:style>
    <style:style style:name="T195" style:family="text">
      <style:text-properties style:text-position="-5% 100%" style:font-name="Times New Roman" fo:font-size="10pt" fo:letter-spacing="-0.009cm" style:font-size-asian="10pt" style:font-size-complex="10pt"/>
    </style:style>
    <style:style style:name="T196" style:family="text">
      <style:text-properties style:text-position="-5% 100%" style:font-name="Times New Roman" fo:font-size="10pt" fo:letter-spacing="-0.009cm" style:font-size-asian="10pt" style:font-size-complex="10pt" style:text-scale="106%"/>
    </style:style>
    <style:style style:name="T197" style:family="text">
      <style:text-properties style:text-position="-5% 100%" style:font-name="Times New Roman" fo:font-size="10pt" fo:letter-spacing="-0.007cm" style:font-size-asian="10pt" style:font-size-complex="10pt"/>
    </style:style>
    <style:style style:name="T198" style:family="text">
      <style:text-properties style:text-position="-5% 100%" style:font-name="Times New Roman" fo:font-size="10pt" fo:letter-spacing="-0.004cm" style:font-size-asian="10pt" style:font-size-complex="10pt"/>
    </style:style>
    <style:style style:name="T199" style:family="text">
      <style:text-properties style:text-position="-5% 100%" style:font-name="Times New Roman" fo:font-size="10pt" fo:letter-spacing="-0.004cm" style:font-size-asian="10pt" style:font-size-complex="10pt" style:text-scale="132%"/>
    </style:style>
    <style:style style:name="T200" style:family="text">
      <style:text-properties style:text-position="-5% 100%" style:font-name="Times New Roman" fo:font-size="10pt" fo:letter-spacing="-0.004cm" style:font-size-asian="10pt" style:font-size-complex="10pt" style:text-scale="99%"/>
    </style:style>
    <style:style style:name="T201" style:family="text">
      <style:text-properties style:text-position="-5% 100%" style:font-name="Times New Roman" fo:font-size="10pt" fo:letter-spacing="-0.004cm" style:font-size-asian="10pt" style:font-size-complex="10pt" style:text-scale="107%"/>
    </style:style>
    <style:style style:name="T202" style:family="text">
      <style:text-properties style:text-position="-5% 100%" style:font-name="Times New Roman" fo:font-size="10pt" fo:letter-spacing="-0.004cm" style:font-size-asian="10pt" style:font-size-complex="10pt" style:text-scale="109%"/>
    </style:style>
    <style:style style:name="T203" style:family="text">
      <style:text-properties style:text-position="-5% 100%" style:font-name="Times New Roman" fo:font-size="10pt" fo:letter-spacing="-0.011cm" style:font-size-asian="10pt" style:font-size-complex="10pt" style:text-scale="108%"/>
    </style:style>
    <style:style style:name="T204" style:family="text">
      <style:text-properties style:text-position="-5% 100%" style:font-name="Times New Roman" fo:font-size="10pt" style:text-underline-style="solid" style:text-underline-width="auto" style:text-underline-color="font-color" style:font-size-asian="10pt" style:font-size-complex="10pt"/>
    </style:style>
    <style:style style:name="T205" style:family="text">
      <style:text-properties style:text-position="-5% 100%" style:font-name="Times New Roman" fo:font-size="10pt" style:text-underline-style="solid" style:text-underline-width="auto" style:text-underline-color="font-color" style:font-size-asian="10pt" style:font-size-complex="10pt" style:text-scale="99%"/>
    </style:style>
    <style:style style:name="T206" style:family="text">
      <style:text-properties style:text-position="-3% 100%" style:font-name="Times New Roman" fo:font-size="16pt" fo:letter-spacing="-0.005cm" style:font-size-asian="16pt" style:font-size-complex="16pt" style:text-scale="99%"/>
    </style:style>
    <style:style style:name="T207" style:family="text">
      <style:text-properties style:text-position="-3% 100%" style:font-name="Times New Roman" fo:font-size="16pt" style:font-size-asian="16pt" style:font-size-complex="16pt"/>
    </style:style>
    <style:style style:name="T208" style:family="text">
      <style:text-properties style:text-position="-3% 100%" style:font-name="Times New Roman" fo:font-size="16pt" style:font-size-asian="16pt" style:font-size-complex="16pt" style:text-scale="99%"/>
    </style:style>
    <style:style style:name="T209" style:family="text">
      <style:text-properties style:text-position="-3% 100%" style:font-name="Times New Roman" fo:font-size="16pt" fo:letter-spacing="-0.007cm" style:font-size-asian="16pt" style:font-size-complex="16pt"/>
    </style:style>
    <style:style style:name="T210" style:family="text">
      <style:text-properties style:text-position="-3% 100%" style:font-name="Times New Roman" fo:font-size="16pt" fo:letter-spacing="-0.138cm" style:font-size-asian="16pt" style:font-size-complex="16pt"/>
    </style:style>
    <style:style style:name="T211" style:family="text">
      <style:text-properties style:text-position="-3% 100%" style:font-name="Times New Roman" fo:font-size="16pt" fo:letter-spacing="-0.011cm" style:font-size-asian="16pt" style:font-size-complex="16pt"/>
    </style:style>
    <style:style style:name="T212" style:family="text">
      <style:text-properties fo:color="#1b1f23" loext:opacity="100%" style:font-name="Times New Roman" fo:font-size="10pt" fo:letter-spacing="0.002cm" style:font-size-asian="10pt" style:font-size-complex="10pt"/>
    </style:style>
    <style:style style:name="T213" style:family="text">
      <style:text-properties fo:color="#1b1f23" loext:opacity="100%" style:font-name="Times New Roman" fo:font-size="10pt" fo:letter-spacing="0.002cm" style:font-size-asian="10pt" style:font-size-complex="10pt" style:text-scale="99%"/>
    </style:style>
    <style:style style:name="T214" style:family="text">
      <style:text-properties fo:color="#1b1f23" loext:opacity="100%" style:font-name="Times New Roman" fo:font-size="10pt" fo:letter-spacing="-0.002cm" style:font-size-asian="10pt" style:font-size-complex="10pt"/>
    </style:style>
    <style:style style:name="T215" style:family="text">
      <style:text-properties fo:color="#1b1f23" loext:opacity="100%" style:font-name="Times New Roman" fo:font-size="10pt" fo:letter-spacing="-0.002cm" style:font-size-asian="10pt" style:font-size-complex="10pt" style:text-scale="99%"/>
    </style:style>
    <style:style style:name="T216" style:family="text">
      <style:text-properties fo:color="#1b1f23" loext:opacity="100%" style:font-name="Times New Roman" fo:font-size="10pt" fo:letter-spacing="0.005cm" style:font-size-asian="10pt" style:font-size-complex="10pt"/>
    </style:style>
    <style:style style:name="T217" style:family="text">
      <style:text-properties fo:color="#1b1f23" loext:opacity="100%" style:font-name="Times New Roman" fo:font-size="10pt" fo:letter-spacing="0.005cm" style:font-size-asian="10pt" style:font-size-complex="10pt" style:text-scale="99%"/>
    </style:style>
    <style:style style:name="T218" style:family="text">
      <style:text-properties fo:color="#1b1f23" loext:opacity="100%" style:font-name="Times New Roman" fo:font-size="10pt" fo:letter-spacing="-0.007cm" style:font-size-asian="10pt" style:font-size-complex="10pt"/>
    </style:style>
    <style:style style:name="T219" style:family="text">
      <style:text-properties fo:color="#1b1f23" loext:opacity="100%" style:font-name="Times New Roman" fo:font-size="10pt" style:font-size-asian="10pt" style:font-size-complex="10pt"/>
    </style:style>
    <style:style style:name="T220" style:family="text">
      <style:text-properties fo:color="#1b1f23" loext:opacity="100%" style:font-name="Times New Roman" fo:font-size="10pt" style:font-size-asian="10pt" style:font-size-complex="10pt" style:text-scale="99%"/>
    </style:style>
    <style:style style:name="T221" style:family="text">
      <style:text-properties fo:color="#1b1f23" loext:opacity="100%" style:font-name="Times New Roman" fo:font-size="10pt" fo:letter-spacing="-0.018cm" style:font-size-asian="10pt" style:font-size-complex="10pt"/>
    </style:style>
    <style:style style:name="T222" style:family="text">
      <style:text-properties fo:color="#1b1f23" loext:opacity="100%" style:font-name="Times New Roman" fo:font-size="10pt" fo:letter-spacing="0.055cm" style:font-size-asian="10pt" style:font-size-complex="10pt"/>
    </style:style>
    <style:style style:name="T223" style:family="text">
      <style:text-properties fo:color="#1b1f23" loext:opacity="100%" style:font-name="Times New Roman" fo:font-size="10pt" fo:letter-spacing="0.048cm" style:font-size-asian="10pt" style:font-size-complex="10pt"/>
    </style:style>
    <style:style style:name="T224" style:family="text">
      <style:text-properties fo:color="#1b1f23" loext:opacity="100%" style:font-name="Times New Roman" fo:font-size="10pt" fo:letter-spacing="0.004cm" style:font-size-asian="10pt" style:font-size-complex="10pt"/>
    </style:style>
    <style:style style:name="T225" style:family="text">
      <style:text-properties fo:color="#1b1f23" loext:opacity="100%" style:font-name="Times New Roman" fo:font-size="10pt" fo:letter-spacing="0.044cm" style:font-size-asian="10pt" style:font-size-complex="10pt"/>
    </style:style>
    <style:style style:name="T226" style:family="text">
      <style:text-properties fo:color="#1b1f23" loext:opacity="100%" style:font-name="Times New Roman" fo:font-size="10pt" fo:letter-spacing="0.051cm" style:font-size-asian="10pt" style:font-size-complex="10pt"/>
    </style:style>
    <style:style style:name="T227" style:family="text">
      <style:text-properties fo:color="#1b1f23" loext:opacity="100%" style:font-name="Times New Roman" fo:font-size="10pt" fo:letter-spacing="0.049cm" style:font-size-asian="10pt" style:font-size-complex="10pt"/>
    </style:style>
    <style:style style:name="T228" style:family="text">
      <style:text-properties fo:color="#1b1f23" loext:opacity="100%" style:font-name="Times New Roman" fo:font-size="10pt" fo:letter-spacing="0.046cm" style:font-size-asian="10pt" style:font-size-complex="10pt"/>
    </style:style>
    <style:style style:name="T229" style:family="text">
      <style:text-properties fo:color="#1b1f23" loext:opacity="100%" style:font-name="Times New Roman" fo:font-size="10pt" fo:letter-spacing="-0.009cm" style:font-size-asian="10pt" style:font-size-complex="10pt"/>
    </style:style>
    <style:style style:name="T230" style:family="text">
      <style:text-properties fo:color="#1b1f23" loext:opacity="100%" style:font-name="Times New Roman" fo:font-size="10pt" fo:letter-spacing="-0.004cm" style:font-size-asian="10pt" style:font-size-complex="10pt"/>
    </style:style>
    <style:style style:name="T231" style:family="text">
      <style:text-properties fo:color="#1b1f23" loext:opacity="100%" style:font-name="Times New Roman" fo:font-size="10pt" fo:letter-spacing="0.007cm" style:font-size-asian="10pt" style:font-size-complex="10pt"/>
    </style:style>
    <style:style style:name="T232" style:family="text">
      <style:text-properties fo:color="#1b1f23" loext:opacity="100%" style:font-name="Times New Roman" fo:font-size="10pt" fo:letter-spacing="-0.012cm" style:font-size-asian="10pt" style:font-size-complex="10pt"/>
    </style:style>
    <style:style style:name="T233" style:family="text">
      <style:text-properties fo:color="#1b1f23" loext:opacity="100%" style:font-name="Times New Roman" fo:font-size="10pt" fo:letter-spacing="-0.011cm" style:font-size-asian="10pt" style:font-size-complex="10pt"/>
    </style:style>
    <style:style style:name="T234" style:family="text">
      <style:text-properties fo:color="#1b1f23" loext:opacity="100%" style:font-name="Times New Roman" fo:font-size="10pt" fo:letter-spacing="0.023cm" style:font-size-asian="10pt" style:font-size-complex="10pt"/>
    </style:style>
    <style:style style:name="T235" style:family="text">
      <style:text-properties fo:color="#1b1f23" loext:opacity="100%" style:font-name="Times New Roman" fo:font-size="10pt" fo:letter-spacing="0.025cm" style:font-size-asian="10pt" style:font-size-complex="10pt"/>
    </style:style>
    <style:style style:name="T236" style:family="text">
      <style:text-properties fo:color="#1b1f23" loext:opacity="100%" style:font-name="Times New Roman" fo:font-size="10pt" fo:letter-spacing="0.021cm" style:font-size-asian="10pt" style:font-size-complex="10pt"/>
    </style:style>
    <style:style style:name="T237" style:family="text">
      <style:text-properties fo:color="#1b1f23" loext:opacity="100%" style:font-name="Times New Roman" fo:font-size="10pt" fo:letter-spacing="0.028cm" style:font-size-asian="10pt" style:font-size-complex="10pt"/>
    </style:style>
    <style:style style:name="T238" style:family="text">
      <style:text-properties fo:color="#1b1f23" loext:opacity="100%" style:font-name="Times New Roman" fo:font-size="10pt" fo:letter-spacing="0.03cm" style:font-size-asian="10pt" style:font-size-complex="10pt"/>
    </style:style>
    <style:style style:name="T239" style:family="text">
      <style:text-properties fo:color="#1b1f23" loext:opacity="100%" style:font-name="Times New Roman" fo:font-size="10pt" fo:letter-spacing="0.014cm" style:font-size-asian="10pt" style:font-size-complex="10pt"/>
    </style:style>
    <style:style style:name="T240" style:family="text">
      <style:text-properties fo:color="#1b1f23" loext:opacity="100%" style:font-name="Times New Roman" fo:font-size="10pt" fo:letter-spacing="0.026cm" style:font-size-asian="10pt" style:font-size-complex="10pt"/>
    </style:style>
    <style:style style:name="T241" style:family="text">
      <style:text-properties fo:color="#1b1f23" loext:opacity="100%" style:font-name="Times New Roman" fo:font-size="10pt" fo:letter-spacing="-0.014cm" style:font-size-asian="10pt" style:font-size-complex="10pt"/>
    </style:style>
    <style:style style:name="T242" style:family="text">
      <style:text-properties fo:color="#1b1f23" loext:opacity="100%" style:font-name="Times New Roman" fo:font-size="10pt" fo:letter-spacing="-0.005cm" style:font-size-asian="10pt" style:font-size-complex="10pt"/>
    </style:style>
    <style:style style:name="T243" style:family="text">
      <style:text-properties fo:color="#1b1f23" loext:opacity="100%" style:font-name="Times New Roman" fo:font-size="10pt" fo:letter-spacing="0.016cm" style:font-size-asian="10pt" style:font-size-complex="10pt"/>
    </style:style>
    <style:style style:name="T244" style:family="text">
      <style:text-properties fo:color="#1b1f23" loext:opacity="100%" style:font-name="Times New Roman" fo:font-size="10pt" fo:letter-spacing="0.009cm" style:font-size-asian="10pt" style:font-size-complex="10pt"/>
    </style:style>
    <style:style style:name="T245" style:family="text">
      <style:text-properties fo:color="#1b1f23" loext:opacity="100%" style:font-name="Times New Roman" fo:font-size="10pt" fo:letter-spacing="0.011cm" style:font-size-asian="10pt" style:font-size-complex="10pt"/>
    </style:style>
    <style:style style:name="T246" style:family="text">
      <style:text-properties fo:color="#1b1f23" loext:opacity="100%" style:font-name="Times New Roman" fo:font-size="10pt" fo:letter-spacing="0.042cm" style:font-size-asian="10pt" style:font-size-complex="10pt"/>
    </style:style>
    <style:style style:name="T247" style:family="text">
      <style:text-properties fo:color="#1b1f23" loext:opacity="100%" style:font-name="Times New Roman" fo:font-size="10pt" fo:letter-spacing="0.039cm" style:font-size-asian="10pt" style:font-size-complex="10pt"/>
    </style:style>
    <style:style style:name="T248" style:family="text">
      <style:text-properties fo:color="#1b1f23" loext:opacity="100%" style:font-name="Times New Roman" fo:font-size="10pt" fo:letter-spacing="0.041cm" style:font-size-asian="10pt" style:font-size-complex="10pt"/>
    </style:style>
    <style:style style:name="T249" style:family="text">
      <style:text-properties fo:color="#1b1f23" loext:opacity="100%" style:font-name="Times New Roman" fo:font-size="10pt" fo:letter-spacing="0.037cm" style:font-size-asian="10pt" style:font-size-complex="10pt"/>
    </style:style>
    <style:style style:name="T250" style:family="text">
      <style:text-properties fo:color="#1b1f23" loext:opacity="100%" style:font-name="Times New Roman" fo:font-size="10pt" fo:letter-spacing="0.053cm" style:font-size-asian="10pt" style:font-size-complex="10pt"/>
    </style:style>
    <style:style style:name="T251" style:family="text">
      <style:text-properties fo:color="#1b1f23" loext:opacity="100%" style:font-name="Times New Roman" fo:font-size="10pt" fo:letter-spacing="0.019cm" style:font-size-asian="10pt" style:font-size-complex="10pt"/>
    </style:style>
    <style:style style:name="T252" style:family="text">
      <style:text-properties fo:color="#1b1f23" loext:opacity="100%" style:font-name="Times New Roman" fo:font-size="10pt" fo:letter-spacing="0.012cm" style:font-size-asian="10pt" style:font-size-complex="10pt"/>
    </style:style>
    <style:style style:name="T253" style:family="text">
      <style:text-properties fo:color="#1b1f23" loext:opacity="100%" style:font-name="Times New Roman" fo:font-size="10pt" fo:letter-spacing="0.018cm" style:font-size-asian="10pt" style:font-size-complex="10pt"/>
    </style:style>
    <style:style style:name="T254" style:family="text">
      <style:text-properties fo:color="#1b1f23" loext:opacity="100%" style:font-name="Arial1" fo:font-size="10pt" style:font-size-asian="10pt" style:font-name-complex="Arial" style:font-size-complex="10pt"/>
    </style:style>
    <style:style style:name="T255" style:family="text">
      <style:text-properties fo:color="#1b1f23" loext:opacity="100%" style:font-name="Arial1" fo:font-size="10pt" style:font-size-asian="10pt" style:font-name-complex="Arial" style:font-size-complex="10pt" style:text-scale="130%"/>
    </style:style>
    <style:style style:name="T256" style:family="text">
      <style:text-properties fo:color="#000000" loext:opacity="100%" style:font-name="Arial1" fo:font-size="10pt" style:font-size-asian="10pt" style:font-name-complex="Arial" style:font-size-complex="10pt"/>
    </style:style>
    <style:style style:name="T257" style:family="text">
      <style:text-properties fo:color="#000000" loext:opacity="100%" style:font-name="Arial1" fo:font-size="10pt" style:font-size-asian="10pt" style:font-name-complex="Arial" style:font-size-complex="10pt" style:text-scale="130%"/>
    </style:style>
    <style:style style:name="T258" style:family="text">
      <style:text-properties fo:color="#000000" loext:opacity="100%" style:font-name="Times New Roman" fo:font-size="10pt" fo:letter-spacing="0.002cm" style:font-size-asian="10pt" style:font-size-complex="10pt"/>
    </style:style>
    <style:style style:name="T259" style:family="text">
      <style:text-properties fo:color="#000000" loext:opacity="100%" style:font-name="Times New Roman" fo:font-size="10pt" fo:letter-spacing="0.002cm" style:font-size-asian="10pt" style:font-size-complex="10pt" style:text-scale="99%"/>
    </style:style>
    <style:style style:name="T260" style:family="text">
      <style:text-properties fo:color="#000000" loext:opacity="100%" style:font-name="Times New Roman" fo:font-size="10pt" fo:letter-spacing="0.002cm" style:font-size-asian="10pt" style:font-size-complex="10pt" style:text-scale="111%"/>
    </style:style>
    <style:style style:name="T261" style:family="text">
      <style:text-properties fo:color="#000000" loext:opacity="100%" style:font-name="Times New Roman" fo:font-size="10pt" fo:letter-spacing="0.002cm" style:font-size-asian="10pt" style:font-size-complex="10pt" style:text-scale="112%"/>
    </style:style>
    <style:style style:name="T262" style:family="text">
      <style:text-properties fo:color="#000000" loext:opacity="100%" style:font-name="Times New Roman" fo:font-size="10pt" fo:letter-spacing="0.002cm" style:font-size-asian="10pt" style:font-size-complex="10pt" style:text-scale="107%"/>
    </style:style>
    <style:style style:name="T263" style:family="text">
      <style:text-properties fo:color="#000000" loext:opacity="100%" style:font-name="Times New Roman" fo:font-size="10pt" style:font-size-asian="10pt" style:font-size-complex="10pt"/>
    </style:style>
    <style:style style:name="T264" style:family="text">
      <style:text-properties fo:color="#000000" loext:opacity="100%" style:font-name="Times New Roman" fo:font-size="10pt" style:font-size-asian="10pt" style:font-size-complex="10pt" style:text-scale="99%"/>
    </style:style>
    <style:style style:name="T265" style:family="text">
      <style:text-properties fo:color="#000000" loext:opacity="100%" style:font-name="Times New Roman" fo:font-size="10pt" style:font-size-asian="10pt" style:font-size-complex="10pt" style:text-scale="111%"/>
    </style:style>
    <style:style style:name="T266" style:family="text">
      <style:text-properties fo:color="#000000" loext:opacity="100%" style:font-name="Times New Roman" fo:font-size="10pt" style:font-size-asian="10pt" style:font-size-complex="10pt" style:text-scale="110%"/>
    </style:style>
    <style:style style:name="T267" style:family="text">
      <style:text-properties fo:color="#000000" loext:opacity="100%" style:font-name="Times New Roman" fo:font-size="10pt" style:font-size-asian="10pt" style:font-size-complex="10pt" style:text-scale="132%"/>
    </style:style>
    <style:style style:name="T268" style:family="text">
      <style:text-properties fo:color="#000000" loext:opacity="100%" style:font-name="Times New Roman" fo:font-size="10pt" style:font-size-asian="10pt" style:font-size-complex="10pt" style:text-scale="107%"/>
    </style:style>
    <style:style style:name="T269" style:family="text">
      <style:text-properties fo:color="#000000" loext:opacity="100%" style:font-name="Times New Roman" fo:font-size="10pt" fo:letter-spacing="-0.002cm" style:font-size-asian="10pt" style:font-size-complex="10pt"/>
    </style:style>
    <style:style style:name="T270" style:family="text">
      <style:text-properties fo:color="#000000" loext:opacity="100%" style:font-name="Times New Roman" fo:font-size="10pt" fo:letter-spacing="-0.002cm" style:font-size-asian="10pt" style:font-size-complex="10pt" style:text-scale="99%"/>
    </style:style>
    <style:style style:name="T271" style:family="text">
      <style:text-properties fo:color="#000000" loext:opacity="100%" style:font-name="Times New Roman" fo:font-size="10pt" fo:letter-spacing="-0.004cm" style:font-size-asian="10pt" style:font-size-complex="10pt"/>
    </style:style>
    <style:style style:name="T272" style:family="text">
      <style:text-properties fo:color="#000000" loext:opacity="100%" style:font-name="Times New Roman" fo:font-size="10pt" fo:letter-spacing="0.007cm" style:font-size-asian="10pt" style:font-size-complex="10pt"/>
    </style:style>
    <style:style style:name="T273" style:family="text">
      <style:text-properties fo:color="#000000" loext:opacity="100%" style:font-name="Times New Roman" fo:font-size="10pt" fo:letter-spacing="-0.007cm" style:font-size-asian="10pt" style:font-size-complex="10pt"/>
    </style:style>
    <style:style style:name="T274" style:family="text">
      <style:text-properties fo:color="#000000" loext:opacity="100%" style:font-name="Times New Roman" fo:font-size="10pt" fo:letter-spacing="-0.011cm" style:font-size-asian="10pt" style:font-size-complex="10pt"/>
    </style:style>
    <style:style style:name="T275" style:family="text">
      <style:text-properties fo:color="#000000" loext:opacity="100%" style:font-name="Times New Roman" fo:font-size="10pt" fo:letter-spacing="-0.011cm" style:font-size-asian="10pt" style:font-size-complex="10pt" style:text-scale="107%"/>
    </style:style>
    <style:style style:name="T276" style:family="text">
      <style:text-properties fo:color="#000000" loext:opacity="100%" style:font-name="Times New Roman" fo:font-size="10pt" fo:letter-spacing="0.004cm" style:font-size-asian="10pt" style:font-size-complex="10pt"/>
    </style:style>
    <style:style style:name="T277" style:family="text">
      <style:text-properties fo:color="#000000" loext:opacity="100%" style:font-name="Times New Roman" fo:font-size="10pt" fo:letter-spacing="0.004cm" style:font-size-asian="10pt" style:font-size-complex="10pt" style:text-scale="107%"/>
    </style:style>
    <style:style style:name="T278" style:family="text">
      <style:text-properties fo:color="#000000" loext:opacity="100%" style:font-name="Times New Roman" fo:font-size="10pt" fo:letter-spacing="-0.005cm" style:font-size-asian="10pt" style:font-size-complex="10pt"/>
    </style:style>
    <style:style style:name="T279" style:family="text">
      <style:text-properties fo:color="#000000" loext:opacity="100%" style:font-name="Times New Roman" fo:font-size="10pt" fo:letter-spacing="-0.005cm" style:font-size-asian="10pt" style:font-size-complex="10pt" style:text-scale="111%"/>
    </style:style>
    <style:style style:name="T280" style:family="text">
      <style:text-properties fo:color="#000000" loext:opacity="100%" style:font-name="Times New Roman" fo:font-size="10pt" fo:letter-spacing="-0.009cm" style:font-size-asian="10pt" style:font-size-complex="10pt"/>
    </style:style>
    <style:style style:name="T281" style:family="text">
      <style:text-properties fo:color="#000000" loext:opacity="100%" style:font-name="Times New Roman" fo:font-size="10pt" fo:letter-spacing="-0.009cm" style:font-size-asian="10pt" style:font-size-complex="10pt" style:text-scale="106%"/>
    </style:style>
    <style:style style:name="T282" style:family="text">
      <style:text-properties fo:color="#000000" loext:opacity="100%" style:font-name="Times New Roman" fo:font-size="10pt" fo:letter-spacing="-0.012cm" style:font-size-asian="10pt" style:font-size-complex="10pt"/>
    </style:style>
    <style:style style:name="T283" style:family="text">
      <style:text-properties fo:color="#000000" loext:opacity="100%" style:font-name="Times New Roman" fo:font-size="10pt" fo:letter-spacing="0.005cm" style:font-size-asian="10pt" style:font-size-complex="10pt"/>
    </style:style>
    <style:style style:name="T284" style:family="text">
      <style:text-properties fo:color="#000000" loext:opacity="100%" style:font-name="Times New Roman" fo:font-size="10pt" fo:letter-spacing="0.005cm" style:font-size-asian="10pt" style:font-size-complex="10pt" style:text-scale="99%"/>
    </style:style>
    <style:style style:name="T285" style:family="text">
      <style:text-properties fo:color="#000000" loext:opacity="100%" style:font-name="Times New Roman" fo:font-size="10pt" fo:letter-spacing="0.005cm" style:font-size-asian="10pt" style:font-size-complex="10pt" style:text-scale="107%"/>
    </style:style>
    <style:style style:name="T286" style:family="text">
      <style:text-properties fo:color="#000000" loext:opacity="100%" style:font-name="Times New Roman" fo:font-size="10pt" fo:letter-spacing="-0.019cm" style:font-size-asian="10pt" style:font-size-complex="10pt"/>
    </style:style>
    <style:style style:name="T287" style:family="text">
      <style:text-properties fo:color="#000000" loext:opacity="100%" style:font-name="Times New Roman" fo:font-size="10pt" fo:letter-spacing="-0.014cm" style:font-size-asian="10pt" style:font-size-complex="10pt"/>
    </style:style>
    <style:style style:name="T288" style:family="text">
      <style:text-properties fo:color="#000000" loext:opacity="100%" style:font-name="Times New Roman" fo:font-size="10pt" fo:letter-spacing="0.012cm" style:font-size-asian="10pt" style:font-size-complex="10pt"/>
    </style:style>
    <style:style style:name="T289" style:family="text">
      <style:text-properties fo:color="#000000" loext:opacity="100%" style:font-name="Times New Roman" fo:font-size="10pt" fo:letter-spacing="0.011cm" style:font-size-asian="10pt" style:font-size-complex="10pt"/>
    </style:style>
    <style:style style:name="T290" style:family="text">
      <style:text-properties fo:color="#000000" loext:opacity="100%" style:font-name="Times New Roman" fo:font-size="10pt" fo:letter-spacing="0.079cm" style:font-size-asian="10pt" style:font-size-complex="10pt"/>
    </style:style>
    <style:style style:name="T291" style:family="text">
      <style:text-properties fo:color="#000000" loext:opacity="100%" style:font-name="Times New Roman" fo:font-size="10pt" fo:letter-spacing="-0.018cm" style:font-size-asian="10pt" style:font-size-complex="10pt"/>
    </style:style>
    <style:style style:name="T292" style:family="text">
      <style:text-properties fo:color="#000000" loext:opacity="100%" style:font-name="Times New Roman" fo:font-size="10pt" fo:letter-spacing="-0.025cm" style:font-size-asian="10pt" style:font-size-complex="10pt"/>
    </style:style>
    <style:style style:name="T293" style:family="text">
      <style:text-properties fo:color="#000000" loext:opacity="100%" style:font-name="Times New Roman" fo:font-size="10pt" fo:letter-spacing="0.014cm" style:font-size-asian="10pt" style:font-size-complex="10pt"/>
    </style:style>
    <style:style style:name="T294" style:family="text">
      <style:text-properties officeooo:rsid="001b3b10"/>
    </style:style>
    <style:style style:name="Sect1" style:family="section">
      <style:section-properties style:editable="false">
        <style:columns fo:column-count="2">
          <style:column style:rel-width="43028*" fo:start-indent="0cm" fo:end-indent="3.196cm"/>
          <style:column style:rel-width="22507*" fo:start-indent="3.19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110*" fo:start-indent="0cm" fo:end-indent="1.87cm"/>
          <style:column style:rel-width="33425*" fo:start-indent="1.8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1212*" fo:start-indent="0cm" fo:end-indent="0.102cm"/>
          <style:column style:rel-width="14323*" fo:start-indent="0.102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4046*" fo:start-indent="0cm" fo:end-indent="0.445cm"/>
          <style:column style:rel-width="31489*" fo:start-indent="0.44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fill="none" draw:fill-color="#ffffff" fo:min-height="0cm" fo:min-width="0cm" fo:padding-top="0.009cm" fo:padding-bottom="0.009cm" fo:padding-left="0.009cm" fo:padding-right="0.009cm" style:run-through="foreground"/>
      <style:paragraph-properties style:writing-mode="lr-tb"/>
    </style:style>
    <style:style style:name="gr3" style:family="graphic">
      <style:graphic-properties draw:stroke="solid" svg:stroke-width="0.055cm" svg:stroke-color="#000000" draw:fill="none" draw:fill-color="#ffffff" fo:min-height="0cm" fo:min-width="0cm" fo:padding-top="0.026cm" fo:padding-bottom="0.026cm" fo:padding-left="0.026cm" fo:padding-right="0.026cm" style:run-through="foreground"/>
      <style:paragraph-properties style:writing-mode="lr-tb"/>
    </style:style>
    <style:style style:name="gr4" style:family="graphic">
      <style:graphic-properties draw:stroke="solid"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55cm" svg:stroke-color="#000000" draw:fill="none" draw:fill-color="#ffffff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/>
        <text:p text:style-name="P3"/>
        <text:p text:style-name="P3"/>
        <text:p text:style-name="P3"/>
        <text:p text:style-name="P31"><draw:g text:anchor-type="char" draw:z-index="7" draw:name="Forma1" draw:style-name="gr1"><draw:custom-shape draw:style-name="gr2" draw:text-style-name="P101" svg:width="3.871cm" svg:height="0.036cm" svg:x="15.894cm" svg:y="-1.281cm"><text:p/><draw:enhanced-geometry svg:viewBox="0 0 2194 20" draw:type="0" draw:enhanced-path="M 0 0 L 2193 0 N"/></draw:custom-shape><draw:custom-shape draw:style-name="gr2" draw:text-style-name="P101" svg:width="0.036cm" svg:height="1.202cm" svg:x="15.903cm" svg:y="-1.272cm"><text:p/><draw:enhanced-geometry svg:viewBox="0 0 20 681" draw:type="0" draw:enhanced-path="M 0 0 L 0 681 N"/></draw:custom-shape><draw:custom-shape draw:style-name="gr2" draw:text-style-name="P101" svg:width="0.036cm" svg:height="1.202cm" svg:x="19.755cm" svg:y="-1.272cm"><text:p/><draw:enhanced-geometry svg:viewBox="0 0 20 681" draw:type="0" draw:enhanced-path="M 0 0 L 0 681 N"/></draw:custom-shape><draw:custom-shape draw:style-name="gr2" draw:text-style-name="P101" svg:width="3.871cm" svg:height="0.036cm" svg:x="15.894cm" svg:y="-0.062cm"><text:p/><draw:enhanced-geometry svg:viewBox="0 0 2194 20" draw:type="0" draw:enhanced-path="M 0 0 L 2193 0 N"/></draw:custom-shape></draw:g><text:span text:style-name="T1">O</text:span><text:span text:style-name="T16">g</text:span><text:span text:style-name="T1">g</text:span><text:span text:style-name="T24">e</text:span><text:span text:style-name="T16">t</text:span><text:span text:style-name="T1">t</text:span><text:span text:style-name="T16">o</text:span><text:span text:style-name="T37">:</text:span><text:span text:style-name="T49"> </text:span><text:span text:style-name="T13">r</text:span><text:span text:style-name="T50">i</text:span><text:span text:style-name="T34">c</text:span><text:span text:style-name="T22">h</text:span><text:span text:style-name="T50">i</text:span><text:span text:style-name="T34">e</text:span><text:span text:style-name="T50">st</text:span><text:span text:style-name="T64">a</text:span><text:span text:style-name="T70"> </text:span><text:span text:style-name="T13">d</text:span><text:span text:style-name="T64">i</text:span><text:span text:style-name="T72"> </text:span><text:span text:style-name="T74">A</text:span><text:span text:style-name="T22">u</text:span><text:span text:style-name="T50">t</text:span><text:span text:style-name="T13">or</text:span><text:span text:style-name="T50">i</text:span><text:span text:style-name="T34">zz</text:span><text:span text:style-name="T22">a</text:span><text:span text:style-name="T34">z</text:span><text:span text:style-name="T50">i</text:span><text:span text:style-name="T13">o</text:span><text:span text:style-name="T22">n</text:span><text:span text:style-name="T64">e</text:span><text:span text:style-name="T80"> </text:span><text:span text:style-name="T50">P</text:span><text:span text:style-name="T13">ro</text:span><text:span text:style-name="T22">vv</text:span><text:span text:style-name="T50">is</text:span><text:span text:style-name="T13">or</text:span><text:span text:style-name="T74">i</text:span><text:span text:style-name="T64">a</text:span><text:span text:style-name="T82"> </text:span><text:span text:style-name="T22">n</text:span><text:span text:style-name="T34">e</text:span><text:span text:style-name="T50">ll</text:span><text:span text:style-name="T64">e</text:span><text:span text:style-name="T84"> </text:span><text:span text:style-name="T22">Z.</text:span><text:span text:style-name="T86">T</text:span><text:span text:style-name="T34">.</text:span><text:span text:style-name="T64">L</text:span></text:p>
        <text:p text:style-name="P32"><text:span text:style-name="T2">Ma</text:span><text:span text:style-name="T17">r</text:span><text:span text:style-name="T25">c</text:span><text:span text:style-name="T38">a</text:span><text:span text:style-name="T95"> </text:span><text:span text:style-name="T52">d</text:span><text:span text:style-name="T37">a</text:span><text:span text:style-name="T97"> </text:span><text:span text:style-name="T53">b</text:span><text:span text:style-name="T3">o</text:span><text:span text:style-name="T54">l</text:span><text:span text:style-name="T76">l</text:span><text:span text:style-name="T39">o</text:span></text:p>
        <text:p text:style-name="P5"/>
        <text:p text:style-name="P33"><text:span text:style-name="T24">D</text:span><text:span text:style-name="T37">a</text:span><text:span text:style-name="T98"> </text:span><text:span text:style-name="T37">€</text:span><text:span text:style-name="T101"> </text:span><text:span text:style-name="T3">1</text:span><text:span text:style-name="T18">6</text:span><text:span text:style-name="T26">,</text:span><text:span text:style-name="T18">0</text:span><text:span text:style-name="T39">0</text:span></text:p>
      </text:section>
      <text:section text:style-name="Sect2" text:name="Sezione1">
        <text:p text:style-name="P3"/>
        <text:p text:style-name="P9"/>
        <text:p text:style-name="P34"><text:span text:style-name="T24">A</text:span><text:span text:style-name="T37">l</text:span><text:span text:style-name="T73"> </text:span><text:span text:style-name="T55">S</text:span><text:span text:style-name="T27">e</text:span><text:span text:style-name="T19">t</text:span><text:span text:style-name="T4">t</text:span><text:span text:style-name="T19">o</text:span><text:span text:style-name="T27">r</text:span><text:span text:style-name="T40">e Opere Pubbliche </text:span></text:p>
        <text:p text:style-name="P36">Ufficio Tecnico del Traffico.</text:p>
        <text:p text:style-name="P35"><text:span text:style-name="T27"><text:s/></text:span><text:span text:style-name="T39">– </text:span><text:span text:style-name="T37">Via</text:span><text:span text:style-name="T102"> </text:span><text:span text:style-name="T37">del</text:span><text:span text:style-name="T103"> </text:span><text:span text:style-name="T88">P</text:span><text:span text:style-name="T105">o</text:span><text:span text:style-name="T77">m</text:span><text:span text:style-name="T39">e</text:span><text:span text:style-name="T41">r</text:span><text:span text:style-name="T39">i</text:span><text:span text:style-name="T89">o</text:span><text:span text:style-name="T39">-</text:span><text:span text:style-name="T87"> </text:span><text:span text:style-name="T37">p</text:span><text:span text:style-name="T87">a</text:span><text:span text:style-name="T37">l</text:span><text:span text:style-name="T106"> </text:span><text:span text:style-name="T108">I</text:span><text:span text:style-name="T56">m</text:span><text:span text:style-name="T109">p</text:span><text:span text:style-name="T41">r</text:span><text:span text:style-name="T39">e</text:span><text:span text:style-name="T89">g</text:span><text:span text:style-name="T39">ilo</text:span></text:p>
        <text:p text:style-name="P37"><text:span text:style-name="T167">821</text:span><text:span text:style-name="T170">0</text:span><text:span text:style-name="T178">0</text:span><text:span text:style-name="T181"> </text:span><text:span text:style-name="T182">B</text:span><text:span text:style-name="T179">e</text:span><text:span text:style-name="T180">n</text:span><text:span text:style-name="T179">e</text:span><text:span text:style-name="T168">v</text:span><text:span text:style-name="T179">e</text:span><text:span text:style-name="T180">n</text:span><text:span text:style-name="T171">t</text:span><text:span text:style-name="T179">o</text:span></text:p>
        <text:p text:style-name="P10"/>
        <text:p text:style-name="P38"><text:span text:style-name="T1">I</text:span><text:span text:style-name="T52">l</text:span><text:span text:style-name="T37">/</text:span><text:span text:style-name="T16">L</text:span><text:span text:style-name="T37">a</text:span><text:span text:style-name="T113"> </text:span><text:span text:style-name="T54">s</text:span><text:span text:style-name="T89">o</text:span><text:span text:style-name="T54">tt</text:span><text:span text:style-name="T3">o</text:span><text:span text:style-name="T54">s</text:span><text:span text:style-name="T26">c</text:span><text:span text:style-name="T89">r</text:span><text:span text:style-name="T54">itt</text:span><text:span text:style-name="T3">o</text:span><text:span text:style-name="T39">/a</text:span><text:span text:style-name="T16"> </text:span><text:span text:style-name="T65"><text:s/></text:span><text:span text:style-name="T64"><text:tab/><text:tab/><text:tab/><text:tab/><text:tab/></text:span><text:span text:style-name="T37"> </text:span><text:span text:style-name="T18">n</text:span><text:span text:style-name="T26">a</text:span><text:span text:style-name="T54">t</text:span><text:span text:style-name="T3">o</text:span><text:span text:style-name="T39">/a</text:span><text:span text:style-name="T115"> </text:span><text:span text:style-name="T65"><text:s/></text:span><text:span text:style-name="T64"><text:tab/><text:tab/><text:tab/><text:tab/></text:span><text:span text:style-name="T54">i</text:span><text:span text:style-name="T39">l</text:span><text:span text:style-name="T115"> </text:span><text:span text:style-name="T65"><text:s/></text:span><text:span text:style-name="T64"><text:tab/></text:span><text:span text:style-name="T66"> <text:s/></text:span><text:span text:style-name="T37"><text:s/></text:span><text:span text:style-name="T3">r</text:span><text:span text:style-name="T26">e</text:span><text:span text:style-name="T54">si</text:span><text:span text:style-name="T3">d</text:span><text:span text:style-name="T39">e</text:span><text:span text:style-name="T18">n</text:span><text:span text:style-name="T54">t</text:span><text:span text:style-name="T39">e</text:span><text:span text:style-name="T16"> </text:span><text:span text:style-name="T65"><text:s/></text:span><text:span text:style-name="T64"><text:tab/><text:tab/><text:tab/></text:span><text:span text:style-name="T26">V</text:span><text:span text:style-name="T54">i</text:span><text:span text:style-name="T39">a</text:span><text:span text:style-name="T16"> </text:span><text:span text:style-name="T65"><text:s/></text:span><text:span text:style-name="T64"><text:tab/><text:tab/></text:span><text:span text:style-name="T67"> </text:span><text:span text:style-name="T37"><text:s/></text:span><text:span text:style-name="T54">t</text:span><text:span text:style-name="T26">e</text:span><text:span text:style-name="T54">l</text:span><text:span text:style-name="T39">.</text:span><text:span text:style-name="T16"> </text:span><text:span text:style-name="T65"><text:s/></text:span><text:span text:style-name="T64"><text:tab/></text:span><text:span text:style-name="T116">m</text:span><text:span text:style-name="T1">o</text:span><text:span text:style-name="T87">b</text:span><text:span text:style-name="T52">il</text:span><text:span text:style-name="T37">e</text:span><text:span text:style-name="T52"> </text:span><text:span text:style-name="T112"><text:s/></text:span><text:span text:style-name="T64"><text:tab/></text:span><text:span text:style-name="T52">i</text:span><text:span text:style-name="T16">n</text:span><text:span text:style-name="T1">d</text:span><text:span text:style-name="T52">i</text:span><text:span text:style-name="T1">r</text:span><text:span text:style-name="T52">i</text:span><text:span text:style-name="T24">zz</text:span><text:span text:style-name="T37">o</text:span><text:span text:style-name="T85"> </text:span><text:span text:style-name="T37">e</text:span><text:span text:style-name="T1">-</text:span><text:span text:style-name="T16">m</text:span><text:span text:style-name="T24">a</text:span><text:span text:style-name="T52">i</text:span><text:span text:style-name="T37">l</text:span><text:span text:style-name="T24"> </text:span><text:span text:style-name="T112"><text:s/></text:span><text:span text:style-name="T64"><text:tab/><text:tab/></text:span><text:span text:style-name="T68"> </text:span><text:span text:style-name="T37">. C</text:span><text:span text:style-name="T87">o</text:span><text:span text:style-name="T37">n</text:span><text:span text:style-name="T1">s</text:span><text:span text:style-name="T87">a</text:span><text:span text:style-name="T37">pe</text:span><text:span text:style-name="T87">vo</text:span><text:span text:style-name="T37">le </text:span><text:span text:style-name="T118"><text:s/></text:span><text:span text:style-name="T37">delle</text:span><text:span text:style-name="T119"> </text:span><text:span text:style-name="T1">s</text:span><text:span text:style-name="T87">a</text:span><text:span text:style-name="T37">nzi</text:span><text:span text:style-name="T87">o</text:span><text:span text:style-name="T37">ni </text:span><text:span text:style-name="T121"><text:s/></text:span><text:span text:style-name="T37">pen</text:span><text:span text:style-name="T87">a</text:span><text:span text:style-name="T37">li </text:span><text:span text:style-name="T115"><text:s/></text:span><text:span text:style-name="T37">a</text:span><text:span text:style-name="T123"> </text:span><text:span text:style-name="T39">c</text:span><text:span text:style-name="T90">a</text:span><text:span text:style-name="T41">r</text:span><text:span text:style-name="T39">ico</text:span><text:span text:style-name="T37"> </text:span><text:span text:style-name="T124"><text:s/></text:span><text:span text:style-name="T107">d</text:span><text:span text:style-name="T37">i</text:span><text:span text:style-name="T125"> </text:span><text:span text:style-name="T37">chi</text:span><text:span text:style-name="T49"> </text:span><text:span text:style-name="T42">di</text:span><text:span text:style-name="T99">c</text:span><text:span text:style-name="T42">h</text:span><text:span text:style-name="T110">i</text:span><text:span text:style-name="T88">a</text:span><text:span text:style-name="T42">ra</text:span><text:span text:style-name="T126"> </text:span><text:span text:style-name="T37">il</text:span><text:span text:style-name="T127"> </text:span><text:span text:style-name="T87">fa</text:span><text:span text:style-name="T37">l</text:span><text:span text:style-name="T1">s</text:span><text:span text:style-name="T37">o</text:span><text:span text:style-name="T119"> </text:span><text:span text:style-name="T37">o</text:span><text:span text:style-name="T128"> </text:span><text:span text:style-name="T37">e</text:span><text:span text:style-name="T1">s</text:span><text:span text:style-name="T107">i</text:span><text:span text:style-name="T37">bi</text:span><text:span text:style-name="T1">s</text:span><text:span text:style-name="T37">ce</text:span><text:span text:style-name="T129"> </text:span><text:span text:style-name="T87">att</text:span><text:span text:style-name="T37">o </text:span><text:span text:style-name="T131"><text:s/></text:span><text:span text:style-name="T87">fa</text:span><text:span text:style-name="T37">l</text:span><text:span text:style-name="T1">s</text:span><text:span text:style-name="T37">o</text:span><text:span text:style-name="T119"> </text:span><text:span text:style-name="T37">o</text:span><text:span text:style-name="T128"> </text:span><text:span text:style-name="T24">c</text:span><text:span text:style-name="T1">o</text:span><text:span text:style-name="T52">n</text:span><text:span text:style-name="T1">t</text:span><text:span text:style-name="T24">e</text:span><text:span text:style-name="T52">n</text:span><text:span text:style-name="T24">e</text:span><text:span text:style-name="T75">n</text:span><text:span text:style-name="T1">t</text:span><text:span text:style-name="T37">e </text:span><text:span text:style-name="T132"><text:s/></text:span><text:span text:style-name="T52">d</text:span><text:span text:style-name="T16">a</text:span><text:span text:style-name="T1">t</text:span><text:span text:style-name="T37">i </text:span><text:span text:style-name="T133"><text:s/></text:span><text:span text:style-name="T52">n</text:span><text:span text:style-name="T1">o</text:span><text:span text:style-name="T37">n</text:span><text:span text:style-name="T49"> </text:span><text:span text:style-name="T52">p</text:span><text:span text:style-name="T37">i</text:span><text:span text:style-name="T134"> </text:span><text:span text:style-name="T38">ù </text:span><text:span text:style-name="T27">r</text:span><text:span text:style-name="T55">isp</text:span><text:span text:style-name="T4">o</text:span><text:span text:style-name="T55">nd</text:span><text:span text:style-name="T27">e</text:span><text:span text:style-name="T55">n</text:span><text:span text:style-name="T4">t</text:span><text:span text:style-name="T40">i</text:span><text:span text:style-name="T130"> </text:span><text:span text:style-name="T37">a </text:span><text:span text:style-name="T87"><text:s/></text:span><text:span text:style-name="T5">v</text:span><text:span text:style-name="T28">er</text:span><text:span text:style-name="T78">i</text:span><text:span text:style-name="T20">t</text:span><text:span text:style-name="T43">à</text:span><text:span text:style-name="T120"> </text:span><text:span text:style-name="T5">(</text:span><text:span text:style-name="T20">a</text:span><text:span text:style-name="T28">r</text:span><text:span text:style-name="T5">t</text:span><text:span text:style-name="T20">.7</text:span><text:span text:style-name="T43">6</text:span><text:span text:style-name="T136"> </text:span><text:span text:style-name="T24">DP</text:span><text:span text:style-name="T37">R </text:span><text:span text:style-name="T137"><text:s/></text:span><text:span text:style-name="T1">4</text:span><text:span text:style-name="T16">4</text:span><text:span text:style-name="T1">5</text:span><text:span text:style-name="T75">/</text:span><text:span text:style-name="T1">2</text:span><text:span text:style-name="T16">0</text:span><text:span text:style-name="T1">0</text:span><text:span text:style-name="T37">0</text:span><text:span text:style-name="T128"> </text:span><text:span text:style-name="T37">e</text:span><text:span text:style-name="T134"> </text:span><text:span text:style-name="T1">5</text:span><text:span text:style-name="T16">0</text:span><text:span text:style-name="T1">7</text:span><text:span text:style-name="T52">/</text:span><text:span text:style-name="T16">9</text:span><text:span text:style-name="T37">3</text:span><text:span text:style-name="T135"> </text:span><text:span text:style-name="T37">e</text:span><text:span text:style-name="T138"> </text:span><text:span text:style-name="T75">s</text:span><text:span text:style-name="T52">u</text:span><text:span text:style-name="T24">cce</text:span><text:span text:style-name="T52">ssi</text:span><text:span text:style-name="T1">v</text:span><text:span text:style-name="T37">e</text:span><text:span text:style-name="T139"> </text:span><text:span text:style-name="T101">m</text:span><text:span text:style-name="T1">o</text:span><text:span text:style-name="T52">di</text:span><text:span text:style-name="T1">f</text:span><text:span text:style-name="T52">i</text:span><text:span text:style-name="T24">c</text:span><text:span text:style-name="T1">a</text:span><text:span text:style-name="T24">z</text:span><text:span text:style-name="T75">i</text:span><text:span text:style-name="T1">o</text:span><text:span text:style-name="T52">ni</text:span><text:span text:style-name="T37">) </text:span><text:span text:style-name="T140"><text:s/></text:span><text:span text:style-name="T37">in </text:span><text:span text:style-name="T107"><text:s/></text:span><text:span text:style-name="T37">b</text:span><text:span text:style-name="T87">a</text:span><text:span text:style-name="T1">s</text:span><text:span text:style-name="T37">e </text:span><text:span text:style-name="T97"><text:s/></text:span><text:span text:style-name="T87">ag</text:span><text:span text:style-name="T37">li </text:span><text:span text:style-name="T141"><text:s/></text:span><text:span text:style-name="T88">a</text:span><text:span text:style-name="T42">r</text:span><text:span text:style-name="T6">t</text:span><text:span text:style-name="T88">t.</text:span><text:span text:style-name="T6">4</text:span><text:span text:style-name="T42">6</text:span><text:span text:style-name="T143"> </text:span><text:span text:style-name="T37">e</text:span><text:span text:style-name="T49"> </text:span><text:span text:style-name="T87">4</text:span><text:span text:style-name="T37">7</text:span><text:span text:style-name="T49"> </text:span><text:span text:style-name="T37">del </text:span><text:span text:style-name="T107"><text:s/></text:span><text:span text:style-name="T39">D</text:span><text:span text:style-name="T88">P</text:span><text:span text:style-name="T40">R</text:span></text:p>
        <text:p text:style-name="P39"><text:span text:style-name="T87">445</text:span><text:span text:style-name="T37">/</text:span><text:span text:style-name="T87">2</text:span><text:span text:style-name="T1">0</text:span><text:span text:style-name="T87">00</text:span><text:span text:style-name="T37">.</text:span></text:p>
        <text:p text:style-name="P3"/>
        <text:p text:style-name="P11"/>
        <text:p text:style-name="P41"><text:span text:style-name="T40">C</text:span><text:span text:style-name="T91">H</text:span><text:span text:style-name="T7">I</text:span><text:span text:style-name="T5">E</text:span><text:span text:style-name="T100">D</text:span><text:span text:style-name="T43">E</text:span></text:p>
        <text:p text:style-name="P5"/>
        <text:p text:style-name="P42"><text:span text:style-name="T52">i</text:span><text:span text:style-name="T37">l</text:span><text:span text:style-name="T116"> </text:span><text:span text:style-name="T1">r</text:span><text:span text:style-name="T37">i</text:span><text:span text:style-name="T52">l</text:span><text:span text:style-name="T24">a</text:span><text:span text:style-name="T1">s</text:span><text:span text:style-name="T24">c</text:span><text:span text:style-name="T52">i</text:span><text:span text:style-name="T37">o</text:span><text:span text:style-name="T73"> </text:span><text:span text:style-name="T1">d</text:span><text:span text:style-name="T37">e</text:span><text:span text:style-name="T52">l</text:span><text:span text:style-name="T37">l</text:span><text:span text:style-name="T16">’</text:span><text:span text:style-name="T37">a</text:span><text:span text:style-name="T16">u</text:span><text:span text:style-name="T52">t</text:span><text:span text:style-name="T1">or</text:span><text:span text:style-name="T52">i</text:span><text:span text:style-name="T24">z</text:span><text:span text:style-name="T37">z</text:span><text:span text:style-name="T24">az</text:span><text:span text:style-name="T52">i</text:span><text:span text:style-name="T87">o</text:span><text:span text:style-name="T16">n</text:span><text:span text:style-name="T37">e</text:span><text:span text:style-name="T144"> </text:span><text:span text:style-name="T146">p</text:span><text:span text:style-name="T35">r</text:span><text:span text:style-name="T14">ovv</text:span><text:span text:style-name="T62">is</text:span><text:span text:style-name="T14">o</text:span><text:span text:style-name="T35">r</text:span><text:span text:style-name="T62">i</text:span><text:span text:style-name="T146">a</text:span><text:span text:style-name="T148"> </text:span><text:span text:style-name="T62">p</text:span><text:span text:style-name="T35">e</text:span><text:span text:style-name="T146">r</text:span><text:span text:style-name="T142"> </text:span><text:span text:style-name="T61">i</text:span><text:span text:style-name="T145">l</text:span><text:span text:style-name="T23"> </text:span><text:span text:style-name="T63">p</text:span><text:span text:style-name="T36">e</text:span><text:span text:style-name="T147">r</text:span><text:span text:style-name="T63">i</text:span><text:span text:style-name="T15">o</text:span><text:span text:style-name="T63">d</text:span><text:span text:style-name="T147">o</text:span><text:span text:style-name="T29"> </text:span><text:span text:style-name="T51"><text:s/></text:span><text:span text:style-name="T64"><text:tab/></text:span><text:span text:style-name="T24">a</text:span><text:span text:style-name="T52">ll</text:span><text:span text:style-name="T37">a</text:span><text:span text:style-name="T75"> </text:span><text:span text:style-name="T52">s</text:span><text:span text:style-name="T1">os</text:span><text:span text:style-name="T52">t</text:span><text:span text:style-name="T37">a</text:span><text:span text:style-name="T113"> </text:span><text:span text:style-name="T37">o</text:span><text:span text:style-name="T24"> </text:span><text:span text:style-name="T52">t</text:span><text:span text:style-name="T1">r</text:span><text:span text:style-name="T37">a</text:span><text:span text:style-name="T1">n</text:span><text:span text:style-name="T52">sit</text:span><text:span text:style-name="T37">o</text:span><text:span text:style-name="T101"> </text:span><text:span text:style-name="T16">n</text:span><text:span text:style-name="T37">e</text:span><text:span text:style-name="T52">ll</text:span><text:span text:style-name="T37">a</text:span><text:span text:style-name="T52"> </text:span><text:span text:style-name="T16">Z</text:span><text:span text:style-name="T24">.</text:span><text:span text:style-name="T87">T</text:span><text:span text:style-name="T24">.L</text:span><text:span text:style-name="T37">.</text:span><text:span text:style-name="T129"> </text:span><text:span text:style-name="T37">in </text:span><text:span text:style-name="T16">v</text:span><text:span text:style-name="T37">ia</text:span><text:span text:style-name="T1"> </text:span><text:span text:style-name="T86"><text:s/></text:span><text:span text:style-name="T64"><text:tab/></text:span><text:span text:style-name="T24">c</text:span><text:span text:style-name="T87">o</text:span><text:span text:style-name="T37">n</text:span><text:span text:style-name="T16"> </text:span><text:span text:style-name="T37">l</text:span><text:span text:style-name="T1">’</text:span><text:span text:style-name="T37">a</text:span><text:span text:style-name="T1">u</text:span><text:span text:style-name="T37">t</text:span><text:span text:style-name="T104">o</text:span><text:span text:style-name="T1">v</text:span><text:span text:style-name="T37">eic</text:span><text:span text:style-name="T87">o</text:span><text:span text:style-name="T37">lo</text:span><text:span text:style-name="T73"> </text:span><text:span text:style-name="T37">ta</text:span><text:span text:style-name="T87">r</text:span><text:span text:style-name="T1">g</text:span><text:span text:style-name="T37">ato</text:span><text:span text:style-name="T52"> </text:span><text:span text:style-name="T112"><text:s/></text:span><text:span text:style-name="T64"><text:tab/><text:tab/></text:span><text:span text:style-name="T87">p</text:span><text:span text:style-name="T37">er</text:span><text:span text:style-name="T24"> </text:span><text:span text:style-name="T37">le </text:span><text:span text:style-name="T1">s</text:span><text:span text:style-name="T37">e</text:span><text:span text:style-name="T1">gu</text:span><text:span text:style-name="T37">e</text:span><text:span text:style-name="T1">n</text:span><text:span text:style-name="T37">ti</text:span><text:span text:style-name="T16"> </text:span><text:span text:style-name="T1">m</text:span><text:span text:style-name="T87">o</text:span><text:span text:style-name="T37">t</text:span><text:span text:style-name="T107">i</text:span><text:span text:style-name="T1">v</text:span><text:span text:style-name="T37">az</text:span><text:span text:style-name="T107">i</text:span><text:span text:style-name="T87">o</text:span><text:span text:style-name="T1">n</text:span><text:span text:style-name="T37">i:</text:span></text:p>
        <text:p text:style-name="P13"/>
        <text:p text:style-name="P3"/>
        <text:p text:style-name="P43"><draw:g text:anchor-type="char" draw:z-index="8" draw:name="Forma2" draw:style-name="gr1"><draw:custom-shape draw:style-name="gr3" draw:text-style-name="P101" svg:width="17.541cm" svg:height="0.036cm" svg:x="2.03cm" svg:y="13.557cm"><text:p/><draw:enhanced-geometry svg:viewBox="0 0 9944 20" draw:type="0" draw:enhanced-path="M 0 0 L 9943 0 N"/></draw:custom-shape><draw:custom-shape draw:style-name="gr2" draw:text-style-name="P101" svg:width="17.837cm" svg:height="0.036cm" svg:x="1.882cm" svg:y="0.621cm"><text:p/><draw:enhanced-geometry svg:viewBox="0 0 10112 20" draw:type="0" draw:enhanced-path="M 0 0 L 10111 0 N"/></draw:custom-shape><draw:custom-shape draw:style-name="gr2" draw:text-style-name="P101" svg:width="0.036cm" svg:height="12.958cm" svg:x="1.891cm" svg:y="0.63cm"><text:p/><draw:enhanced-geometry svg:viewBox="0 0 20 7346" draw:type="0" draw:enhanced-path="M 0 0 L 0 7346 N"/></draw:custom-shape><draw:custom-shape draw:style-name="gr2" draw:text-style-name="P101" svg:width="17.837cm" svg:height="0.036cm" svg:x="1.882cm" svg:y="13.596cm"><text:p/><draw:enhanced-geometry svg:viewBox="0 0 10112 20" draw:type="0" draw:enhanced-path="M 0 0 L 10111 0 N"/></draw:custom-shape><draw:custom-shape draw:style-name="gr2" draw:text-style-name="P101" svg:width="0.036cm" svg:height="12.958cm" svg:x="19.71cm" svg:y="0.63cm"><text:p/><draw:enhanced-geometry svg:viewBox="0 0 20 7346" draw:type="0" draw:enhanced-path="M 0 0 L 0 7346 N"/></draw:custom-shape></draw:g><text:span text:style-name="T8">Ba</text:span><text:span text:style-name="T30">rr</text:span><text:span text:style-name="T8">a</text:span><text:span text:style-name="T30">r</text:span><text:span text:style-name="T44">e</text:span><text:span text:style-name="T96"> </text:span><text:span text:style-name="T52">l</text:span><text:span text:style-name="T37">a</text:span><text:span text:style-name="T137"> </text:span><text:span text:style-name="T1">vo</text:span><text:span text:style-name="T24">c</text:span><text:span text:style-name="T37">e</text:span><text:span text:style-name="T113"> </text:span><text:span text:style-name="T24">c</text:span><text:span text:style-name="T52">h</text:span><text:span text:style-name="T37">e</text:span><text:span text:style-name="T104"> </text:span><text:span text:style-name="T39">i</text:span><text:span text:style-name="T53">n</text:span><text:span text:style-name="T9">t</text:span><text:span text:style-name="T26">e</text:span><text:span text:style-name="T31">r</text:span><text:span text:style-name="T39">e</text:span><text:span text:style-name="T54">ss</text:span><text:span text:style-name="T45">a</text:span></text:p>
        <text:p text:style-name="P15"/>
        <text:p text:style-name="P45"><text:span text:style-name="T162">□</text:span><text:span text:style-name="T163"> </text:span><text:span text:style-name="T27">C</text:span><text:span text:style-name="T10">a</text:span><text:span text:style-name="T41">r</text:span><text:span text:style-name="T54">i</text:span><text:span text:style-name="T26">c</text:span><text:span text:style-name="T39">o</text:span><text:span text:style-name="T52"> </text:span><text:span text:style-name="T39">e</text:span><text:span text:style-name="T16"> </text:span><text:span text:style-name="T3">s</text:span><text:span text:style-name="T26">c</text:span><text:span text:style-name="T10">a</text:span><text:span text:style-name="T31">r</text:span><text:span text:style-name="T54">i</text:span><text:span text:style-name="T26">c</text:span><text:span text:style-name="T39">o</text:span><text:span text:style-name="T52"> </text:span><text:span text:style-name="T3">6</text:span><text:span text:style-name="T26">.</text:span><text:span text:style-name="T3">00-9</text:span><text:span text:style-name="T26">.</text:span><text:span text:style-name="T3">0</text:span><text:span text:style-name="T39">0</text:span><text:span text:style-name="T52"> </text:span><text:span text:style-name="T39">e</text:span><text:span text:style-name="T16"> </text:span><text:span text:style-name="T3">14</text:span><text:span text:style-name="T26">.</text:span><text:span text:style-name="T3">00-16</text:span><text:span text:style-name="T26">.</text:span><text:span text:style-name="T3">3</text:span><text:span text:style-name="T39">0</text:span><text:span text:style-name="T1"> </text:span><text:span text:style-name="T114">Z</text:span><text:span text:style-name="T5">T</text:span><text:span text:style-name="T43">L</text:span><text:span text:style-name="T75"> </text:span><text:span text:style-name="T65"><text:s/></text:span><text:span text:style-name="T64"><text:tab/></text:span></text:p>
        <text:p text:style-name="P16"/>
        <text:p text:style-name="P53"><text:span text:style-name="T164">□ </text:span><text:span text:style-name="T87">E</text:span><text:span text:style-name="T16">v</text:span><text:span text:style-name="T37">e</text:span><text:span text:style-name="T16">n</text:span><text:span text:style-name="T37">t</text:span><text:span text:style-name="T16">u</text:span><text:span text:style-name="T24">a</text:span><text:span text:style-name="T52">l</text:span><text:span text:style-name="T37">e<text:tab/></text:span><text:span text:style-name="T52">s</text:span><text:span text:style-name="T24">e</text:span><text:span text:style-name="T37">c</text:span><text:span text:style-name="T1">o</text:span><text:span text:style-name="T16">n</text:span><text:span text:style-name="T1">d</text:span><text:span text:style-name="T37">o<text:tab/></text:span><text:span text:style-name="T16">v</text:span><text:span text:style-name="T37">e</text:span><text:span text:style-name="T52">i</text:span><text:span text:style-name="T37">c</text:span><text:span text:style-name="T1">o</text:span><text:span text:style-name="T52">l</text:span><text:span text:style-name="T37">o<text:tab/>a</text:span><text:span text:style-name="T1">pp</text:span><text:span text:style-name="T24">a</text:span><text:span text:style-name="T1">r</text:span><text:span text:style-name="T52">t</text:span><text:span text:style-name="T24">e</text:span><text:span text:style-name="T16">n</text:span><text:span text:style-name="T37">e</text:span><text:span text:style-name="T16">n</text:span><text:span text:style-name="T37">te </text:span><text:span text:style-name="T24">a</text:span><text:span text:style-name="T52">l</text:span><text:span text:style-name="T37">l</text:span><text:span text:style-name="T16">’</text:span><text:span text:style-name="T24">az</text:span><text:span text:style-name="T37">i</text:span><text:span text:style-name="T24">e</text:span><text:span text:style-name="T16">n</text:span><text:span text:style-name="T1">d</text:span><text:span text:style-name="T24">a</text:span><text:span text:style-name="T64"> <text:tab/><text:tab/><text:tab/></text:span></text:p>
        <text:p text:style-name="P52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  <text:p text:style-name="P19"/>
        <text:p text:style-name="P44"><text:span text:style-name="T1">1</text:span><text:span text:style-name="T37">.</text:span><text:span text:style-name="T75"> </text:span><text:span text:style-name="T24">V</text:span><text:span text:style-name="T52">i</text:span><text:span text:style-name="T1">s</text:span><text:span text:style-name="T16">u</text:span><text:span text:style-name="T1">r</text:span><text:span text:style-name="T37">a</text:span><text:span text:style-name="T101"> </text:span><text:span text:style-name="T52">C</text:span><text:span text:style-name="T37">a</text:span><text:span text:style-name="T16">m</text:span><text:span text:style-name="T24">e</text:span><text:span text:style-name="T1">r</text:span><text:span text:style-name="T24">a</text:span><text:span text:style-name="T37">le</text:span><text:span text:style-name="T149"> </text:span><text:span text:style-name="T37">+</text:span><text:span text:style-name="T75"> </text:span><text:span text:style-name="T24">c</text:span><text:span text:style-name="T87">o</text:span><text:span text:style-name="T16">n</text:span><text:span text:style-name="T52">t</text:span><text:span text:style-name="T1">r</text:span><text:span text:style-name="T24">a</text:span><text:span text:style-name="T37">t</text:span><text:span text:style-name="T52">t</text:span><text:span text:style-name="T37">o</text:span><text:span text:style-name="T85"> </text:span><text:span text:style-name="T24">c</text:span><text:span text:style-name="T16">h</text:span><text:span text:style-name="T37">e</text:span><text:span text:style-name="T101"> </text:span><text:span text:style-name="T37">a</text:span><text:span text:style-name="T52">tt</text:span><text:span text:style-name="T37">e</text:span><text:span text:style-name="T52">st</text:span><text:span text:style-name="T37">i</text:span><text:span text:style-name="T101"> </text:span><text:span text:style-name="T52">l</text:span><text:span text:style-name="T37">o</text:span><text:span text:style-name="T75"> </text:span><text:span text:style-name="T52">s</text:span><text:span text:style-name="T37">t</text:span><text:span text:style-name="T24">a</text:span><text:span text:style-name="T37">t</text:span><text:span text:style-name="T16">u</text:span><text:span text:style-name="T37">s</text:span><text:span text:style-name="T85"> </text:span><text:span text:style-name="T1">d</text:span><text:span text:style-name="T37">i</text:span><text:span text:style-name="T16"> f</text:span><text:span text:style-name="T1">o</text:span><text:span text:style-name="T87">r</text:span><text:span text:style-name="T16">n</text:span><text:span text:style-name="T37">i</text:span><text:span text:style-name="T52">t</text:span><text:span text:style-name="T1">or</text:span><text:span text:style-name="T37">e</text:span><text:span text:style-name="T73"> </text:span><text:span text:style-name="T1">d</text:span><text:span text:style-name="T37">i</text:span><text:span text:style-name="T101"> </text:span><text:span text:style-name="T24">a</text:span><text:span text:style-name="T52">tt</text:span><text:span text:style-name="T37">i</text:span><text:span text:style-name="T16">v</text:span><text:span text:style-name="T37">i</text:span><text:span text:style-name="T52">t</text:span><text:span text:style-name="T37">à</text:span><text:span text:style-name="T113"> </text:span><text:span text:style-name="T52">C</text:span><text:span text:style-name="T87">o</text:span><text:span text:style-name="T16">mm</text:span><text:span text:style-name="T37">e</text:span><text:span text:style-name="T1">r</text:span><text:span text:style-name="T24">c</text:span><text:span text:style-name="T52">i</text:span><text:span text:style-name="T37">a</text:span><text:span text:style-name="T52">l</text:span><text:span text:style-name="T37">i</text:span><text:span text:style-name="T150"> </text:span><text:span text:style-name="T1">s</text:span><text:span text:style-name="T52">it</text:span><text:span text:style-name="T37">e</text:span><text:span text:style-name="T75"> </text:span><text:span text:style-name="T16">n</text:span><text:span text:style-name="T37">e</text:span><text:span text:style-name="T52">ll</text:span><text:span text:style-name="T37">e</text:span><text:span text:style-name="T116"> </text:span><text:span text:style-name="T16">Z</text:span><text:span text:style-name="T87">T</text:span><text:span text:style-name="T16">L</text:span><text:span text:style-name="T37">;</text:span></text:p>
        <text:p text:style-name="P19"/>
        <text:p text:style-name="P54"><text:span text:style-name="T1">2</text:span><text:span text:style-name="T37">.</text:span><text:span text:style-name="T75"> </text:span><text:span text:style-name="T37">P</text:span><text:span text:style-name="T1">o</text:span><text:span text:style-name="T52">li</text:span><text:span text:style-name="T24">zz</text:span><text:span text:style-name="T37">a</text:span><text:span text:style-name="T85"> </text:span><text:span text:style-name="T52">Fi</text:span><text:span text:style-name="T1">d</text:span><text:span text:style-name="T24">e</text:span><text:span text:style-name="T37">i</text:span><text:span text:style-name="T1">u</text:span><text:span text:style-name="T52">ss</text:span><text:span text:style-name="T1">o</text:span><text:span text:style-name="T87">r</text:span><text:span text:style-name="T52">i</text:span><text:span text:style-name="T37">a</text:span><text:span text:style-name="T83"> </text:span><text:span text:style-name="T1">B</text:span><text:span text:style-name="T37">e</text:span><text:span text:style-name="T16">n</text:span><text:span text:style-name="T37">e</text:span><text:span text:style-name="T16">f</text:span><text:span text:style-name="T52">i</text:span><text:span text:style-name="T37">c</text:span><text:span text:style-name="T52">i</text:span><text:span text:style-name="T24">a</text:span><text:span text:style-name="T1">r</text:span><text:span text:style-name="T52">i</text:span><text:span text:style-name="T37">o</text:span><text:span text:style-name="T94"> </text:span><text:span text:style-name="T52">C</text:span><text:span text:style-name="T87">o</text:span><text:span text:style-name="T16">m</text:span><text:span text:style-name="T1">u</text:span><text:span text:style-name="T16">n</text:span><text:span text:style-name="T37">e</text:span><text:span text:style-name="T94"> </text:span><text:span text:style-name="T87">d</text:span><text:span text:style-name="T37">i</text:span><text:span text:style-name="T101"> </text:span><text:span text:style-name="T1">B</text:span><text:span text:style-name="T24">e</text:span><text:span text:style-name="T16">n</text:span><text:span text:style-name="T37">e</text:span><text:span text:style-name="T16">v</text:span><text:span text:style-name="T37">e</text:span><text:span text:style-name="T1">n</text:span><text:span text:style-name="T37">to</text:span><text:span text:style-name="T149"> </text:span><text:span text:style-name="T1">p</text:span><text:span text:style-name="T24">e</text:span><text:span text:style-name="T37">r</text:span><text:span text:style-name="T116"> </text:span><text:span text:style-name="T16">u</text:span><text:span text:style-name="T37">n</text:span><text:span text:style-name="T75"> </text:span><text:span text:style-name="T16">v</text:span><text:span text:style-name="T37">a</text:span><text:span text:style-name="T52">l</text:span><text:span text:style-name="T1">or</text:span><text:span text:style-name="T37">e</text:span><text:span text:style-name="T73"> </text:span><text:span text:style-name="T1">d</text:span><text:span text:style-name="T37">i</text:span><text:span text:style-name="T101"> </text:span><text:span text:style-name="T37">€</text:span><text:span text:style-name="T16"> </text:span><text:span text:style-name="T1">10</text:span><text:span text:style-name="T24">.</text:span><text:span text:style-name="T1">00</text:span><text:span text:style-name="T37">0</text:span><text:span text:style-name="T113"> </text:span><text:span text:style-name="T16">n</text:span><text:span text:style-name="T24">e</text:span><text:span text:style-name="T37">l</text:span><text:span text:style-name="T16"> </text:span><text:span text:style-name="T24">ca</text:span><text:span text:style-name="T52">s</text:span><text:span text:style-name="T37">o</text:span><text:span text:style-name="T101"> </text:span><text:span text:style-name="T1">d</text:span><text:span text:style-name="T37">i</text:span><text:span text:style-name="T101"> </text:span><text:span text:style-name="T52">t</text:span><text:span text:style-name="T1">r</text:span><text:span text:style-name="T37">a</text:span><text:span text:style-name="T1">n</text:span><text:span text:style-name="T52">sit</text:span><text:span text:style-name="T37">o</text:span><text:span text:style-name="T101"> </text:span><text:span text:style-name="T52">i</text:span><text:span text:style-name="T37">n</text:span><text:span text:style-name="T75"> </text:span><text:span text:style-name="T24">a</text:span><text:span text:style-name="T1">r</text:span><text:span text:style-name="T24">e</text:span><text:span text:style-name="T37">a</text:span><text:span text:style-name="T101"> </text:span><text:span text:style-name="T1">p</text:span><text:span text:style-name="T24">e</text:span><text:span text:style-name="T1">do</text:span><text:span text:style-name="T16">n</text:span><text:span text:style-name="T37">ale</text:span></text:p>
        <text:p text:style-name="P23"/>
        <text:p text:style-name="P47"><draw:custom-shape text:anchor-type="char" draw:z-index="0" draw:name="Forma3" draw:style-name="gr5" draw:text-style-name="P101" svg:width="17.541cm" svg:height="0.034cm" svg:x="2.03cm" svg:y="-0.016cm"><text:p/><draw:enhanced-geometry svg:viewBox="0 0 9944 19" draw:type="0" draw:enhanced-path="M 0 0 L 9943 0 N"/></draw:custom-shape><text:span text:style-name="T206">□ </text:span><text:span text:style-name="T173">E</text:span><text:span text:style-name="T186">n</text:span><text:span text:style-name="T174">t</text:span><text:span text:style-name="T190">i</text:span><text:span text:style-name="T195"> </text:span><text:span text:style-name="T190">o</text:span><text:span text:style-name="T172"> </text:span><text:span text:style-name="T187">T</text:span><text:span text:style-name="T190">e</text:span><text:span text:style-name="T188">s</text:span><text:span text:style-name="T174">t</text:span><text:span text:style-name="T175">a</text:span><text:span text:style-name="T174">t</text:span><text:span text:style-name="T190">e</text:span><text:span text:style-name="T197"> </text:span><text:span text:style-name="T176">G</text:span><text:span text:style-name="T188">i</text:span><text:span text:style-name="T177">o</text:span><text:span text:style-name="T199">r</text:span><text:span text:style-name="T186">n</text:span><text:span text:style-name="T175">a</text:span><text:span text:style-name="T190">l</text:span><text:span text:style-name="T188">is</text:span><text:span text:style-name="T169">t</text:span><text:span text:style-name="T188">i</text:span><text:span text:style-name="T190">c</text:span><text:span text:style-name="T186">h</text:span><text:span text:style-name="T190">e</text:span><text:span text:style-name="T197"> </text:span><text:span text:style-name="T174">t</text:span><text:span text:style-name="T199">r</text:span><text:span text:style-name="T175">a</text:span><text:span text:style-name="T191">n</text:span><text:span text:style-name="T188">si</text:span><text:span text:style-name="T174">t</text:span><text:span text:style-name="T190">o</text:span><text:span text:style-name="T185"> </text:span><text:span text:style-name="T190">e</text:span><text:span text:style-name="T198"> </text:span><text:span text:style-name="T188">s</text:span><text:span text:style-name="T177">o</text:span><text:span text:style-name="T188">s</text:span><text:span text:style-name="T174">t</text:span><text:span text:style-name="T192">a</text:span><text:span text:style-name="T172"> </text:span><text:span text:style-name="T203">Z</text:span><text:span text:style-name="T173">T</text:span><text:span text:style-name="T193">L</text:span><text:span text:style-name="T185"> </text:span><text:span text:style-name="T177">v</text:span><text:span text:style-name="T188">i</text:span><text:span text:style-name="T192">a</text:span><text:span text:style-name="T185"> </text:span><text:span text:style-name="T205"><text:s/></text:span><text:span text:style-name="T204"><text:tab/></text:span></text:p>
        <text:p text:style-name="P24"/>
        <text:p text:style-name="P55"><text:span text:style-name="T1">(</text:span><text:span text:style-name="T24">Ma</text:span><text:span text:style-name="T1">s</text:span><text:span text:style-name="T52">s</text:span><text:span text:style-name="T37">i</text:span><text:span text:style-name="T16">m</text:span><text:span text:style-name="T37">o</text:span><text:span text:style-name="T94"> </text:span><text:span text:style-name="T1">du</text:span><text:span text:style-name="T37">e</text:span><text:span text:style-name="T101"> </text:span><text:span text:style-name="T37">a</text:span><text:span text:style-name="T16">u</text:span><text:span text:style-name="T52">t</text:span><text:span text:style-name="T1">or</text:span><text:span text:style-name="T52">i</text:span><text:span text:style-name="T24">zz</text:span><text:span text:style-name="T37">a</text:span><text:span text:style-name="T24">z</text:span><text:span text:style-name="T52">i</text:span><text:span text:style-name="T87">o</text:span><text:span text:style-name="T16">n</text:span><text:span text:style-name="T52">i</text:span><text:span text:style-name="T37">) </text:span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  <text:p text:style-name="P56"><text:span text:style-name="T1">1</text:span><text:span text:style-name="T37">.</text:span><text:span text:style-name="T75"> </text:span><text:span text:style-name="T1">r</text:span><text:span text:style-name="T52">i</text:span><text:span text:style-name="T24">c</text:span><text:span text:style-name="T16">h</text:span><text:span text:style-name="T37">i</text:span><text:span text:style-name="T24">e</text:span><text:span text:style-name="T52">s</text:span><text:span text:style-name="T37">ta</text:span><text:span text:style-name="T151"> </text:span><text:span text:style-name="T1">d</text:span><text:span text:style-name="T24">e</text:span><text:span text:style-name="T37">l</text:span><text:span text:style-name="T101"> </text:span><text:span text:style-name="T52">l</text:span><text:span text:style-name="T37">e</text:span><text:span text:style-name="T16">g</text:span><text:span text:style-name="T37">a</text:span><text:span text:style-name="T52">l</text:span><text:span text:style-name="T37">e</text:span><text:span text:style-name="T73"> </text:span><text:span text:style-name="T1">r</text:span><text:span text:style-name="T24">a</text:span><text:span text:style-name="T1">ppr</text:span><text:span text:style-name="T24">e</text:span><text:span text:style-name="T52">s</text:span><text:span text:style-name="T37">e</text:span><text:span text:style-name="T16">n</text:span><text:span text:style-name="T52">t</text:span><text:span text:style-name="T37">a</text:span><text:span text:style-name="T16">n</text:span><text:span text:style-name="T37">te</text:span><text:span text:style-name="T144"> </text:span><text:span text:style-name="T37">+</text:span><text:span text:style-name="T75"> </text:span><text:span text:style-name="T1">do</text:span><text:span text:style-name="T24">c</text:span><text:span text:style-name="T1">u</text:span><text:span text:style-name="T16">m</text:span><text:span text:style-name="T37">e</text:span><text:span text:style-name="T1">n</text:span><text:span text:style-name="T52">t</text:span><text:span text:style-name="T37">o</text:span><text:span text:style-name="T149"> </text:span><text:span text:style-name="T1">r</text:span><text:span text:style-name="T52">i</text:span><text:span text:style-name="T24">c</text:span><text:span text:style-name="T87">o</text:span><text:span text:style-name="T16">n</text:span><text:span text:style-name="T1">o</text:span><text:span text:style-name="T52">s</text:span><text:span text:style-name="T37">ci</text:span><text:span text:style-name="T16">m</text:span><text:span text:style-name="T37">e</text:span><text:span text:style-name="T16">n</text:span><text:span text:style-name="T52">t</text:span><text:span text:style-name="T37">o</text:span></text:p>
        <text:p text:style-name="P19"/>
        <text:p text:style-name="P57"><text:span text:style-name="T1">2</text:span><text:span text:style-name="T37">.</text:span><text:span text:style-name="T75"> </text:span><text:span text:style-name="T24">ce</text:span><text:span text:style-name="T1">r</text:span><text:span text:style-name="T52">t</text:span><text:span text:style-name="T37">i</text:span><text:span text:style-name="T16">f</text:span><text:span text:style-name="T52">i</text:span><text:span text:style-name="T24">c</text:span><text:span text:style-name="T37">a</text:span><text:span text:style-name="T52">t</text:span><text:span text:style-name="T37">o</text:span><text:span text:style-name="T94"> </text:span><text:span text:style-name="T1">d</text:span><text:span text:style-name="T37">i</text:span><text:span text:style-name="T101"> </text:span><text:span text:style-name="T52">i</text:span><text:span text:style-name="T1">s</text:span><text:span text:style-name="T24">c</text:span><text:span text:style-name="T1">r</text:span><text:span text:style-name="T52">i</text:span><text:span text:style-name="T24">z</text:span><text:span text:style-name="T52">i</text:span><text:span text:style-name="T87">o</text:span><text:span text:style-name="T16">n</text:span><text:span text:style-name="T37">e</text:span><text:span text:style-name="T85"> </text:span><text:span text:style-name="T16">n</text:span><text:span text:style-name="T37">el</text:span><text:span text:style-name="T101"> </text:span><text:span text:style-name="T1">r</text:span><text:span text:style-name="T24">e</text:span><text:span text:style-name="T16">g</text:span><text:span text:style-name="T37">i</text:span><text:span text:style-name="T52">st</text:span><text:span text:style-name="T1">r</text:span><text:span text:style-name="T37">o</text:span><text:span text:style-name="T73"> </text:span><text:span text:style-name="T1">d</text:span><text:span text:style-name="T24">e</text:span><text:span text:style-name="T37">l</text:span><text:span text:style-name="T101"> </text:span><text:span text:style-name="T87">T</text:span><text:span text:style-name="T1">r</text:span><text:span text:style-name="T52">i</text:span><text:span text:style-name="T1">bu</text:span><text:span text:style-name="T16">n</text:span><text:span text:style-name="T37">a</text:span><text:span text:style-name="T52">l</text:span><text:span text:style-name="T37">e</text:span><text:span text:style-name="T149"> </text:span><text:span text:style-name="T1">(</text:span><text:span text:style-name="T52">l</text:span><text:span text:style-name="T37">e</text:span><text:span text:style-name="T1">g</text:span><text:span text:style-name="T16">g</text:span><text:span text:style-name="T37">e</text:span><text:span text:style-name="T101"> </text:span><text:span text:style-name="T16">n</text:span><text:span text:style-name="T37">,</text:span><text:span text:style-name="T24"> </text:span><text:span text:style-name="T1">4</text:span><text:span text:style-name="T37">7</text:span><text:span text:style-name="T75"> </text:span><text:span text:style-name="T1">d</text:span><text:span text:style-name="T24">e</text:span><text:span text:style-name="T37">l</text:span><text:span text:style-name="T101"> </text:span><text:span text:style-name="T1">8</text:span><text:span text:style-name="T52">/</text:span><text:span text:style-name="T1">2</text:span><text:span text:style-name="T52">/</text:span><text:span text:style-name="T1">1948</text:span><text:span text:style-name="T37">)</text:span></text:p>
        <text:p text:style-name="P1"/>
        <text:p text:style-name="P44"><text:span text:style-name="T164">□ </text:span><text:span text:style-name="T52">S</text:span><text:span text:style-name="T87">t</text:span><text:span text:style-name="T52">ud</text:span><text:span text:style-name="T37">i</text:span><text:span text:style-name="T152"> </text:span><text:span text:style-name="T53">p</text:span><text:span text:style-name="T31">r</text:span><text:span text:style-name="T3">of</text:span><text:span text:style-name="T39">e</text:span><text:span text:style-name="T54">s</text:span><text:span text:style-name="T3">s</text:span><text:span text:style-name="T54">i</text:span><text:span text:style-name="T3">o</text:span><text:span text:style-name="T53">n</text:span><text:span text:style-name="T10">a</text:span><text:span text:style-name="T54">l</text:span><text:span text:style-name="T39">i</text:span><text:span text:style-name="T75"> </text:span><text:span text:style-name="T11">o</text:span><text:span text:style-name="T32">r</text:span><text:span text:style-name="T11">a</text:span><text:span text:style-name="T46">r</text:span><text:span text:style-name="T57">i</text:span><text:span text:style-name="T11">o</text:span><text:span text:style-name="T46">:</text:span><text:span text:style-name="T79"> </text:span><text:span text:style-name="T1">6</text:span><text:span text:style-name="T24">.</text:span><text:span text:style-name="T1">00-9</text:span><text:span text:style-name="T24">.</text:span><text:span text:style-name="T1">0</text:span><text:span text:style-name="T37">0</text:span><text:span text:style-name="T94"> </text:span><text:span text:style-name="T37">e</text:span><text:span text:style-name="T75"> </text:span><text:span text:style-name="T1">14</text:span><text:span text:style-name="T24">.</text:span><text:span text:style-name="T16">0</text:span><text:span text:style-name="T1">0-16</text:span><text:span text:style-name="T24">.</text:span><text:span text:style-name="T1">3</text:span><text:span text:style-name="T37">0</text:span></text:p>
        <text:p text:style-name="P20"/>
        <text:p text:style-name="P59"><text:span text:style-name="T3">(</text:span><text:span text:style-name="T53">u</text:span><text:span text:style-name="T54">l</text:span><text:span text:style-name="T9">t</text:span><text:span text:style-name="T26">e</text:span><text:span text:style-name="T31">r</text:span><text:span text:style-name="T54">i</text:span><text:span text:style-name="T3">o</text:span><text:span text:style-name="T31">r</text:span><text:span text:style-name="T39">e</text:span><text:span text:style-name="T16"> </text:span><text:span text:style-name="T3">v</text:span><text:span text:style-name="T39">e</text:span><text:span text:style-name="T54">i</text:span><text:span text:style-name="T26">c</text:span><text:span text:style-name="T3">o</text:span><text:span text:style-name="T54">l</text:span><text:span text:style-name="T39">o</text:span><text:span text:style-name="T52"> </text:span><text:span text:style-name="T39">i</text:span><text:span text:style-name="T38">n</text:span><text:span text:style-name="T75"> </text:span><text:span text:style-name="T10">a</text:span><text:span text:style-name="T54">l</text:span><text:span text:style-name="T9">t</text:span><text:span text:style-name="T26">e</text:span><text:span text:style-name="T41">r</text:span><text:span text:style-name="T53">n</text:span><text:span text:style-name="T10">a</text:span><text:span text:style-name="T9">t</text:span><text:span text:style-name="T39">i</text:span><text:span text:style-name="T3">v</text:span><text:span text:style-name="T10">a</text:span><text:span text:style-name="T39">)</text:span><text:span text:style-name="T52"> </text:span><text:span text:style-name="T65"><text:s/></text:span><text:span text:style-name="T64"><text:tab/></text:span></text:p>
        <text:p text:style-name="P17"/>
        <text:p text:style-name="P48"><text:span text:style-name="T206">□ </text:span><text:span text:style-name="T173">T</text:span><text:span text:style-name="T199">r</text:span><text:span text:style-name="T175">a</text:span><text:span text:style-name="T188">sl</text:span><text:span text:style-name="T177">o</text:span><text:span text:style-name="T200">c</text:span><text:span text:style-name="T190">o</text:span><text:span text:style-name="T185"> </text:span><text:span text:style-name="T205"><text:s/></text:span><text:span text:style-name="T204"><text:tab/></text:span></text:p>
        <text:p text:style-name="P24"/>
        <text:p text:style-name="P63"><text:span text:style-name="T1">(</text:span><text:span text:style-name="T16">u</text:span><text:span text:style-name="T52">l</text:span><text:span text:style-name="T37">t</text:span><text:span text:style-name="T24">e</text:span><text:span text:style-name="T1">r</text:span><text:span text:style-name="T52">i</text:span><text:span text:style-name="T1">or</text:span><text:span text:style-name="T37">i</text:span><text:span text:style-name="T73"> </text:span><text:span text:style-name="T16">v</text:span><text:span text:style-name="T24">e</text:span><text:span text:style-name="T52">i</text:span><text:span text:style-name="T24">c</text:span><text:span text:style-name="T1">o</text:span><text:span text:style-name="T37">li</text:span><text:span text:style-name="T85"> </text:span><text:span text:style-name="T37">in</text:span><text:span text:style-name="T113"> </text:span><text:span text:style-name="T26">a</text:span><text:span text:style-name="T39">l</text:span><text:span text:style-name="T54">t</text:span><text:span text:style-name="T26">e</text:span><text:span text:style-name="T89">r</text:span><text:span text:style-name="T18">n</text:span><text:span text:style-name="T26">a</text:span><text:span text:style-name="T54">t</text:span><text:span text:style-name="T39">i</text:span><text:span text:style-name="T18">v</text:span><text:span text:style-name="T26">a</text:span><text:span text:style-name="T89">)</text:span><text:span text:style-name="T65"> </text:span><text:span text:style-name="T64"><text:tab/></text:span><text:span text:style-name="T37"> </text:span><text:span text:style-name="T26">A</text:span><text:span text:style-name="T54">ll</text:span><text:span text:style-name="T39">e</text:span><text:span text:style-name="T18">g</text:span><text:span text:style-name="T26">a</text:span><text:span text:style-name="T3">r</text:span><text:span text:style-name="T39">e:</text:span></text:p>
        <text:p text:style-name="P64"><text:span text:style-name="T12">1</text:span><text:span text:style-name="T33">.A</text:span><text:span text:style-name="T21">u</text:span><text:span text:style-name="T58">t</text:span><text:span text:style-name="T12">od</text:span><text:span text:style-name="T58">i</text:span><text:span text:style-name="T47">c</text:span><text:span text:style-name="T12">h</text:span><text:span text:style-name="T58">i</text:span><text:span text:style-name="T33">a</text:span><text:span text:style-name="T12">r</text:span><text:span text:style-name="T33">az</text:span><text:span text:style-name="T58">i</text:span><text:span text:style-name="T92">o</text:span><text:span text:style-name="T21">n</text:span><text:span text:style-name="T47">e</text:span><text:span text:style-name="T122"> </text:span><text:span text:style-name="T1">d</text:span><text:span text:style-name="T37">e</text:span><text:span text:style-name="T52">l</text:span><text:span text:style-name="T37">l</text:span><text:span text:style-name="T1">’</text:span><text:span text:style-name="T52">i</text:span><text:span text:style-name="T16">n</text:span><text:span text:style-name="T37">t</text:span><text:span text:style-name="T24">e</text:span><text:span text:style-name="T1">r</text:span><text:span text:style-name="T24">e</text:span><text:span text:style-name="T1">s</text:span><text:span text:style-name="T52">s</text:span><text:span text:style-name="T24">a</text:span><text:span text:style-name="T52">t</text:span><text:span text:style-name="T37">o</text:span><text:span text:style-name="T150"> </text:span><text:span text:style-name="T37">+</text:span><text:span text:style-name="T75"> </text:span><text:span text:style-name="T1">do</text:span><text:span text:style-name="T37">c</text:span><text:span text:style-name="T1">u</text:span><text:span text:style-name="T16">m</text:span><text:span text:style-name="T37">e</text:span><text:span text:style-name="T16">n</text:span><text:span text:style-name="T52">t</text:span><text:span text:style-name="T37">o</text:span><text:span text:style-name="T149"> </text:span><text:span text:style-name="T1">d</text:span><text:span text:style-name="T37">i</text:span><text:span text:style-name="T101"> </text:span><text:span text:style-name="T87">r</text:span><text:span text:style-name="T52">i</text:span><text:span text:style-name="T37">c</text:span><text:span text:style-name="T1">o</text:span><text:span text:style-name="T16">n</text:span><text:span text:style-name="T1">o</text:span><text:span text:style-name="T52">s</text:span><text:span text:style-name="T37">ci</text:span><text:span text:style-name="T16">m</text:span><text:span text:style-name="T37">e</text:span><text:span text:style-name="T16">n</text:span><text:span text:style-name="T52">t</text:span><text:span text:style-name="T37">o</text:span></text:p>
        <text:p text:style-name="P6"/>
        <text:p text:style-name="P65"><text:span text:style-name="T1">2</text:span><text:span text:style-name="T37">.</text:span><text:span text:style-name="T75"> </text:span><text:span text:style-name="T52">C</text:span><text:span text:style-name="T1">on</text:span><text:span text:style-name="T52">t</text:span><text:span text:style-name="T1">r</text:span><text:span text:style-name="T24">a</text:span><text:span text:style-name="T52">tt</text:span><text:span text:style-name="T37">o</text:span><text:span text:style-name="T94"> </text:span><text:span text:style-name="T1">d</text:span><text:span text:style-name="T37">i</text:span><text:span text:style-name="T16"> </text:span><text:span text:style-name="T52">t</text:span><text:span text:style-name="T1">r</text:span><text:span text:style-name="T24">a</text:span><text:span text:style-name="T1">s</text:span><text:span text:style-name="T52">l</text:span><text:span text:style-name="T1">o</text:span><text:span text:style-name="T24">c</text:span><text:span text:style-name="T37">o</text:span></text:p>
      </text:section>
      <text:p text:style-name="P97"><text:span text:style-name="T208">□</text:span><text:span text:style-name="T209"> </text:span><text:span text:style-name="T187">L</text:span><text:span text:style-name="T175">a</text:span><text:span text:style-name="T177">vo</text:span><text:span text:style-name="T199">r</text:span><text:span text:style-name="T190">i</text:span><text:span text:style-name="T195"> </text:span><text:span text:style-name="T190">i</text:span><text:span text:style-name="T191">n</text:span><text:span text:style-name="T189"> </text:span><text:span text:style-name="T203">Z</text:span><text:span text:style-name="T173">T</text:span><text:span text:style-name="T193">L</text:span><text:span text:style-name="T195"> </text:span><text:span text:style-name="T177">v</text:span><text:span text:style-name="T188">i</text:span><text:span text:style-name="T192">a</text:span><text:span text:style-name="T185"> </text:span><text:span text:style-name="T205"><text:s/></text:span><text:span text:style-name="T204"><text:tab/></text:span></text:p>
      <text:p text:style-name="P24"/>
      <text:p text:style-name="P66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<text:p text:style-name="P6"/>
      <text:p text:style-name="P67"><text:span text:style-name="T1">1</text:span><text:span text:style-name="T37">)</text:span><text:span text:style-name="T75"> </text:span><text:span text:style-name="T87">T</text:span><text:span text:style-name="T52">it</text:span><text:span text:style-name="T1">o</text:span><text:span text:style-name="T52">l</text:span><text:span text:style-name="T37">i</text:span><text:span text:style-name="T73"> </text:span><text:span text:style-name="T24">a</text:span><text:span text:style-name="T16">u</text:span><text:span text:style-name="T52">t</text:span><text:span text:style-name="T1">or</text:span><text:span text:style-name="T52">i</text:span><text:span text:style-name="T37">z</text:span><text:span text:style-name="T24">za</text:span><text:span text:style-name="T52">t</text:span><text:span text:style-name="T37">i</text:span><text:span text:style-name="T1">v</text:span><text:span text:style-name="T37">i</text:span><text:span text:style-name="T150"> </text:span><text:span text:style-name="T37">o</text:span><text:span text:style-name="T16"> </text:span><text:span text:style-name="T24">A</text:span><text:span text:style-name="T1">u</text:span><text:span text:style-name="T52">t</text:span><text:span text:style-name="T1">od</text:span><text:span text:style-name="T52">i</text:span><text:span text:style-name="T24">c</text:span><text:span text:style-name="T1">h</text:span><text:span text:style-name="T52">i</text:span><text:span text:style-name="T24">a</text:span><text:span text:style-name="T1">r</text:span><text:span text:style-name="T24">a</text:span><text:span text:style-name="T37">z</text:span><text:span text:style-name="T52">i</text:span><text:span text:style-name="T1">o</text:span><text:span text:style-name="T16">n</text:span><text:span text:style-name="T37">e</text:span><text:span text:style-name="T81"> </text:span><text:span text:style-name="T37">(</text:span><text:span text:style-name="T16"> </text:span><text:span text:style-name="T37">a</text:span><text:span text:style-name="T52">tt</text:span><text:span text:style-name="T37">e</text:span><text:span text:style-name="T52">st</text:span><text:span text:style-name="T37">a</text:span><text:span text:style-name="T16">n</text:span><text:span text:style-name="T37">te</text:span><text:span text:style-name="T85"> </text:span><text:span text:style-name="T24">c</text:span><text:span text:style-name="T16">h</text:span><text:span text:style-name="T37">e</text:span><text:span text:style-name="T101"> </text:span><text:span text:style-name="T37">i</text:span><text:span text:style-name="T52"> l</text:span><text:span text:style-name="T37">a</text:span><text:span text:style-name="T16">v</text:span><text:span text:style-name="T1">or</text:span><text:span text:style-name="T37">i</text:span><text:span text:style-name="T85"> </text:span><text:span text:style-name="T52">s</text:span><text:span text:style-name="T87">o</text:span><text:span text:style-name="T16">n</text:span><text:span text:style-name="T37">o</text:span><text:span text:style-name="T101"> </text:span><text:span text:style-name="T37">in</text:span><text:span text:style-name="T113"> </text:span><text:span text:style-name="T1">pos</text:span><text:span text:style-name="T52">s</text:span><text:span text:style-name="T37">e</text:span><text:span text:style-name="T52">ss</text:span><text:span text:style-name="T37">o</text:span><text:span text:style-name="T85"> </text:span><text:span text:style-name="T87">d</text:span><text:span text:style-name="T24">e</text:span><text:span text:style-name="T52">ll</text:span><text:span text:style-name="T37">e</text:span><text:span text:style-name="T113"> </text:span><text:span text:style-name="T1">dovu</text:span><text:span text:style-name="T52">t</text:span><text:span text:style-name="T37">e</text:span><text:span text:style-name="T73"> </text:span><text:span text:style-name="T37">a</text:span><text:span text:style-name="T16">u</text:span><text:span text:style-name="T52">t</text:span><text:span text:style-name="T1">or</text:span><text:span text:style-name="T52">i</text:span><text:span text:style-name="T24">z</text:span><text:span text:style-name="T37">z</text:span><text:span text:style-name="T24">az</text:span><text:span text:style-name="T52">i</text:span><text:span text:style-name="T87">o</text:span><text:span text:style-name="T16">n</text:span><text:span text:style-name="T52">i</text:span><text:span text:style-name="T1">)</text:span><text:span text:style-name="T37">.</text:span></text:p>
      <text:p text:style-name="P18"/>
      <text:p text:style-name="P49"><draw:custom-shape text:anchor-type="char" draw:z-index="1" draw:name="Forma4" draw:style-name="gr5" draw:text-style-name="P101" svg:width="17.541cm" svg:height="0.034cm" svg:x="2.03cm" svg:y="-0.016cm"><text:p/><draw:enhanced-geometry svg:viewBox="0 0 9944 19" draw:type="0" draw:enhanced-path="M 0 0 L 9943 0 N"/></draw:custom-shape><text:span text:style-name="T207">□</text:span><text:span text:style-name="T210"> <text:s text:c="2"/></text:span><text:span text:style-name="T201">C</text:span><text:span text:style-name="T177">o</text:span><text:span text:style-name="T199">r</text:span><text:span text:style-name="T188">si</text:span><text:span text:style-name="T190">e </text:span><text:span text:style-name="T202">P</text:span><text:span text:style-name="T199">r</text:span><text:span text:style-name="T200">e</text:span><text:span text:style-name="T177">f</text:span><text:span text:style-name="T200">e</text:span><text:span text:style-name="T199">r</text:span><text:span text:style-name="T200">e</text:span><text:span text:style-name="T186">n</text:span><text:span text:style-name="T190">z</text:span><text:span text:style-name="T188">i</text:span><text:span text:style-name="T175">a</text:span><text:span text:style-name="T190">li</text:span></text:p>
      <text:p text:style-name="P3"/>
      <text:p text:style-name="P3"/>
      <text:p text:style-name="P62"><draw:custom-shape text:anchor-type="char" draw:z-index="6" draw:name="Forma5" draw:style-name="gr4" draw:text-style-name="P101" svg:width="13.316cm" svg:height="0.036cm" svg:x="2.716cm" svg:y="-0.192cm"><text:p/><draw:enhanced-geometry svg:viewBox="0 0 7549 20" draw:type="0" draw:enhanced-path="M 0 0 L 7549 0 N"/></draw:custom-shape><text:span text:style-name="T26">U</text:span><text:span text:style-name="T54">lt</text:span><text:span text:style-name="T26">e</text:span><text:span text:style-name="T3">r</text:span><text:span text:style-name="T54">i</text:span><text:span text:style-name="T3">or</text:span><text:span text:style-name="T39">i</text:span><text:span text:style-name="T24"> </text:span><text:span text:style-name="T18">v</text:span><text:span text:style-name="T39">e</text:span><text:span text:style-name="T54">i</text:span><text:span text:style-name="T26">c</text:span><text:span text:style-name="T3">o</text:span><text:span text:style-name="T54">l</text:span><text:span text:style-name="T39">i</text:span><text:span text:style-name="T75"> </text:span><text:span text:style-name="T65"><text:s/></text:span><text:span text:style-name="T64"><text:tab/></text:span></text:p>
      <text:p text:style-name="P1"/>
      <text:p text:style-name="P50"><text:span text:style-name="T208">□</text:span><text:span text:style-name="T211"> </text:span><text:span text:style-name="T184">M</text:span><text:span text:style-name="T175">a</text:span><text:span text:style-name="T174">t</text:span><text:span text:style-name="T199">r</text:span><text:span text:style-name="T190">i</text:span><text:span text:style-name="T196">m</text:span><text:span text:style-name="T177">o</text:span><text:span text:style-name="T191">n</text:span><text:span text:style-name="T188">i</text:span><text:span text:style-name="T190">o</text:span><text:span text:style-name="T185"> </text:span><text:span text:style-name="T177">2</text:span><text:span text:style-name="T190">°</text:span><text:span text:style-name="T195"> </text:span><text:span text:style-name="T177">v</text:span><text:span text:style-name="T200">e</text:span><text:span text:style-name="T188">i</text:span><text:span text:style-name="T200">c</text:span><text:span text:style-name="T177">o</text:span><text:span text:style-name="T188">l</text:span><text:span text:style-name="T190">o</text:span><text:span text:style-name="T185"> </text:span><text:span text:style-name="T205"><text:s/></text:span><text:span text:style-name="T204"><text:tab/></text:span><text:span text:style-name="T177">3</text:span><text:span text:style-name="T190">°</text:span><text:span text:style-name="T195"> </text:span><text:span text:style-name="T177">v</text:span><text:span text:style-name="T200">e</text:span><text:span text:style-name="T188">i</text:span><text:span text:style-name="T200">c</text:span><text:span text:style-name="T177">o</text:span><text:span text:style-name="T188">l</text:span><text:span text:style-name="T190">o</text:span><text:span text:style-name="T185"> </text:span><text:span text:style-name="T205"><text:s/></text:span><text:span text:style-name="T204"><text:tab/></text:span></text:p>
      <text:p text:style-name="P24"/>
      <text:p text:style-name="P61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<text:p text:style-name="P19"/>
      <text:p text:style-name="P68"><text:span text:style-name="T1">1</text:span><text:span text:style-name="T24">.A</text:span><text:span text:style-name="T52">tt</text:span><text:span text:style-name="T37">e</text:span><text:span text:style-name="T52">st</text:span><text:span text:style-name="T24">a</text:span><text:span text:style-name="T52">t</text:span><text:span text:style-name="T37">o</text:span><text:span text:style-name="T149"> </text:span><text:span text:style-name="T1">d</text:span><text:span text:style-name="T37">i</text:span><text:span text:style-name="T16"> m</text:span><text:span text:style-name="T37">a</text:span><text:span text:style-name="T52">t</text:span><text:span text:style-name="T1">r</text:span><text:span text:style-name="T37">i</text:span><text:span text:style-name="T16">m</text:span><text:span text:style-name="T87">o</text:span><text:span text:style-name="T16">n</text:span><text:span text:style-name="T52">i</text:span><text:span text:style-name="T37">o</text:span><text:span text:style-name="T149"> </text:span><text:span text:style-name="T37">o</text:span><text:span text:style-name="T16"> </text:span><text:span text:style-name="T37">a</text:span><text:span text:style-name="T16">u</text:span><text:span text:style-name="T52">t</text:span><text:span text:style-name="T1">od</text:span><text:span text:style-name="T52">i</text:span><text:span text:style-name="T37">c</text:span><text:span text:style-name="T16">h</text:span><text:span text:style-name="T37">i</text:span><text:span text:style-name="T24">a</text:span><text:span text:style-name="T1">r</text:span><text:span text:style-name="T24">az</text:span><text:span text:style-name="T52">i</text:span><text:span text:style-name="T87">o</text:span><text:span text:style-name="T16">n</text:span><text:span text:style-name="T37">e</text:span></text:p>
      <text:p text:style-name="P23"/>
      <text:p text:style-name="P51"><draw:custom-shape text:anchor-type="char" draw:z-index="2" draw:name="Forma6" draw:style-name="gr5" draw:text-style-name="P101" svg:width="17.541cm" svg:height="0.034cm" svg:x="2.03cm" svg:y="-0.016cm"><text:p/><draw:enhanced-geometry svg:viewBox="0 0 9944 19" draw:type="0" draw:enhanced-path="M 0 0 L 9943 0 N"/></draw:custom-shape><text:span text:style-name="T208">□</text:span><text:span text:style-name="T209"> </text:span><text:span text:style-name="T187">T</text:span><text:span text:style-name="T199">r</text:span><text:span text:style-name="T175">a</text:span><text:span text:style-name="T191">n</text:span><text:span text:style-name="T188">si</text:span><text:span text:style-name="T174">t</text:span><text:span text:style-name="T190">o</text:span><text:span text:style-name="T185"> </text:span><text:span text:style-name="T190">e</text:span><text:span text:style-name="T198"> </text:span><text:span text:style-name="T188">s</text:span><text:span text:style-name="T177">o</text:span><text:span text:style-name="T188">s</text:span><text:span text:style-name="T174">t</text:span><text:span text:style-name="T192">a</text:span><text:span text:style-name="T185"> </text:span><text:span text:style-name="T190">i</text:span><text:span text:style-name="T191">n</text:span><text:span text:style-name="T195"> </text:span><text:span text:style-name="T175">a</text:span><text:span text:style-name="T186">u</text:span><text:span text:style-name="T174">t</text:span><text:span text:style-name="T177">o</text:span><text:span text:style-name="T194">r</text:span><text:span text:style-name="T190">i</text:span><text:span text:style-name="T196">m</text:span><text:span text:style-name="T190">e</text:span><text:span text:style-name="T177">s</text:span><text:span text:style-name="T188">s</text:span><text:span text:style-name="T192">a</text:span><text:span text:style-name="T183"> </text:span><text:span text:style-name="T203">Z</text:span><text:span text:style-name="T173">T</text:span><text:span text:style-name="T193">L</text:span><text:span text:style-name="T195"> </text:span><text:span text:style-name="T177">v</text:span><text:span text:style-name="T188">i</text:span><text:span text:style-name="T192">a</text:span><text:span text:style-name="T185"> </text:span><text:span text:style-name="T205"><text:s/></text:span><text:span text:style-name="T204"><text:tab/></text:span></text:p>
      <text:p text:style-name="P24"/>
      <text:p text:style-name="P61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<text:p text:style-name="P6"/>
      <text:p text:style-name="P60"><text:span text:style-name="T3">1</text:span><text:span text:style-name="T26">.A</text:span><text:span text:style-name="T54">tt</text:span><text:span text:style-name="T39">e</text:span><text:span text:style-name="T54">st</text:span><text:span text:style-name="T26">a</text:span><text:span text:style-name="T39">z</text:span><text:span text:style-name="T54">i</text:span><text:span text:style-name="T3">o</text:span><text:span text:style-name="T18">n</text:span><text:span text:style-name="T39">e</text:span><text:span text:style-name="T24"> </text:span><text:span text:style-name="T26">a</text:span><text:span text:style-name="T3">u</text:span><text:span text:style-name="T54">t</text:span><text:span text:style-name="T3">or</text:span><text:span text:style-name="T39">i</text:span><text:span text:style-name="T18">m</text:span><text:span text:style-name="T39">e</text:span><text:span text:style-name="T54">ss</text:span><text:span text:style-name="T39">a</text:span><text:span text:style-name="T24"> </text:span><text:span text:style-name="T26">e</text:span><text:span text:style-name="T3">v</text:span><text:span text:style-name="T26">e</text:span><text:span text:style-name="T3">n</text:span><text:span text:style-name="T39">t</text:span><text:span text:style-name="T18">u</text:span><text:span text:style-name="T26">a</text:span><text:span text:style-name="T54">l</text:span><text:span text:style-name="T39">e</text:span><text:span text:style-name="T16"> </text:span><text:span text:style-name="T89">2</text:span><text:span text:style-name="T39">°</text:span><text:span text:style-name="T75"> </text:span><text:span text:style-name="T3">v</text:span><text:span text:style-name="T26">e</text:span><text:span text:style-name="T54">i</text:span><text:span text:style-name="T26">c</text:span><text:span text:style-name="T3">o</text:span><text:span text:style-name="T54">l</text:span><text:span text:style-name="T39">o</text:span><text:span text:style-name="T52"> </text:span><text:span text:style-name="T39">in</text:span><text:span text:style-name="T116"> </text:span><text:span text:style-name="T39">a</text:span><text:span text:style-name="T54">lt</text:span><text:span text:style-name="T26">e</text:span><text:span text:style-name="T89">r</text:span><text:span text:style-name="T18">n</text:span><text:span text:style-name="T26">a</text:span><text:span text:style-name="T54">t</text:span><text:span text:style-name="T39">i</text:span><text:span text:style-name="T18">v</text:span><text:span text:style-name="T26">a</text:span><text:span text:style-name="T65"> </text:span><text:span text:style-name="T64"><text:tab/></text:span></text:p>
      <text:p text:style-name="P18"/>
      <text:p text:style-name="P48"><draw:custom-shape text:anchor-type="char" draw:z-index="3" draw:name="Forma7" draw:style-name="gr5" draw:text-style-name="P101" svg:width="17.541cm" svg:height="0.034cm" svg:x="2.03cm" svg:y="-0.016cm"><text:p/><draw:enhanced-geometry svg:viewBox="0 0 9944 19" draw:type="0" draw:enhanced-path="M 0 0 L 9943 0 N"/></draw:custom-shape><text:span text:style-name="T208">□</text:span><text:span text:style-name="T209"> </text:span><text:span text:style-name="T187">T</text:span><text:span text:style-name="T199">r</text:span><text:span text:style-name="T175">a</text:span><text:span text:style-name="T191">n</text:span><text:span text:style-name="T188">si</text:span><text:span text:style-name="T174">t</text:span><text:span text:style-name="T190">o</text:span><text:span text:style-name="T185"> </text:span><text:span text:style-name="T190">e</text:span><text:span text:style-name="T198"> </text:span><text:span text:style-name="T188">s</text:span><text:span text:style-name="T177">o</text:span><text:span text:style-name="T188">s</text:span><text:span text:style-name="T174">t</text:span><text:span text:style-name="T192">a</text:span><text:span text:style-name="T185"> </text:span><text:span text:style-name="T190">i</text:span><text:span text:style-name="T191">n</text:span><text:span text:style-name="T195"> </text:span><text:span text:style-name="T200">z</text:span><text:span text:style-name="T177">o</text:span><text:span text:style-name="T186">n</text:span><text:span text:style-name="T192">a</text:span><text:span text:style-name="T183"> </text:span><text:span text:style-name="T187">Z</text:span><text:span text:style-name="T173">T</text:span><text:span text:style-name="T193">L</text:span><text:span text:style-name="T195"> </text:span><text:span text:style-name="T205"><text:s/></text:span><text:span text:style-name="T204"><text:tab/></text:span></text:p>
      <text:p text:style-name="P24"/>
      <text:p text:style-name="P61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<text:p text:style-name="P6"/>
      <text:p text:style-name="P68"><text:span text:style-name="T1">1</text:span><text:span text:style-name="T37">.</text:span><text:span text:style-name="T75"> </text:span><text:span text:style-name="T52">Ri</text:span><text:span text:style-name="T37">c</text:span><text:span text:style-name="T16">h</text:span><text:span text:style-name="T52">i</text:span><text:span text:style-name="T37">e</text:span><text:span text:style-name="T52">st</text:span><text:span text:style-name="T37">a</text:span><text:span text:style-name="T73"> </text:span><text:span text:style-name="T16">m</text:span><text:span text:style-name="T87">o</text:span><text:span text:style-name="T52">t</text:span><text:span text:style-name="T37">i</text:span><text:span text:style-name="T16">v</text:span><text:span text:style-name="T24">a</text:span><text:span text:style-name="T52">t</text:span><text:span text:style-name="T37">a</text:span><text:span text:style-name="T129"> </text:span><text:span text:style-name="T37">o</text:span><text:span text:style-name="T16"> </text:span><text:span text:style-name="T24">a</text:span><text:span text:style-name="T16">u</text:span><text:span text:style-name="T52">t</text:span><text:span text:style-name="T1">or</text:span><text:span text:style-name="T52">i</text:span><text:span text:style-name="T37">z</text:span><text:span text:style-name="T24">zaz</text:span><text:span text:style-name="T52">i</text:span><text:span text:style-name="T87">o</text:span><text:span text:style-name="T16">n</text:span><text:span text:style-name="T37">e</text:span><text:span text:style-name="T144"> </text:span><text:span text:style-name="T1">d</text:span><text:span text:style-name="T24">e</text:span><text:span text:style-name="T37">ll</text:span><text:span text:style-name="T16">’</text:span><text:span text:style-name="T37">e</text:span><text:span text:style-name="T16">v</text:span><text:span text:style-name="T37">e</text:span><text:span text:style-name="T16">n</text:span><text:span text:style-name="T52">t</text:span><text:span text:style-name="T37">o</text:span></text:p>
      <text:p text:style-name="P18"/>
      <text:p text:style-name="P44"><draw:custom-shape text:anchor-type="char" draw:z-index="4" draw:name="Forma8" draw:style-name="gr5" draw:text-style-name="P101" svg:width="17.541cm" svg:height="0.034cm" svg:x="2.03cm" svg:y="-0.016cm"><text:p/><draw:enhanced-geometry svg:viewBox="0 0 9944 19" draw:type="0" draw:enhanced-path="M 0 0 L 9943 0 N"/></draw:custom-shape><text:span text:style-name="T161">□</text:span><text:span text:style-name="T165"> </text:span><text:span text:style-name="T59">T</text:span><text:span text:style-name="T28">r</text:span><text:span text:style-name="T5">a</text:span><text:span text:style-name="T43">n</text:span><text:span text:style-name="T59">si</text:span><text:span text:style-name="T5">t</text:span><text:span text:style-name="T43">o</text:span><text:span text:style-name="T93"> </text:span><text:span text:style-name="T43">A</text:span><text:span text:style-name="T28">re</text:span><text:span text:style-name="T43">a</text:span><text:span text:style-name="T114"> </text:span><text:span text:style-name="T24">Pe</text:span><text:span text:style-name="T52">d</text:span><text:span text:style-name="T87">o</text:span><text:span text:style-name="T52">n</text:span><text:span text:style-name="T1">a</text:span><text:span text:style-name="T52">l</text:span><text:span text:style-name="T37">e</text:span><text:span text:style-name="T153"> </text:span><text:span text:style-name="T37">d</text:span><text:span text:style-name="T1">a</text:span><text:span text:style-name="T52">ll</text:span><text:span text:style-name="T37">e</text:span><text:span text:style-name="T97"> </text:span><text:span text:style-name="T1">6</text:span><text:span text:style-name="T24">.</text:span><text:span text:style-name="T1">00-8</text:span><text:span text:style-name="T24">.</text:span><text:span text:style-name="T1">3</text:span><text:span text:style-name="T37">0</text:span><text:span text:style-name="T94"> </text:span><text:span text:style-name="T37">e</text:span><text:span text:style-name="T75"> </text:span><text:span text:style-name="T1">14</text:span><text:span text:style-name="T24">.</text:span><text:span text:style-name="T1">00-15</text:span><text:span text:style-name="T16">.</text:span><text:span text:style-name="T1">3</text:span><text:span text:style-name="T37">0</text:span></text:p>
      <text:p text:style-name="P12"/>
      <text:p text:style-name="P58"><text:span text:style-name="T24">A</text:span><text:span text:style-name="T52">ll</text:span><text:span text:style-name="T37">e</text:span><text:span text:style-name="T16">g</text:span><text:span text:style-name="T24">a</text:span><text:span text:style-name="T1">r</text:span><text:span text:style-name="T37">e:</text:span></text:p>
      <text:p text:style-name="P19"/>
      <text:p text:style-name="P69"><text:span text:style-name="T1">1</text:span><text:span text:style-name="T24">.</text:span><text:span text:style-name="T52">Ri</text:span><text:span text:style-name="T37">c</text:span><text:span text:style-name="T16">h</text:span><text:span text:style-name="T52">i</text:span><text:span text:style-name="T37">e</text:span><text:span text:style-name="T52">st</text:span><text:span text:style-name="T37">a</text:span><text:span text:style-name="T154"> </text:span><text:span text:style-name="T16">m</text:span><text:span text:style-name="T1">o</text:span><text:span text:style-name="T52">t</text:span><text:span text:style-name="T37">i</text:span><text:span text:style-name="T16">v</text:span><text:span text:style-name="T24">a</text:span><text:span text:style-name="T37">ta</text:span><text:span text:style-name="T98"> </text:span><text:span text:style-name="T1">(p</text:span><text:span text:style-name="T24">e</text:span><text:span text:style-name="T37">r</text:span><text:span text:style-name="T133"> </text:span><text:span text:style-name="T37">i</text:span><text:span text:style-name="T102"> </text:span><text:span text:style-name="T52">l</text:span><text:span text:style-name="T37">a</text:span><text:span text:style-name="T1">vor</text:span><text:span text:style-name="T37">i</text:span><text:span text:style-name="T141"> </text:span><text:span text:style-name="T37">in</text:span><text:span text:style-name="T137"> </text:span><text:span text:style-name="T24">a</text:span><text:span text:style-name="T1">r</text:span><text:span text:style-name="T24">e</text:span><text:span text:style-name="T37">a</text:span><text:span text:style-name="T137"> </text:span><text:span text:style-name="T37">P</text:span><text:span text:style-name="T24">e</text:span><text:span text:style-name="T1">d</text:span><text:span text:style-name="T87">o</text:span><text:span text:style-name="T16">n</text:span><text:span text:style-name="T24">a</text:span><text:span text:style-name="T52">l</text:span><text:span text:style-name="T37">e</text:span><text:span text:style-name="T154"> </text:span><text:span text:style-name="T1">b</text:span><text:span text:style-name="T52">is</text:span><text:span text:style-name="T87">o</text:span><text:span text:style-name="T1">g</text:span><text:span text:style-name="T16">n</text:span><text:span text:style-name="T37">a</text:span><text:span text:style-name="T137"> </text:span><text:span text:style-name="T1">for</text:span><text:span text:style-name="T16">n</text:span><text:span text:style-name="T52">i</text:span><text:span text:style-name="T1">r</text:span><text:span text:style-name="T37">e</text:span><text:span text:style-name="T133"> </text:span><text:span text:style-name="T1">u</text:span><text:span text:style-name="T16">n</text:span><text:span text:style-name="T37">a</text:span><text:span text:style-name="T137"> </text:span><text:span text:style-name="T1">po</text:span><text:span text:style-name="T37">l</text:span><text:span text:style-name="T52">i</text:span><text:span text:style-name="T24">zz</text:span><text:span text:style-name="T37">a</text:span><text:span text:style-name="T137"> </text:span><text:span text:style-name="T52">Fi</text:span><text:span text:style-name="T1">d</text:span><text:span text:style-name="T37">e</text:span><text:span text:style-name="T52">i</text:span><text:span text:style-name="T1">us</text:span><text:span text:style-name="T52">s</text:span><text:span text:style-name="T1">or</text:span><text:span text:style-name="T52">i</text:span><text:span text:style-name="T37">a</text:span><text:span text:style-name="T98"> </text:span><text:span text:style-name="T1">B</text:span><text:span text:style-name="T24">e</text:span><text:span text:style-name="T16">n</text:span><text:span text:style-name="T37">e</text:span><text:span text:style-name="T16">f</text:span><text:span text:style-name="T37">i</text:span><text:span text:style-name="T24">c</text:span><text:span text:style-name="T52">i</text:span><text:span text:style-name="T24">a</text:span><text:span text:style-name="T1">r</text:span><text:span text:style-name="T52">i</text:span><text:span text:style-name="T37">o</text:span><text:span text:style-name="T104"> </text:span><text:span text:style-name="T52">C</text:span><text:span text:style-name="T87">o</text:span><text:span text:style-name="T16">m</text:span><text:span text:style-name="T1">un</text:span><text:span text:style-name="T37">e</text:span><text:span text:style-name="T98"> </text:span><text:span text:style-name="T1">d</text:span><text:span text:style-name="T37">i</text:span></text:p>
      <text:p text:style-name="P6"/>
      <text:p text:style-name="P70"><text:span text:style-name="T1">B</text:span><text:span text:style-name="T24">e</text:span><text:span text:style-name="T16">n</text:span><text:span text:style-name="T37">e</text:span><text:span text:style-name="T16">v</text:span><text:span text:style-name="T37">e</text:span><text:span text:style-name="T16">n</text:span><text:span text:style-name="T52">t</text:span><text:span text:style-name="T37">o</text:span><text:span text:style-name="T149"> </text:span><text:span text:style-name="T1">p</text:span><text:span text:style-name="T24">e</text:span><text:span text:style-name="T37">r</text:span><text:span text:style-name="T16"> u</text:span><text:span text:style-name="T37">n</text:span><text:span text:style-name="T75"> </text:span><text:span text:style-name="T16">v</text:span><text:span text:style-name="T37">a</text:span><text:span text:style-name="T52">l</text:span><text:span text:style-name="T1">or</text:span><text:span text:style-name="T37">e</text:span><text:span text:style-name="T73"> </text:span><text:span text:style-name="T1">d</text:span><text:span text:style-name="T37">i</text:span><text:span text:style-name="T101"> </text:span><text:span text:style-name="T37">€</text:span><text:span text:style-name="T16"> </text:span><text:span text:style-name="T87">1</text:span><text:span text:style-name="T1">0</text:span><text:span text:style-name="T24">.</text:span><text:span text:style-name="T1">000</text:span><text:span text:style-name="T37">)</text:span></text:p>
      <text:p text:style-name="P21"/>
      <text:p text:style-name="P58"><draw:custom-shape text:anchor-type="char" draw:z-index="5" draw:name="Forma9" draw:style-name="gr5" draw:text-style-name="P101" svg:width="17.541cm" svg:height="0.034cm" svg:x="2.03cm" svg:y="-0.019cm"><text:p/><draw:enhanced-geometry svg:viewBox="0 0 9944 19" draw:type="0" draw:enhanced-path="M 0 0 L 9943 0 N"/></draw:custom-shape><text:span text:style-name="T26">VA</text:span><text:span text:style-name="T40">R</text:span><text:span text:style-name="T60">I</text:span><text:span text:style-name="T100">A</text:span><text:span text:style-name="T117">Z</text:span><text:span text:style-name="T60">I</text:span><text:span text:style-name="T91">O</text:span><text:span text:style-name="T26">N</text:span><text:span text:style-name="T60">I</text:span><text:span text:style-name="T48">:</text:span></text:p>
      <text:p text:style-name="P17"/>
      <text:p text:style-name="P44"><text:span text:style-name="T161">□</text:span><text:span text:style-name="T165"> </text:span><text:span text:style-name="T37">F</text:span><text:span text:style-name="T16">u</text:span><text:span text:style-name="T1">r</text:span><text:span text:style-name="T52">t</text:span><text:span text:style-name="T37">o</text:span><text:span text:style-name="T101"> </text:span><text:span text:style-name="T37">o</text:span><text:span text:style-name="T16"> </text:span><text:span text:style-name="T1">s</text:span><text:span text:style-name="T16">m</text:span><text:span text:style-name="T24">a</text:span><text:span text:style-name="T1">rr</text:span><text:span text:style-name="T37">i</text:span><text:span text:style-name="T16">m</text:span><text:span text:style-name="T37">e</text:span><text:span text:style-name="T1">n</text:span><text:span text:style-name="T52">t</text:span><text:span text:style-name="T37">o</text:span><text:span text:style-name="T71"> </text:span><text:span text:style-name="T37">a</text:span><text:span text:style-name="T16">u</text:span><text:span text:style-name="T52">t</text:span><text:span text:style-name="T1">or</text:span><text:span text:style-name="T37">i</text:span><text:span text:style-name="T24">zzaz</text:span><text:span text:style-name="T52">i</text:span><text:span text:style-name="T87">o</text:span><text:span text:style-name="T16">n</text:span><text:span text:style-name="T37">e</text:span><text:span text:style-name="T144"> </text:span><text:span text:style-name="T87">(</text:span><text:span text:style-name="T75">A</text:span><text:span text:style-name="T37">l</text:span><text:span text:style-name="T52">l</text:span><text:span text:style-name="T37">e</text:span><text:span text:style-name="T16">g</text:span><text:span text:style-name="T24">a</text:span><text:span text:style-name="T1">r</text:span><text:span text:style-name="T37">e</text:span><text:span text:style-name="T138"> </text:span><text:span text:style-name="T52">C</text:span><text:span text:style-name="T1">op</text:span><text:span text:style-name="T52">i</text:span><text:span text:style-name="T37">a</text:span><text:span text:style-name="T73"> </text:span><text:span text:style-name="T1">d</text:span><text:span text:style-name="T37">e</text:span><text:span text:style-name="T1">nu</text:span><text:span text:style-name="T16">n</text:span><text:span text:style-name="T24">c</text:span><text:span text:style-name="T52">i</text:span><text:span text:style-name="T24">a</text:span><text:span text:style-name="T37">)</text:span></text:p>
      <text:p text:style-name="P16"/>
      <text:p text:style-name="P46"><text:span text:style-name="T162">□</text:span><text:span text:style-name="T166"> </text:span><text:span text:style-name="T54">S</text:span><text:span text:style-name="T3">o</text:span><text:span text:style-name="T54">s</text:span><text:span text:style-name="T39">t</text:span><text:span text:style-name="T54">i</text:span><text:span text:style-name="T39">t</text:span><text:span text:style-name="T18">u</text:span><text:span text:style-name="T26">z</text:span><text:span text:style-name="T54">i</text:span><text:span text:style-name="T89">o</text:span><text:span text:style-name="T18">n</text:span><text:span text:style-name="T39">e</text:span><text:span text:style-name="T16"> </text:span><text:span text:style-name="T39">o</text:span><text:span text:style-name="T52"> </text:span><text:span text:style-name="T39">a</text:span><text:span text:style-name="T3">g</text:span><text:span text:style-name="T18">g</text:span><text:span text:style-name="T39">i</text:span><text:span text:style-name="T3">u</text:span><text:span text:style-name="T18">n</text:span><text:span text:style-name="T54">t</text:span><text:span text:style-name="T39">a</text:span><text:span text:style-name="T24"> </text:span><text:span text:style-name="T18">v</text:span><text:span text:style-name="T39">ei</text:span><text:span text:style-name="T26">c</text:span><text:span text:style-name="T3">o</text:span><text:span text:style-name="T54">l</text:span><text:span text:style-name="T39">o</text:span><text:span text:style-name="T52"> </text:span><text:span text:style-name="T54">t</text:span><text:span text:style-name="T26">a</text:span><text:span text:style-name="T3">rg</text:span><text:span text:style-name="T39">a</text:span><text:span text:style-name="T16"> </text:span><text:span text:style-name="T3">n</text:span><text:span text:style-name="T18">u</text:span><text:span text:style-name="T89">o</text:span><text:span text:style-name="T18">v</text:span><text:span text:style-name="T39">o</text:span><text:span text:style-name="T1"> </text:span><text:span text:style-name="T18">v</text:span><text:span text:style-name="T26">e</text:span><text:span text:style-name="T54">i</text:span><text:span text:style-name="T26">c</text:span><text:span text:style-name="T3">o</text:span><text:span text:style-name="T54">l</text:span><text:span text:style-name="T3">o</text:span><text:span text:style-name="T39">:</text:span><text:span text:style-name="T75"> </text:span><text:span text:style-name="T89">(</text:span><text:span text:style-name="T39">t</text:span><text:span text:style-name="T18">g</text:span><text:span text:style-name="T39">)</text:span><text:span text:style-name="T52"> </text:span><text:span text:style-name="T65"><text:s/></text:span><text:span text:style-name="T64"><text:tab/></text:span></text:p>
      <text:p text:style-name="P16"/>
      <text:p text:style-name="P47"><text:span text:style-name="T208">□</text:span><text:span text:style-name="T209"> </text:span><text:span text:style-name="T200">Va</text:span><text:span text:style-name="T177">r</text:span><text:span text:style-name="T188">i</text:span><text:span text:style-name="T190">e</text:span><text:span text:style-name="T197"> </text:span><text:span text:style-name="T205"><text:s/></text:span><text:span text:style-name="T204"><text:tab/></text:span></text:p>
      <text:p text:style-name="P6"/>
      <text:p text:style-name="P3"/>
      <text:p text:style-name="P3"/>
      <text:section text:style-name="Sect3" text:name="Sezione2">
        <text:p text:style-name="P71"><draw:g text:anchor-type="char" draw:z-index="9" draw:name="Forma10" draw:style-name="gr1"><draw:custom-shape draw:style-name="gr2" draw:text-style-name="P101" svg:width="17.837cm" svg:height="0.036cm" svg:x="1.882cm" svg:y="-18.299cm"><text:p/><draw:enhanced-geometry svg:viewBox="0 0 10112 20" draw:type="0" draw:enhanced-path="M 0 0 L 10111 0 N"/></draw:custom-shape><draw:custom-shape draw:style-name="gr2" draw:text-style-name="P101" svg:width="0.036cm" svg:height="17.721cm" svg:x="1.891cm" svg:y="-18.29cm"><text:p/><draw:enhanced-geometry svg:viewBox="0 0 20 10046" draw:type="0" draw:enhanced-path="M 0 0 L 0 10046 N"/></draw:custom-shape><draw:custom-shape draw:style-name="gr2" draw:text-style-name="P101" svg:width="17.837cm" svg:height="0.036cm" svg:x="1.882cm" svg:y="-0.561cm"><text:p/><draw:enhanced-geometry svg:viewBox="0 0 10112 20" draw:type="0" draw:enhanced-path="M 0 0 L 10111 0 N"/></draw:custom-shape><draw:custom-shape draw:style-name="gr2" draw:text-style-name="P101" svg:width="0.036cm" svg:height="17.721cm" svg:x="19.71cm" svg:y="-18.29cm"><text:p/><draw:enhanced-geometry svg:viewBox="0 0 20 10046" draw:type="0" draw:enhanced-path="M 0 0 L 0 10046 N"/></draw:custom-shape></draw:g><text:span text:style-name="T3">B</text:span><text:span text:style-name="T26">ENEVEN</text:span><text:span text:style-name="T89">T</text:span><text:span text:style-name="T39">O</text:span><text:span text:style-name="T141"> </text:span><text:span text:style-name="T65"><text:s/></text:span><text:span text:style-name="T64"><text:tab/></text:span></text:p>
        <text:p text:style-name="P4"/>
        <text:p text:style-name="P3"/>
        <text:p text:style-name="P73"><text:span text:style-name="T39">Fi</text:span><text:span text:style-name="T89">r</text:span><text:span text:style-name="T18">m</text:span><text:span text:style-name="T39">a</text:span><text:span text:style-name="T87"> </text:span><text:span text:style-name="T65"><text:s/></text:span><text:span text:style-name="T64"><text:tab/></text:span></text:p>
      </text:section>
      <text:section text:style-name="Sect2" text:name="Sezione3">
        <text:p text:style-name="P3"/>
        <text:p text:style-name="P27"/>
        <text:p text:style-name="P75"><draw:g text:anchor-type="char" draw:z-index="10" draw:name="Forma11" draw:style-name="gr1"><draw:custom-shape draw:style-name="gr2" draw:text-style-name="P101" svg:width="17.726cm" svg:height="0.036cm" svg:x="1.946cm" svg:y="1.344cm"><text:p/><draw:enhanced-geometry svg:viewBox="0 0 10049 20" draw:type="0" draw:enhanced-path="M 0 0 L 10048 0 N"/></draw:custom-shape><draw:custom-shape draw:style-name="gr2" draw:text-style-name="P101" svg:width="0.036cm" svg:height="4.352cm" svg:x="1.955cm" svg:y="1.353cm"><text:p/><draw:enhanced-geometry svg:viewBox="0 0 20 2467" draw:type="0" draw:enhanced-path="M 0 0 L 0 2467 N"/></draw:custom-shape><draw:custom-shape draw:style-name="gr2" draw:text-style-name="P101" svg:width="17.726cm" svg:height="0.036cm" svg:x="1.946cm" svg:y="5.713cm"><text:p/><draw:enhanced-geometry svg:viewBox="0 0 10049 20" draw:type="0" draw:enhanced-path="M 0 0 L 10048 0 N"/></draw:custom-shape><draw:custom-shape draw:style-name="gr2" draw:text-style-name="P101" svg:width="0.036cm" svg:height="4.352cm" svg:x="19.664cm" svg:y="1.353cm"><text:p/><draw:enhanced-geometry svg:viewBox="0 0 20 2467" draw:type="0" draw:enhanced-path="M 0 0 L 0 2467 N"/></draw:custom-shape></draw:g><text:span text:style-name="T75">A</text:span><text:span text:style-name="T37">i</text:span><text:span text:style-name="T155"> </text:span><text:span text:style-name="T52">s</text:span><text:span text:style-name="T24">e</text:span><text:span text:style-name="T16">n</text:span><text:span text:style-name="T52">s</text:span><text:span text:style-name="T37">i</text:span><text:span text:style-name="T152"> </text:span><text:span text:style-name="T1">d</text:span><text:span text:style-name="T24">e</text:span><text:span text:style-name="T52">ll</text:span><text:span text:style-name="T16">’</text:span><text:span text:style-name="T24">a</text:span><text:span text:style-name="T1">r</text:span><text:span text:style-name="T52">t</text:span><text:span text:style-name="T16">.3</text:span><text:span text:style-name="T37">8</text:span><text:span text:style-name="T106"> </text:span><text:span text:style-name="T1">d</text:span><text:span text:style-name="T24">e</text:span><text:span text:style-name="T37">l</text:span><text:span text:style-name="T155"> </text:span><text:span text:style-name="T75">D</text:span><text:span text:style-name="T37">PR</text:span><text:span text:style-name="T156"> </text:span><text:span text:style-name="T1">4</text:span><text:span text:style-name="T16">4</text:span><text:span text:style-name="T1">5</text:span><text:span text:style-name="T52">/</text:span><text:span text:style-name="T16">20</text:span><text:span text:style-name="T1">0</text:span><text:span text:style-name="T37">0</text:span><text:span text:style-name="T106"> </text:span><text:span text:style-name="T52">l</text:span><text:span text:style-name="T37">a</text:span><text:span text:style-name="T157"> </text:span><text:span text:style-name="T16">d</text:span><text:span text:style-name="T1">o</text:span><text:span text:style-name="T116">m</text:span><text:span text:style-name="T24">a</text:span><text:span text:style-name="T16">n</text:span><text:span text:style-name="T1">d</text:span><text:span text:style-name="T37">a</text:span><text:span text:style-name="T140"> </text:span><text:span text:style-name="T37">è</text:span><text:span text:style-name="T158"> </text:span><text:span text:style-name="T52">s</text:span><text:span text:style-name="T1">o</text:span><text:span text:style-name="T52">t</text:span><text:span text:style-name="T75">t</text:span><text:span text:style-name="T1">o</text:span><text:span text:style-name="T75">s</text:span><text:span text:style-name="T24">c</text:span><text:span text:style-name="T1">r</text:span><text:span text:style-name="T52">itt</text:span><text:span text:style-name="T37">a</text:span><text:span text:style-name="T159"> </text:span><text:span text:style-name="T52">i</text:span><text:span text:style-name="T37">n</text:span><text:span text:style-name="T157"> </text:span><text:span text:style-name="T16">p</text:span><text:span text:style-name="T1">r</text:span><text:span text:style-name="T24">e</text:span><text:span text:style-name="T52">s</text:span><text:span text:style-name="T24">e</text:span><text:span text:style-name="T16">n</text:span><text:span text:style-name="T24">z</text:span><text:span text:style-name="T37">a</text:span><text:span text:style-name="T106"> </text:span><text:span text:style-name="T16">d</text:span><text:span text:style-name="T24">e</text:span><text:span text:style-name="T37">l</text:span><text:span text:style-name="T152"> </text:span><text:span text:style-name="T1">d</text:span><text:span text:style-name="T52">i</text:span><text:span text:style-name="T16">p</text:span><text:span text:style-name="T24">e</text:span><text:span text:style-name="T16">n</text:span><text:span text:style-name="T1">d</text:span><text:span text:style-name="T16">en</text:span><text:span text:style-name="T52">t</text:span><text:span text:style-name="T37">e</text:span><text:span text:style-name="T160"> </text:span><text:span text:style-name="T24">a</text:span><text:span text:style-name="T16">d</text:span><text:span text:style-name="T1">d</text:span><text:span text:style-name="T24">e</text:span><text:span text:style-name="T52">t</text:span><text:span text:style-name="T75">t</text:span><text:span text:style-name="T37">o</text:span><text:span text:style-name="T156"> </text:span><text:span text:style-name="T37">o</text:span><text:span text:style-name="T158"> </text:span><text:span text:style-name="T75">s</text:span><text:span text:style-name="T1">o</text:span><text:span text:style-name="T52">tt</text:span><text:span text:style-name="T1">o</text:span><text:span text:style-name="T75">s</text:span><text:span text:style-name="T24">c</text:span><text:span text:style-name="T1">r</text:span><text:span text:style-name="T52">it</text:span><text:span text:style-name="T75">t</text:span><text:span text:style-name="T37">a</text:span><text:span text:style-name="T160"> </text:span><text:span text:style-name="T37">e</text:span><text:span text:style-name="T158"> </text:span><text:span text:style-name="T52">i</text:span><text:span text:style-name="T16">nv</text:span><text:span text:style-name="T52">i</text:span><text:span text:style-name="T37">a</text:span><text:span text:style-name="T52">t</text:span><text:span text:style-name="T37">a </text:span><text:span text:style-name="T1">u</text:span><text:span text:style-name="T16">n</text:span><text:span text:style-name="T52">it</text:span><text:span text:style-name="T37">a</text:span><text:span text:style-name="T16">m</text:span><text:span text:style-name="T37">e</text:span><text:span text:style-name="T1">n</text:span><text:span text:style-name="T52">t</text:span><text:span text:style-name="T37">e</text:span><text:span text:style-name="T71"> </text:span><text:span text:style-name="T37">a</text:span><text:span text:style-name="T75"> </text:span><text:span text:style-name="T24">c</text:span><text:span text:style-name="T1">op</text:span><text:span text:style-name="T52">i</text:span><text:span text:style-name="T37">a</text:span><text:span text:style-name="T116"> </text:span><text:span text:style-name="T16">f</text:span><text:span text:style-name="T1">o</text:span><text:span text:style-name="T52">t</text:span><text:span text:style-name="T87">o</text:span><text:span text:style-name="T52">st</text:span><text:span text:style-name="T37">a</text:span><text:span text:style-name="T52">ti</text:span><text:span text:style-name="T24">ca</text:span><text:span text:style-name="T37">,</text:span><text:span text:style-name="T85"> </text:span><text:span text:style-name="T16">n</text:span><text:span text:style-name="T87">o</text:span><text:span text:style-name="T37">n</text:span><text:span text:style-name="T73"> </text:span><text:span text:style-name="T24">a</text:span><text:span text:style-name="T1">u</text:span><text:span text:style-name="T52">t</text:span><text:span text:style-name="T37">e</text:span><text:span text:style-name="T16">n</text:span><text:span text:style-name="T52">t</text:span><text:span text:style-name="T37">i</text:span><text:span text:style-name="T24">ca</text:span><text:span text:style-name="T52">t</text:span><text:span text:style-name="T24">a</text:span><text:span text:style-name="T37">,</text:span><text:span text:style-name="T71"> </text:span><text:span text:style-name="T1">d</text:span><text:span text:style-name="T37">i</text:span><text:span text:style-name="T16"> </text:span><text:span text:style-name="T1">u</text:span><text:span text:style-name="T37">n</text:span><text:span text:style-name="T113"> </text:span><text:span text:style-name="T1">do</text:span><text:span text:style-name="T37">c</text:span><text:span text:style-name="T1">u</text:span><text:span text:style-name="T16">m</text:span><text:span text:style-name="T37">e</text:span><text:span text:style-name="T1">n</text:span><text:span text:style-name="T52">t</text:span><text:span text:style-name="T37">o</text:span><text:span text:style-name="T149"> </text:span><text:span text:style-name="T1">d</text:span><text:span text:style-name="T37">i</text:span><text:span text:style-name="T101"> </text:span><text:span text:style-name="T52">i</text:span><text:span text:style-name="T1">d</text:span><text:span text:style-name="T24">e</text:span><text:span text:style-name="T1">n</text:span><text:span text:style-name="T52">ti</text:span><text:span text:style-name="T37">tà</text:span><text:span text:style-name="T85"> </text:span><text:span text:style-name="T1">d</text:span><text:span text:style-name="T24">e</text:span><text:span text:style-name="T37">l</text:span><text:span text:style-name="T101"> </text:span><text:span text:style-name="T52">s</text:span><text:span text:style-name="T87">o</text:span><text:span text:style-name="T52">tt</text:span><text:span text:style-name="T1">os</text:span><text:span text:style-name="T24">c</text:span><text:span text:style-name="T1">r</text:span><text:span text:style-name="T52">itt</text:span><text:span text:style-name="T1">or</text:span><text:span text:style-name="T24">e</text:span><text:span text:style-name="T37">,</text:span><text:span text:style-name="T149"> </text:span><text:span text:style-name="T24">a</text:span><text:span text:style-name="T52">l</text:span><text:span text:style-name="T37">l</text:span><text:span text:style-name="T1">’</text:span><text:span text:style-name="T16">u</text:span><text:span text:style-name="T1">ff</text:span><text:span text:style-name="T52">i</text:span><text:span text:style-name="T24">c</text:span><text:span text:style-name="T52">i</text:span><text:span text:style-name="T37">o</text:span><text:span text:style-name="T94"> </text:span><text:span text:style-name="T24">c</text:span><text:span text:style-name="T104">o</text:span><text:span text:style-name="T16">m</text:span><text:span text:style-name="T87">p</text:span><text:span text:style-name="T37">et</text:span><text:span text:style-name="T98">e</text:span><text:span text:style-name="T1">n</text:span><text:span text:style-name="T37">te.</text:span></text:p>
        <text:p text:style-name="P76"><text:span text:style-name="T24">A</text:span><text:span text:style-name="T98">TT</text:span><text:span text:style-name="T87">E</text:span><text:span text:style-name="T52">S</text:span><text:span text:style-name="T98">T</text:span><text:span text:style-name="T24">AZ</text:span><text:span text:style-name="T87">I</text:span><text:span text:style-name="T37">ONE</text:span><text:span text:style-name="T83"> </text:span><text:span text:style-name="T37">DI</text:span><text:span text:style-name="T1"> </text:span><text:span text:style-name="T37">SO</text:span><text:span text:style-name="T98">TT</text:span><text:span text:style-name="T24">O</text:span><text:span text:style-name="T37">S</text:span><text:span text:style-name="T107">C</text:span><text:span text:style-name="T1">R</text:span><text:span text:style-name="T87">I</text:span><text:span text:style-name="T24">Z</text:span><text:span text:style-name="T87">I</text:span><text:span text:style-name="T37">ONE</text:span></text:p>
        <text:p text:style-name="P77"><text:span text:style-name="T24">A</text:span><text:span text:style-name="T37">i</text:span><text:span text:style-name="T101"> </text:span><text:span text:style-name="T52">s</text:span><text:span text:style-name="T37">e</text:span><text:span text:style-name="T1">n</text:span><text:span text:style-name="T52">s</text:span><text:span text:style-name="T37">i</text:span><text:span text:style-name="T73"> </text:span><text:span text:style-name="T1">d</text:span><text:span text:style-name="T24">e</text:span><text:span text:style-name="T37">ll</text:span><text:span text:style-name="T16">’</text:span><text:span text:style-name="T24">a</text:span><text:span text:style-name="T1">r</text:span><text:span text:style-name="T52">t</text:span><text:span text:style-name="T24">.</text:span><text:span text:style-name="T1">3</text:span><text:span text:style-name="T37">8</text:span><text:span text:style-name="T94"> </text:span><text:span text:style-name="T1">d</text:span><text:span text:style-name="T24">e</text:span><text:span text:style-name="T37">l</text:span><text:span text:style-name="T101"> </text:span><text:span text:style-name="T24">D</text:span><text:span text:style-name="T107">P</text:span><text:span text:style-name="T37">R</text:span><text:span text:style-name="T73"> </text:span><text:span text:style-name="T1">445</text:span><text:span text:style-name="T52">/</text:span><text:span text:style-name="T1">200</text:span><text:span text:style-name="T37">0</text:span><text:span text:style-name="T94"> </text:span><text:span text:style-name="T24">a</text:span><text:span text:style-name="T52">tt</text:span><text:span text:style-name="T24">e</text:span><text:span text:style-name="T52">st</text:span><text:span text:style-name="T37">o</text:span><text:span text:style-name="T113"> </text:span><text:span text:style-name="T37">c</text:span><text:span text:style-name="T16">h</text:span><text:span text:style-name="T37">e</text:span><text:span text:style-name="T75"> </text:span><text:span text:style-name="T52">i</text:span><text:span text:style-name="T37">l</text:span><text:span text:style-name="T116"> </text:span><text:span text:style-name="T1">d</text:span><text:span text:style-name="T52">i</text:span><text:span text:style-name="T37">c</text:span><text:span text:style-name="T16">h</text:span><text:span text:style-name="T37">i</text:span><text:span text:style-name="T24">a</text:span><text:span text:style-name="T1">r</text:span><text:span text:style-name="T37">a</text:span><text:span text:style-name="T16">n</text:span><text:span text:style-name="T37">te</text:span><text:span text:style-name="T24"> </text:span><text:span text:style-name="T65"><text:s/></text:span><text:span text:style-name="T64"><text:tab/><text:tab/></text:span><text:span text:style-name="T69"> </text:span><text:span text:style-name="T37"><text:s/></text:span><text:span text:style-name="T3">Id</text:span><text:span text:style-name="T26">e</text:span><text:span text:style-name="T18">n</text:span><text:span text:style-name="T54">t</text:span><text:span text:style-name="T39">i</text:span><text:span text:style-name="T3">f</text:span><text:span text:style-name="T54">i</text:span><text:span text:style-name="T26">ca</text:span><text:span text:style-name="T54">t</text:span><text:span text:style-name="T39">o</text:span><text:span text:style-name="T37"> </text:span><text:span text:style-name="T85"><text:s/></text:span><text:span text:style-name="T18">m</text:span><text:span text:style-name="T26">e</text:span><text:span text:style-name="T3">d</text:span><text:span text:style-name="T54">i</text:span><text:span text:style-name="T39">a</text:span><text:span text:style-name="T3">n</text:span><text:span text:style-name="T54">t</text:span><text:span text:style-name="T39">e</text:span><text:span text:style-name="T37"> </text:span><text:span text:style-name="T71"><text:s/></text:span><text:span text:style-name="T65"><text:s/></text:span><text:span text:style-name="T64"><text:tab/></text:span><text:span text:style-name="T39">n</text:span><text:span text:style-name="T37"> </text:span><text:span text:style-name="T150"><text:s/></text:span><text:span text:style-name="T65"><text:s/></text:span><text:span text:style-name="T64"><text:tab/><text:tab/></text:span></text:p>
      </text:section>
      <text:section text:style-name="Sect4" text:name="Sezione4">
        <text:p text:style-name="P19"/>
        <text:p text:style-name="P78"><text:span text:style-name="T3">r</text:span><text:span text:style-name="T54">il</text:span><text:span text:style-name="T26">a</text:span><text:span text:style-name="T54">s</text:span><text:span text:style-name="T39">c</text:span><text:span text:style-name="T54">i</text:span><text:span text:style-name="T26">a</text:span><text:span text:style-name="T54">t</text:span><text:span text:style-name="T39">a</text:span><text:span text:style-name="T16"> </text:span><text:span text:style-name="T3">d</text:span><text:span text:style-name="T39">a</text:span><text:span text:style-name="T37"> </text:span><text:span text:style-name="T113"><text:s/></text:span><text:span text:style-name="T65"><text:s/></text:span><text:span text:style-name="T64"><text:tab/></text:span><text:span text:style-name="T89">_</text:span><text:span text:style-name="T54">i</text:span><text:span text:style-name="T39">l</text:span><text:span text:style-name="T37"> </text:span><text:span text:style-name="T97"><text:s/></text:span><text:span text:style-name="T65"><text:s/></text:span><text:span text:style-name="T64"><text:tab/></text:span></text:p>
        <text:p text:style-name="P22"/>
        <text:p text:style-name="P72"><text:span text:style-name="T16">h</text:span><text:span text:style-name="T37">a </text:span><text:span text:style-name="T131"><text:s/></text:span><text:span text:style-name="T1">pr</text:span><text:span text:style-name="T37">e</text:span><text:span text:style-name="T16">v</text:span><text:span text:style-name="T52">i</text:span><text:span text:style-name="T37">a </text:span><text:span text:style-name="T121"><text:s/></text:span><text:span text:style-name="T37">a</text:span><text:span text:style-name="T1">m</text:span><text:span text:style-name="T16">m</text:span><text:span text:style-name="T1">on</text:span><text:span text:style-name="T52">i</text:span><text:span text:style-name="T24">z</text:span><text:span text:style-name="T52">i</text:span><text:span text:style-name="T87">o</text:span><text:span text:style-name="T16">n</text:span><text:span text:style-name="T37">e</text:span></text:p>
      </text:section>
      <text:section text:style-name="Sect2" text:name="Sezione5">
        <text:p text:style-name="P80"><text:span text:style-name="T52">s</text:span><text:span text:style-name="T1">u</text:span><text:span text:style-name="T52">ll</text:span><text:span text:style-name="T37">e</text:span><text:span text:style-name="T107"> </text:span><text:span text:style-name="T1">r</text:span><text:span text:style-name="T24">e</text:span><text:span text:style-name="T52">s</text:span><text:span text:style-name="T1">po</text:span><text:span text:style-name="T16">n</text:span><text:span text:style-name="T52">s</text:span><text:span text:style-name="T24">a</text:span><text:span text:style-name="T1">b</text:span><text:span text:style-name="T52">ili</text:span><text:span text:style-name="T75">t</text:span><text:span text:style-name="T37">à</text:span><text:span text:style-name="T113"> </text:span><text:span text:style-name="T1">p</text:span><text:span text:style-name="T24">e</text:span><text:span text:style-name="T16">n</text:span><text:span text:style-name="T24">a</text:span><text:span text:style-name="T52">l</text:span><text:span text:style-name="T37">i</text:span><text:span text:style-name="T24"> c</text:span><text:span text:style-name="T16">u</text:span><text:span text:style-name="T37">i</text:span><text:span text:style-name="T24"> </text:span><text:span text:style-name="T1">p</text:span><text:span text:style-name="T16">u</text:span><text:span text:style-name="T37">ò</text:span><text:span text:style-name="T87"> </text:span><text:span text:style-name="T24">a</text:span><text:span text:style-name="T16">n</text:span><text:span text:style-name="T1">d</text:span><text:span text:style-name="T16">a</text:span><text:span text:style-name="T1">r</text:span><text:span text:style-name="T37">e</text:span><text:span text:style-name="T24"> </text:span><text:span text:style-name="T52">i</text:span><text:span text:style-name="T16">n</text:span><text:span text:style-name="T24">c</text:span><text:span text:style-name="T1">o</text:span><text:span text:style-name="T16">n</text:span><text:span text:style-name="T52">t</text:span><text:span text:style-name="T16">r</text:span><text:span text:style-name="T37">o</text:span><text:span text:style-name="T52"> i</text:span><text:span text:style-name="T37">n </text:span><text:span text:style-name="T24">ca</text:span><text:span text:style-name="T52">s</text:span><text:span text:style-name="T37">o </text:span><text:span text:style-name="T1">d</text:span><text:span text:style-name="T37">i</text:span><text:span text:style-name="T24"> </text:span><text:span text:style-name="T1">d</text:span><text:span text:style-name="T52">i</text:span><text:span text:style-name="T24">c</text:span><text:span text:style-name="T16">h</text:span><text:span text:style-name="T52">i</text:span><text:span text:style-name="T24">a</text:span><text:span text:style-name="T16">r</text:span><text:span text:style-name="T24">az</text:span><text:span text:style-name="T75">i</text:span><text:span text:style-name="T1">o</text:span><text:span text:style-name="T16">n</text:span><text:span text:style-name="T37">i</text:span><text:span text:style-name="T75"> </text:span><text:span text:style-name="T116">m</text:span><text:span text:style-name="T24">e</text:span><text:span text:style-name="T16">n</text:span><text:span text:style-name="T1">d</text:span><text:span text:style-name="T24">ac</text:span><text:span text:style-name="T52">i</text:span><text:span text:style-name="T37">,</text:span><text:span text:style-name="T16"> </text:span><text:span text:style-name="T1">r</text:span><text:span text:style-name="T24">e</text:span><text:span text:style-name="T52">s</text:span><text:span text:style-name="T37">a e</text:span><text:span text:style-name="T107"> </text:span><text:span text:style-name="T75">s</text:span><text:span text:style-name="T1">o</text:span><text:span text:style-name="T52">tt</text:span><text:span text:style-name="T1">o</text:span><text:span text:style-name="T52">s</text:span><text:span text:style-name="T16">c</text:span><text:span text:style-name="T1">r</text:span><text:span text:style-name="T52">itt</text:span><text:span text:style-name="T37">a</text:span><text:span text:style-name="T116"> </text:span><text:span text:style-name="T52">i</text:span><text:span text:style-name="T37">n </text:span><text:span text:style-name="T116">m</text:span><text:span text:style-name="T52">i</text:span><text:span text:style-name="T37">a </text:span><text:span text:style-name="T87">pr</text:span><text:span text:style-name="T37">e</text:span><text:span text:style-name="T1">s</text:span><text:span text:style-name="T37">e</text:span><text:span text:style-name="T1">n</text:span><text:span text:style-name="T37">za</text:span><text:span text:style-name="T98"> </text:span><text:span text:style-name="T37">la</text:span><text:span text:style-name="T103"> </text:span><text:span text:style-name="T107">s</text:span><text:span text:style-name="T37">u e</text:span><text:span text:style-name="T1">s</text:span><text:span text:style-name="T37">te</text:span><text:span text:style-name="T1">s</text:span><text:span text:style-name="T37">a</text:span><text:span text:style-name="T16"> </text:span><text:span text:style-name="T87">d</text:span><text:span text:style-name="T37">ic</text:span><text:span text:style-name="T1">h</text:span><text:span text:style-name="T37">ia</text:span><text:span text:style-name="T87">r</text:span><text:span text:style-name="T37">azi</text:span><text:span text:style-name="T104">o</text:span><text:span text:style-name="T1">n</text:span><text:span text:style-name="T37">e.</text:span></text:p>
      </text:section>
      <text:section text:style-name="Sect5" text:name="Sezione6">
        <text:p text:style-name="P25"/>
        <text:p text:style-name="P79"><text:span text:style-name="T3">B</text:span><text:span text:style-name="T26">ENEVEN</text:span><text:span text:style-name="T89">T</text:span><text:span text:style-name="T39">O</text:span><text:span text:style-name="T101"> </text:span><text:span text:style-name="T65"><text:s/></text:span><text:span text:style-name="T64"><text:tab/></text:span></text:p>
        <text:p text:style-name="P26"/>
        <text:p text:style-name="P74"><text:span text:style-name="T26">L</text:span><text:span text:style-name="T3">’</text:span><text:span text:style-name="T111">i</text:span><text:span text:style-name="T3">n</text:span><text:span text:style-name="T39">ca</text:span><text:span text:style-name="T89">r</text:span><text:span text:style-name="T39">icato</text:span><text:span text:style-name="T107"> </text:span><text:span text:style-name="T65"><text:s/></text:span><text:span text:style-name="T64"><text:tab/></text:span></text:p>
      </text:section>
      <text:p text:style-name="P98"><text:span text:style-name="T212">I</text:span><text:span text:style-name="T214">nf</text:span><text:span text:style-name="T212">o</text:span><text:span text:style-name="T216">r</text:span><text:span text:style-name="T218">m</text:span><text:span text:style-name="T219">a</text:span><text:span text:style-name="T216">z</text:span><text:span text:style-name="T219">i</text:span><text:span text:style-name="T212">o</text:span><text:span text:style-name="T214">n</text:span><text:span text:style-name="T219">i</text:span><text:span text:style-name="T221"> </text:span><text:span text:style-name="T220">G</text:span><text:span text:style-name="T217">e</text:span><text:span text:style-name="T215">n</text:span><text:span text:style-name="T220">e</text:span><text:span text:style-name="T213">r</text:span><text:span text:style-name="T220">ali</text:span></text:p>
      <text:p text:style-name="P14"/>
      <text:p text:style-name="P81"><text:span text:style-name="T212">1</text:span><text:span text:style-name="T219">)</text:span><text:span text:style-name="T222"> </text:span><text:span text:style-name="T214">C</text:span><text:span text:style-name="T212">o</text:span><text:span text:style-name="T219">n</text:span><text:span text:style-name="T223"> </text:span><text:span text:style-name="T224">l</text:span><text:span text:style-name="T214">’</text:span><text:span text:style-name="T219">eccezi</text:span><text:span text:style-name="T212">o</text:span><text:span text:style-name="T214">n</text:span><text:span text:style-name="T219">e</text:span><text:span text:style-name="T225"> </text:span><text:span text:style-name="T212">d</text:span><text:span text:style-name="T219">i</text:span><text:span text:style-name="T226"> </text:span><text:span text:style-name="T219">alc</text:span><text:span text:style-name="T212">u</text:span><text:span text:style-name="T214">n</text:span><text:span text:style-name="T219">e</text:span><text:span text:style-name="T226"> </text:span><text:span text:style-name="T219">cate</text:span><text:span text:style-name="T214">g</text:span><text:span text:style-name="T212">or</text:span><text:span text:style-name="T219">ie</text:span><text:span text:style-name="T225"> </text:span><text:span text:style-name="T214">s</text:span><text:span text:style-name="T212">p</text:span><text:span text:style-name="T219">eciali,</text:span><text:span text:style-name="T227"> </text:span><text:span text:style-name="T214">n</text:span><text:span text:style-name="T219">e</text:span><text:span text:style-name="T224">l</text:span><text:span text:style-name="T219">la</text:span><text:span text:style-name="T227"> </text:span><text:span text:style-name="T219">z</text:span><text:span text:style-name="T212">on</text:span><text:span text:style-name="T219">a</text:span><text:span text:style-name="T227"> </text:span><text:span text:style-name="T219">a</text:span><text:span text:style-name="T222"> </text:span><text:span text:style-name="T219">t</text:span><text:span text:style-name="T212">r</text:span><text:span text:style-name="T219">a</text:span><text:span text:style-name="T212">f</text:span><text:span text:style-name="T214">f</text:span><text:span text:style-name="T219">ico</text:span><text:span text:style-name="T223"> </text:span><text:span text:style-name="T219">l</text:span><text:span text:style-name="T224">i</text:span><text:span text:style-name="T214">m</text:span><text:span text:style-name="T219">it</text:span><text:span text:style-name="T216">a</text:span><text:span text:style-name="T219">to</text:span><text:span text:style-name="T223"> </text:span><text:span text:style-name="T212">po</text:span><text:span text:style-name="T214">ss</text:span><text:span text:style-name="T212">o</text:span><text:span text:style-name="T214">n</text:span><text:span text:style-name="T219">o</text:span><text:span text:style-name="T227"> </text:span><text:span text:style-name="T219">acce</text:span><text:span text:style-name="T212">d</text:span><text:span text:style-name="T219">e</text:span><text:span text:style-name="T212">r</text:span><text:span text:style-name="T219">e</text:span><text:span text:style-name="T225"> </text:span><text:span text:style-name="T219">e,</text:span><text:span text:style-name="T222"> </text:span><text:span text:style-name="T219">in</text:span><text:span text:style-name="T222"> </text:span><text:span text:style-name="T214">m</text:span><text:span text:style-name="T219">a</text:span><text:span text:style-name="T212">n</text:span><text:span text:style-name="T219">ie</text:span><text:span text:style-name="T212">r</text:span><text:span text:style-name="T219">a</text:span><text:span text:style-name="T228"> </text:span><text:span text:style-name="T219">l</text:span><text:span text:style-name="T224">i</text:span><text:span text:style-name="T214">m</text:span><text:span text:style-name="T219">it</text:span><text:span text:style-name="T216">a</text:span><text:span text:style-name="T219">ta, </text:span><text:span text:style-name="T214">s</text:span><text:span text:style-name="T212">o</text:span><text:span text:style-name="T214">s</text:span><text:span text:style-name="T219">ta</text:span><text:span text:style-name="T212">r</text:span><text:span text:style-name="T219">e,</text:span><text:span text:style-name="T229"> </text:span><text:span text:style-name="T214">s</text:span><text:span text:style-name="T212">o</text:span><text:span text:style-name="T219">lo</text:span><text:span text:style-name="T214"> </text:span><text:span text:style-name="T219">i</text:span><text:span text:style-name="T214"> v</text:span><text:span text:style-name="T219">eic</text:span><text:span text:style-name="T212">o</text:span><text:span text:style-name="T219">li</text:span><text:span text:style-name="T229"> </text:span><text:span text:style-name="T219">c</text:span><text:span text:style-name="T214">h</text:span><text:span text:style-name="T219">e</text:span><text:span text:style-name="T230"> </text:span><text:span text:style-name="T219">e</text:span><text:span text:style-name="T214">s</text:span><text:span text:style-name="T212">p</text:span><text:span text:style-name="T231">o</text:span><text:span text:style-name="T214">ng</text:span><text:span text:style-name="T231">o</text:span><text:span text:style-name="T214">n</text:span><text:span text:style-name="T219">o</text:span><text:span text:style-name="T232"> </text:span><text:span text:style-name="T219">l</text:span><text:span text:style-name="T214">’</text:span><text:span text:style-name="T219">a</text:span><text:span text:style-name="T212">ppo</text:span><text:span text:style-name="T214">s</text:span><text:span text:style-name="T219">ito</text:span><text:span text:style-name="T233"> </text:span><text:span text:style-name="T212">p</text:span><text:span text:style-name="T219">e</text:span><text:span text:style-name="T216">r</text:span><text:span text:style-name="T218">m</text:span><text:span text:style-name="T219">e</text:span><text:span text:style-name="T214">ss</text:span><text:span text:style-name="T212">o</text:span><text:span text:style-name="T219">.</text:span></text:p>
      <text:p text:style-name="P14"/>
      <text:p text:style-name="P82"><text:span text:style-name="T212">2</text:span><text:span text:style-name="T219">) </text:span><text:span text:style-name="T222"><text:s/></text:span><text:span text:style-name="T224">P</text:span><text:span text:style-name="T219">er</text:span><text:span text:style-name="T234"> </text:span><text:span text:style-name="T212">r</text:span><text:span text:style-name="T219">i</text:span><text:span text:style-name="T212">d</text:span><text:span text:style-name="T214">u</text:span><text:span text:style-name="T212">rr</text:span><text:span text:style-name="T219">e</text:span><text:span text:style-name="T234"> </text:span><text:span text:style-name="T219">al</text:span><text:span text:style-name="T235"> </text:span><text:span text:style-name="T218">m</text:span><text:span text:style-name="T224">i</text:span><text:span text:style-name="T214">n</text:span><text:span text:style-name="T224">i</text:span><text:span text:style-name="T214">m</text:span><text:span text:style-name="T219">o</text:span><text:span text:style-name="T236"> </text:span><text:span text:style-name="T219">i</text:span><text:span text:style-name="T237"> </text:span><text:span text:style-name="T212">d</text:span><text:span text:style-name="T219">i</text:span><text:span text:style-name="T214">s</text:span><text:span text:style-name="T219">a</text:span><text:span text:style-name="T214">g</text:span><text:span text:style-name="T219">i</text:span><text:span text:style-name="T236"> </text:span><text:span text:style-name="T219">a</text:span><text:span text:style-name="T238"> </text:span><text:span text:style-name="T219">t</text:span><text:span text:style-name="T214">u</text:span><text:span text:style-name="T224">t</text:span><text:span text:style-name="T219">te</text:span><text:span text:style-name="T235"> </text:span><text:span text:style-name="T219">le</text:span><text:span text:style-name="T238"> </text:span><text:span text:style-name="T219">atti</text:span><text:span text:style-name="T214">v</text:span><text:span text:style-name="T219">ità</text:span><text:span text:style-name="T236"> </text:span><text:span text:style-name="T214">s</text:span><text:span text:style-name="T212">o</text:span><text:span text:style-name="T219">cia</text:span><text:span text:style-name="T224">l</text:span><text:span text:style-name="T219">i</text:span><text:span text:style-name="T236"> </text:span><text:span text:style-name="T219">ed</text:span><text:span text:style-name="T237"> </text:span><text:span text:style-name="T219">ec</text:span><text:span text:style-name="T212">o</text:span><text:span text:style-name="T214">n</text:span><text:span text:style-name="T212">o</text:span><text:span text:style-name="T218">m</text:span><text:span text:style-name="T219">i</text:span><text:span text:style-name="T216">c</text:span><text:span text:style-name="T214">h</text:span><text:span text:style-name="T219">e</text:span><text:span text:style-name="T239"> </text:span><text:span text:style-name="T219">c</text:span><text:span text:style-name="T214">h</text:span><text:span text:style-name="T219">e</text:span><text:span text:style-name="T240"> </text:span><text:span text:style-name="T214">h</text:span><text:span text:style-name="T216">a</text:span><text:span text:style-name="T212">n</text:span><text:span text:style-name="T214">n</text:span><text:span text:style-name="T219">o</text:span><text:span text:style-name="T234"> </text:span><text:span text:style-name="T214">s</text:span><text:span text:style-name="T219">e</text:span><text:span text:style-name="T212">d</text:span><text:span text:style-name="T219">e</text:span><text:span text:style-name="T235"> </text:span><text:span text:style-name="T219">al</text:span><text:span text:style-name="T237"> </text:span><text:span text:style-name="T214">su</text:span><text:span text:style-name="T219">o</text:span><text:span text:style-name="T240"> </text:span><text:span text:style-name="T219">i</text:span><text:span text:style-name="T214">n</text:span><text:span text:style-name="T219">te</text:span><text:span text:style-name="T212">r</text:span><text:span text:style-name="T214">n</text:span><text:span text:style-name="T212">o</text:span><text:span text:style-name="T219">,</text:span><text:span text:style-name="T236"> </text:span><text:span text:style-name="T219">i</text:span><text:span text:style-name="T212">n</text:span><text:span text:style-name="T214">f</text:span><text:span text:style-name="T219">atti,</text:span><text:span text:style-name="T234"> </text:span><text:span text:style-name="T212">po</text:span><text:span text:style-name="T214">ss</text:span><text:span text:style-name="T231">o</text:span><text:span text:style-name="T214">n</text:span><text:span text:style-name="T219">o e</text:span><text:span text:style-name="T214">ss</text:span><text:span text:style-name="T219">e</text:span><text:span text:style-name="T212">r</text:span><text:span text:style-name="T219">e</text:span><text:span text:style-name="T218"> </text:span><text:span text:style-name="T219">a</text:span><text:span text:style-name="T214">u</text:span><text:span text:style-name="T219">t</text:span><text:span text:style-name="T212">or</text:span><text:span text:style-name="T219">izzati</text:span><text:span text:style-name="T241"> </text:span><text:span text:style-name="T219">ad acce</text:span><text:span text:style-name="T212">d</text:span><text:span text:style-name="T219">e</text:span><text:span text:style-name="T212">r</text:span><text:span text:style-name="T219">e</text:span><text:span text:style-name="T233"> </text:span><text:span text:style-name="T219">alla</text:span><text:span text:style-name="T230"> </text:span><text:span text:style-name="T219">z</text:span><text:span text:style-name="T212">o</text:span><text:span text:style-name="T214">n</text:span><text:span text:style-name="T219">a</text:span><text:span text:style-name="T242"> </text:span><text:span text:style-name="T219">a t</text:span><text:span text:style-name="T212">r</text:span><text:span text:style-name="T219">a</text:span><text:span text:style-name="T212">f</text:span><text:span text:style-name="T214">f</text:span><text:span text:style-name="T219">ico</text:span><text:span text:style-name="T218"> </text:span><text:span text:style-name="T219">l</text:span><text:span text:style-name="T224">i</text:span><text:span text:style-name="T218">m</text:span><text:span text:style-name="T224">i</text:span><text:span text:style-name="T219">tat</text:span><text:span text:style-name="T212">o</text:span><text:span text:style-name="T219">:</text:span></text:p>
      <text:p text:style-name="P28"/>
      <text:p text:style-name="P83"><text:span text:style-name="T255">•</text:span><text:span text:style-name="T254"><text:tab/></text:span><text:span text:style-name="T219">i</text:span><text:span text:style-name="T243"> </text:span><text:span text:style-name="T214">v</text:span><text:span text:style-name="T219">eic</text:span><text:span text:style-name="T212">o</text:span><text:span text:style-name="T219">li</text:span><text:span text:style-name="T244"> </text:span><text:span text:style-name="T212">d</text:span><text:span text:style-name="T219">ei</text:span><text:span text:style-name="T239"> </text:span><text:span text:style-name="T214">nu</text:span><text:span text:style-name="T219">clei</text:span><text:span text:style-name="T244"> </text:span><text:span text:style-name="T212">r</text:span><text:span text:style-name="T219">e</text:span><text:span text:style-name="T214">s</text:span><text:span text:style-name="T219">i</text:span><text:span text:style-name="T212">d</text:span><text:span text:style-name="T216">e</text:span><text:span text:style-name="T214">n</text:span><text:span text:style-name="T219">ti</text:span><text:span text:style-name="T216"> </text:span><text:span text:style-name="T219">e</text:span><text:span text:style-name="T236"> </text:span><text:span text:style-name="T212">d</text:span><text:span text:style-name="T219">ei</text:span><text:span text:style-name="T239"> </text:span><text:span text:style-name="T212">do</text:span><text:span text:style-name="T218">m</text:span><text:span text:style-name="T219">iciliati,</text:span><text:span text:style-name="T224"> </text:span><text:span text:style-name="T212">p</text:span><text:span text:style-name="T219">er</text:span><text:span text:style-name="T239"> </text:span><text:span text:style-name="T219">l</text:span><text:span text:style-name="T214">’</text:span><text:span text:style-name="T219">acc</text:span><text:span text:style-name="T231">o</text:span><text:span text:style-name="T218">m</text:span><text:span text:style-name="T231">p</text:span><text:span text:style-name="T219">a</text:span><text:span text:style-name="T214">gn</text:span><text:span text:style-name="T216">a</text:span><text:span text:style-name="T214">m</text:span><text:span text:style-name="T216">e</text:span><text:span text:style-name="T214">n</text:span><text:span text:style-name="T219">to</text:span><text:span text:style-name="T229"> </text:span><text:span text:style-name="T212">d</text:span><text:span text:style-name="T219">i</text:span><text:span text:style-name="T239"> </text:span><text:span text:style-name="T212">p</text:span><text:span text:style-name="T219">e</text:span><text:span text:style-name="T212">r</text:span><text:span text:style-name="T214">s</text:span><text:span text:style-name="T212">o</text:span><text:span text:style-name="T214">n</text:span><text:span text:style-name="T219">e</text:span><text:span text:style-name="T231"> </text:span><text:span text:style-name="T219">e</text:span><text:span text:style-name="T243"> </text:span><text:span text:style-name="T212">p</text:span><text:span text:style-name="T219">er</text:span><text:span text:style-name="T245"> </text:span><text:span text:style-name="T219">il</text:span><text:span text:style-name="T243"> </text:span><text:span text:style-name="T219">t</text:span><text:span text:style-name="T212">r</text:span><text:span text:style-name="T219">a</text:span><text:span text:style-name="T214">s</text:span><text:span text:style-name="T212">por</text:span><text:span text:style-name="T219">to</text:span><text:span text:style-name="T224"> </text:span><text:span text:style-name="T212">d</text:span><text:span text:style-name="T219">i</text:span><text:span text:style-name="T239"> </text:span><text:span text:style-name="T219">c</text:span><text:span text:style-name="T212">o</text:span><text:span text:style-name="T214">s</text:span><text:span text:style-name="T219">e</text:span><text:span text:style-name="T245"> </text:span><text:span text:style-name="T214">p</text:span><text:span text:style-name="T212">r</text:span><text:span text:style-name="T219">e</text:span><text:span text:style-name="T214">ss</text:span><text:span text:style-name="T219">o l</text:span><text:span text:style-name="T214">’</text:span><text:span text:style-name="T219">a</text:span><text:span text:style-name="T212">b</text:span><text:span text:style-name="T219">itazi</text:span><text:span text:style-name="T212">o</text:span><text:span text:style-name="T214">n</text:span><text:span text:style-name="T219">e</text:span><text:span text:style-name="T241"> </text:span><text:span text:style-name="T212">(p</text:span><text:span text:style-name="T219">e</text:span><text:span text:style-name="T216">r</text:span><text:span text:style-name="T218">m</text:span><text:span text:style-name="T216">e</text:span><text:span text:style-name="T214">ss</text:span><text:span text:style-name="T219">o</text:span><text:span text:style-name="T233"> </text:span><text:span text:style-name="T212">d</text:span><text:span text:style-name="T219">i</text:span><text:span text:style-name="T230"> </text:span><text:span text:style-name="T219">t</text:span><text:span text:style-name="T212">r</text:span><text:span text:style-name="T219">a</text:span><text:span text:style-name="T212">n</text:span><text:span text:style-name="T214">s</text:span><text:span text:style-name="T219">ito</text:span><text:span text:style-name="T218"> </text:span><text:span text:style-name="T219">e </text:span><text:span text:style-name="T214">s</text:span><text:span text:style-name="T212">o</text:span><text:span text:style-name="T214">s</text:span><text:span text:style-name="T219">ta</text:span><text:span text:style-name="T242"> </text:span><text:span text:style-name="T212">br</text:span><text:span text:style-name="T219">e</text:span><text:span text:style-name="T214">v</text:span><text:span text:style-name="T219">e)</text:span><text:span text:style-name="T218"> </text:span><text:span text:style-name="T219">–</text:span><text:span text:style-name="T212"> </text:span><text:span text:style-name="T219">in</text:span><text:span text:style-name="T242"> </text:span><text:span text:style-name="T212">u</text:span><text:span text:style-name="T219">n</text:span><text:span text:style-name="T242"> </text:span><text:span text:style-name="T212">or</text:span><text:span text:style-name="T219">a</text:span><text:span text:style-name="T212">r</text:span><text:span text:style-name="T219">io</text:span><text:span text:style-name="T242"> </text:span><text:span text:style-name="T219">l</text:span><text:span text:style-name="T224">i</text:span><text:span text:style-name="T218">m</text:span><text:span text:style-name="T219">itato</text:span><text:span text:style-name="T218"> </text:span><text:span text:style-name="T212">d</text:span><text:span text:style-name="T219">el</text:span><text:span text:style-name="T212"> </text:span><text:span text:style-name="T218">m</text:span><text:span text:style-name="T219">a</text:span><text:span text:style-name="T224">t</text:span><text:span text:style-name="T219">ti</text:span><text:span text:style-name="T214">n</text:span><text:span text:style-name="T219">o</text:span><text:span text:style-name="T218"> </text:span><text:span text:style-name="T219">e </text:span><text:span text:style-name="T212">d</text:span><text:span text:style-name="T219">el</text:span><text:span text:style-name="T230"> </text:span><text:span text:style-name="T212">po</text:span><text:span text:style-name="T218">m</text:span><text:span text:style-name="T219">e</text:span><text:span text:style-name="T212">r</text:span><text:span text:style-name="T224">i</text:span><text:span text:style-name="T212">g</text:span><text:span text:style-name="T214">g</text:span><text:span text:style-name="T219">i</text:span><text:span text:style-name="T212">o</text:span><text:span text:style-name="T219">;</text:span></text:p>
      <text:p text:style-name="P84"><text:span text:style-name="T255">•</text:span><text:span text:style-name="T254"><text:tab/></text:span><text:span text:style-name="T219">i</text:span><text:span text:style-name="T227"> </text:span><text:span text:style-name="T214">v</text:span><text:span text:style-name="T219">eic</text:span><text:span text:style-name="T212">o</text:span><text:span text:style-name="T219">li</text:span><text:span text:style-name="T246"> </text:span><text:span text:style-name="T219">c</text:span><text:span text:style-name="T214">h</text:span><text:span text:style-name="T219">e</text:span><text:span text:style-name="T223"> </text:span><text:span text:style-name="T212">d</text:span><text:span text:style-name="T219">e</text:span><text:span text:style-name="T214">v</text:span><text:span text:style-name="T212">o</text:span><text:span text:style-name="T214">n</text:span><text:span text:style-name="T219">o</text:span><text:span text:style-name="T246"> </text:span><text:span text:style-name="T219">e</text:span><text:span text:style-name="T212">f</text:span><text:span text:style-name="T214">f</text:span><text:span text:style-name="T219">et</text:span><text:span text:style-name="T224">t</text:span><text:span text:style-name="T214">u</text:span><text:span text:style-name="T216">a</text:span><text:span text:style-name="T212">r</text:span><text:span text:style-name="T219">e</text:span><text:span text:style-name="T247"> </text:span><text:span text:style-name="T219">ca</text:span><text:span text:style-name="T212">r</text:span><text:span text:style-name="T219">ico</text:span><text:span text:style-name="T248"> </text:span><text:span text:style-name="T219">o</text:span><text:span text:style-name="T226"> </text:span><text:span text:style-name="T214">s</text:span><text:span text:style-name="T219">ca</text:span><text:span text:style-name="T212">r</text:span><text:span text:style-name="T219">ico</text:span><text:span text:style-name="T247"> </text:span><text:span text:style-name="T212">d</text:span><text:span text:style-name="T219">i</text:span><text:span text:style-name="T223"> </text:span><text:span text:style-name="T219">c</text:span><text:span text:style-name="T212">o</text:span><text:span text:style-name="T214">s</text:span><text:span text:style-name="T219">e,</text:span><text:span text:style-name="T228"> </text:span><text:span text:style-name="T230">c</text:span><text:span text:style-name="T212">o</text:span><text:span text:style-name="T219">n</text:span><text:span text:style-name="T225"> </text:span><text:span text:style-name="T214">s</text:span><text:span text:style-name="T212">o</text:span><text:span text:style-name="T214">s</text:span><text:span text:style-name="T219">ta</text:span><text:span text:style-name="T228"> </text:span><text:span text:style-name="T212">br</text:span><text:span text:style-name="T219">e</text:span><text:span text:style-name="T214">v</text:span><text:span text:style-name="T219">e</text:span><text:span text:style-name="T228"> </text:span><text:span text:style-name="T216">(</text:span><text:span text:style-name="T218">m</text:span><text:span text:style-name="T219">ax</text:span><text:span text:style-name="T246"> </text:span><text:span text:style-name="T212">2</text:span><text:span text:style-name="T219">0</text:span><text:span text:style-name="T222"> </text:span><text:span text:style-name="T218">m</text:span><text:span text:style-name="T224">i</text:span><text:span text:style-name="T212">n</text:span><text:span text:style-name="T214">u</text:span><text:span text:style-name="T219">ti)</text:span><text:span text:style-name="T246"> </text:span><text:span text:style-name="T214">n</text:span><text:span text:style-name="T219">elle</text:span><text:span text:style-name="T228"> </text:span><text:span text:style-name="T212">p</text:span><text:span text:style-name="T224">i</text:span><text:span text:style-name="T219">ù</text:span><text:span text:style-name="T225"> </text:span><text:span text:style-name="T224">i</text:span><text:span text:style-name="T214">mm</text:span><text:span text:style-name="T219">e</text:span><text:span text:style-name="T212">d</text:span><text:span text:style-name="T219">iate </text:span><text:span text:style-name="T214">v</text:span><text:span text:style-name="T219">ic</text:span><text:span text:style-name="T224">i</text:span><text:span text:style-name="T214">n</text:span><text:span text:style-name="T219">a</text:span><text:span text:style-name="T214">n</text:span><text:span text:style-name="T219">ze</text:span><text:span text:style-name="T232"> </text:span><text:span text:style-name="T219">alla </text:span><text:span text:style-name="T214">s</text:span><text:span text:style-name="T219">e</text:span><text:span text:style-name="T212">d</text:span><text:span text:style-name="T219">e</text:span><text:span text:style-name="T242"> </text:span><text:span text:style-name="T212">d</text:span><text:span text:style-name="T219">i</text:span><text:span text:style-name="T230"> </text:span><text:span text:style-name="T212">pr</text:span><text:span text:style-name="T219">elie</text:span><text:span text:style-name="T214">v</text:span><text:span text:style-name="T219">o</text:span><text:span text:style-name="T229"> </text:span><text:span text:style-name="T219">o</text:span><text:span text:style-name="T212"> d</text:span><text:span text:style-name="T219">i</text:span><text:span text:style-name="T230"> </text:span><text:span text:style-name="T219">c</text:span><text:span text:style-name="T212">o</text:span><text:span text:style-name="T214">ns</text:span><text:span text:style-name="T219">e</text:span><text:span text:style-name="T214">gn</text:span><text:span text:style-name="T219">a;</text:span></text:p>
      <text:p text:style-name="P85"><text:span text:style-name="T255">•</text:span><text:span text:style-name="T254"><text:tab/></text:span><text:span text:style-name="T219">i</text:span><text:span text:style-name="T227"> </text:span><text:span text:style-name="T214">v</text:span><text:span text:style-name="T219">eic</text:span><text:span text:style-name="T212">o</text:span><text:span text:style-name="T219">li</text:span><text:span text:style-name="T228"> </text:span><text:span text:style-name="T212">p</text:span><text:span text:style-name="T219">er</text:span><text:span text:style-name="T223"> </text:span><text:span text:style-name="T219">i</text:span><text:span text:style-name="T227"> </text:span><text:span text:style-name="T231">q</text:span><text:span text:style-name="T214">u</text:span><text:span text:style-name="T219">ali</text:span><text:span text:style-name="T223"> </text:span><text:span text:style-name="T219">è</text:span><text:span text:style-name="T226"> </text:span><text:span text:style-name="T212">d</text:span><text:span text:style-name="T219">i</text:span><text:span text:style-name="T214">s</text:span><text:span text:style-name="T212">pon</text:span><text:span text:style-name="T219">i</text:span><text:span text:style-name="T212">b</text:span><text:span text:style-name="T219">ile</text:span><text:span text:style-name="T249"> </text:span><text:span text:style-name="T212">u</text:span><text:span text:style-name="T214">n</text:span><text:span text:style-name="T219">o</text:span><text:span text:style-name="T250"> </text:span><text:span text:style-name="T214">s</text:span><text:span text:style-name="T212">p</text:span><text:span text:style-name="T219">azio</text:span><text:span text:style-name="T225"> </text:span><text:span text:style-name="T212">d</text:span><text:span text:style-name="T219">i</text:span><text:span text:style-name="T223"> </text:span><text:span text:style-name="T214">s</text:span><text:span text:style-name="T212">o</text:span><text:span text:style-name="T224">s</text:span><text:span text:style-name="T219">ta</text:span><text:span text:style-name="T228"> </text:span><text:span text:style-name="T212">pr</text:span><text:span text:style-name="T219">i</text:span><text:span text:style-name="T212">v</text:span><text:span text:style-name="T219">ato</text:span><text:span text:style-name="T246"> </text:span><text:span text:style-name="T219">c</text:span><text:span text:style-name="T212">o</text:span><text:span text:style-name="T219">n</text:span><text:span text:style-name="T225"> </text:span><text:span text:style-name="T219">acc</text:span><text:span text:style-name="T216">e</text:span><text:span text:style-name="T214">ss</text:span><text:span text:style-name="T219">o</text:span><text:span text:style-name="T246"> </text:span><text:span text:style-name="T224">i</text:span><text:span text:style-name="T214">n</text:span><text:span text:style-name="T219">te</text:span><text:span text:style-name="T216">r</text:span><text:span text:style-name="T214">n</text:span><text:span text:style-name="T219">o</text:span><text:span text:style-name="T246"> </text:span><text:span text:style-name="T219">alla</text:span><text:span text:style-name="T226"> </text:span><text:span text:style-name="T219">z</text:span><text:span text:style-name="T212">o</text:span><text:span text:style-name="T214">n</text:span><text:span text:style-name="T219">a</text:span><text:span text:style-name="T228"> </text:span><text:span text:style-name="T219">a</text:span><text:span text:style-name="T226"> </text:span><text:span text:style-name="T219">t</text:span><text:span text:style-name="T212">r</text:span><text:span text:style-name="T216">a</text:span><text:span text:style-name="T212">f</text:span><text:span text:style-name="T214">f</text:span><text:span text:style-name="T219">ico</text:span><text:span text:style-name="T246"> </text:span><text:span text:style-name="T219">l</text:span><text:span text:style-name="T224">i</text:span><text:span text:style-name="T214">m</text:span><text:span text:style-name="T219">it</text:span><text:span text:style-name="T216">a</text:span><text:span text:style-name="T219">to</text:span></text:p>
      <text:p text:style-name="P87"><text:span text:style-name="T212">(p</text:span><text:span text:style-name="T219">e</text:span><text:span text:style-name="T212">r</text:span><text:span text:style-name="T218">m</text:span><text:span text:style-name="T219">e</text:span><text:span text:style-name="T224">s</text:span><text:span text:style-name="T214">s</text:span><text:span text:style-name="T219">o</text:span><text:span text:style-name="T233"> </text:span><text:span text:style-name="T212">d</text:span><text:span text:style-name="T219">i</text:span><text:span text:style-name="T230"> </text:span><text:span text:style-name="T214">s</text:span><text:span text:style-name="T212">o</text:span><text:span text:style-name="T219">lo</text:span><text:span text:style-name="T214"> </text:span><text:span text:style-name="T220">t</text:span><text:span text:style-name="T213">r</text:span><text:span text:style-name="T220">a</text:span><text:span text:style-name="T215">ns</text:span><text:span text:style-name="T220">it</text:span><text:span text:style-name="T213">o)</text:span><text:span text:style-name="T220">;</text:span></text:p>
      <text:p text:style-name="P86"><text:span text:style-name="T255">•</text:span><text:span text:style-name="T254"><text:tab/></text:span><text:span text:style-name="T219">i</text:span><text:span text:style-name="T214"> v</text:span><text:span text:style-name="T219">eic</text:span><text:span text:style-name="T212">o</text:span><text:span text:style-name="T219">li</text:span><text:span text:style-name="T229"> </text:span><text:span text:style-name="T214">n</text:span><text:span text:style-name="T219">ec</text:span><text:span text:style-name="T216">e</text:span><text:span text:style-name="T214">ss</text:span><text:span text:style-name="T219">a</text:span><text:span text:style-name="T212">r</text:span><text:span text:style-name="T219">i</text:span><text:span text:style-name="T232"> </text:span><text:span text:style-name="T212">p</text:span><text:span text:style-name="T219">er</text:span><text:span text:style-name="T230"> </text:span><text:span text:style-name="T219">t</text:span><text:span text:style-name="T212">r</text:span><text:span text:style-name="T219">a</text:span><text:span text:style-name="T214">s</text:span><text:span text:style-name="T212">por</text:span><text:span text:style-name="T219">ta</text:span><text:span text:style-name="T212">r</text:span><text:span text:style-name="T219">e</text:span><text:span text:style-name="T241"> </text:span><text:span text:style-name="T218">m</text:span><text:span text:style-name="T216">a</text:span><text:span text:style-name="T219">lati</text:span><text:span text:style-name="T229"> </text:span><text:span text:style-name="T219">o</text:span><text:span text:style-name="T212"> pr</text:span><text:span text:style-name="T219">e</text:span><text:span text:style-name="T214">s</text:span><text:span text:style-name="T219">ta</text:span><text:span text:style-name="T212">r</text:span><text:span text:style-name="T219">e</text:span><text:span text:style-name="T229"> </text:span><text:span text:style-name="T219">a</text:span><text:span text:style-name="T214">ss</text:span><text:span text:style-name="T219">i</text:span><text:span text:style-name="T214">s</text:span><text:span text:style-name="T219">t</text:span><text:span text:style-name="T216">e</text:span><text:span text:style-name="T214">n</text:span><text:span text:style-name="T216">z</text:span><text:span text:style-name="T219">a</text:span><text:span text:style-name="T232"> </text:span><text:span text:style-name="T219">a </text:span><text:span text:style-name="T212">p</text:span><text:span text:style-name="T219">e</text:span><text:span text:style-name="T212">r</text:span><text:span text:style-name="T214">s</text:span><text:span text:style-name="T212">o</text:span><text:span text:style-name="T214">n</text:span><text:span text:style-name="T219">e</text:span><text:span text:style-name="T229"> </text:span><text:span text:style-name="T219">i</text:span><text:span text:style-name="T214">nv</text:span><text:span text:style-name="T219">ali</text:span><text:span text:style-name="T212">d</text:span><text:span text:style-name="T219">e</text:span><text:span text:style-name="T229"> </text:span><text:span text:style-name="T219">o</text:span><text:span text:style-name="T212"> </text:span><text:span text:style-name="T214">n</text:span><text:span text:style-name="T212">o</text:span><text:span text:style-name="T219">n</text:span><text:span text:style-name="T218"> </text:span><text:span text:style-name="T216">a</text:span><text:span text:style-name="T214">u</text:span><text:span text:style-name="T224">t</text:span><text:span text:style-name="T212">o</text:span><text:span text:style-name="T214">s</text:span><text:span text:style-name="T212">u</text:span><text:span text:style-name="T214">ff</text:span><text:span text:style-name="T219">i</text:span><text:span text:style-name="T216">c</text:span><text:span text:style-name="T219">ie</text:span><text:span text:style-name="T214">n</text:span><text:span text:style-name="T224">t</text:span><text:span text:style-name="T219">i;</text:span></text:p>
      <text:p text:style-name="P84"><text:span text:style-name="T257">•</text:span><text:span text:style-name="T256"><text:tab/></text:span><text:span text:style-name="T219">i</text:span><text:span text:style-name="T251"> </text:span><text:span text:style-name="T214">v</text:span><text:span text:style-name="T219">eic</text:span><text:span text:style-name="T212">o</text:span><text:span text:style-name="T219">li</text:span><text:span text:style-name="T252"> </text:span><text:span text:style-name="T214">s</text:span><text:span text:style-name="T219">t</text:span><text:span text:style-name="T212">r</text:span><text:span text:style-name="T219">ett</text:span><text:span text:style-name="T216">a</text:span><text:span text:style-name="T214">m</text:span><text:span text:style-name="T219">e</text:span><text:span text:style-name="T212">n</text:span><text:span text:style-name="T219">te</text:span><text:span text:style-name="T216"> </text:span><text:span text:style-name="T214">n</text:span><text:span text:style-name="T219">ece</text:span><text:span text:style-name="T224">s</text:span><text:span text:style-name="T214">s</text:span><text:span text:style-name="T219">a</text:span><text:span text:style-name="T212">r</text:span><text:span text:style-name="T219">i</text:span><text:span text:style-name="T244"> </text:span><text:span text:style-name="T212">p</text:span><text:span text:style-name="T219">er</text:span><text:span text:style-name="T253"> </text:span><text:span text:style-name="T214">s</text:span><text:span text:style-name="T212">p</text:span><text:span text:style-name="T219">eci</text:span><text:span text:style-name="T214">f</text:span><text:span text:style-name="T219">ici</text:span><text:span text:style-name="T244"> </text:span><text:span text:style-name="T219">i</text:span><text:span text:style-name="T214">n</text:span><text:span text:style-name="T219">te</text:span><text:span text:style-name="T212">r</text:span><text:span text:style-name="T214">v</text:span><text:span text:style-name="T216">e</text:span><text:span text:style-name="T214">n</text:span><text:span text:style-name="T219">ti</text:span><text:span text:style-name="T231"> </text:span><text:span text:style-name="T212">pro</text:span><text:span text:style-name="T214">f</text:span><text:span text:style-name="T216">e</text:span><text:span text:style-name="T214">ss</text:span><text:span text:style-name="T219">i</text:span><text:span text:style-name="T212">o</text:span><text:span text:style-name="T214">n</text:span><text:span text:style-name="T216">a</text:span><text:span text:style-name="T219">li</text:span><text:span text:style-name="T224"> </text:span><text:span text:style-name="T212">d</text:span><text:span text:style-name="T219">a</text:span><text:span text:style-name="T251"> </text:span><text:span text:style-name="T219">e</text:span><text:span text:style-name="T214">ff</text:span><text:span text:style-name="T219">et</text:span><text:span text:style-name="T224">t</text:span><text:span text:style-name="T214">u</text:span><text:span text:style-name="T219">a</text:span><text:span text:style-name="T212">r</text:span><text:span text:style-name="T214">s</text:span><text:span text:style-name="T219">i</text:span><text:span text:style-name="T231"> </text:span><text:span text:style-name="T219">al</text:span><text:span text:style-name="T224">l</text:span><text:span text:style-name="T214">’</text:span><text:span text:style-name="T224">i</text:span><text:span text:style-name="T214">n</text:span><text:span text:style-name="T219">te</text:span><text:span text:style-name="T216">r</text:span><text:span text:style-name="T214">n</text:span><text:span text:style-name="T219">o</text:span><text:span text:style-name="T245"> </text:span><text:span text:style-name="T212">d</text:span><text:span text:style-name="T219">ella</text:span><text:span text:style-name="T243"> </text:span><text:span text:style-name="T219">z</text:span><text:span text:style-name="T212">o</text:span><text:span text:style-name="T214">n</text:span><text:span text:style-name="T219">a</text:span><text:span text:style-name="T243"> </text:span><text:span text:style-name="T219">a</text:span><text:span text:style-name="T236"> </text:span><text:span text:style-name="T219">t</text:span><text:span text:style-name="T212">r</text:span><text:span text:style-name="T219">a</text:span><text:span text:style-name="T214">ff</text:span><text:span text:style-name="T219">ico l</text:span><text:span text:style-name="T224">i</text:span><text:span text:style-name="T218">m</text:span><text:span text:style-name="T219">it</text:span><text:span text:style-name="T216">a</text:span><text:span text:style-name="T219">t</text:span><text:span text:style-name="T212">o</text:span><text:span text:style-name="T219">.</text:span></text:p>
      <text:p text:style-name="P29"/>
      <text:p text:style-name="P40"><text:span text:style-name="T258">3</text:span><text:span text:style-name="T263">)</text:span><text:span text:style-name="T269"> </text:span><text:span text:style-name="T271">A</text:span><text:span text:style-name="T263">lla</text:span><text:span text:style-name="T271"> </text:span><text:span text:style-name="T258">d</text:span><text:span text:style-name="T272">o</text:span><text:span text:style-name="T273">m</text:span><text:span text:style-name="T263">a</text:span><text:span text:style-name="T269">n</text:span><text:span text:style-name="T258">d</text:span><text:span text:style-name="T263">a</text:span><text:span text:style-name="T274"> </text:span><text:span text:style-name="T276">i</text:span><text:span text:style-name="T263">n</text:span><text:span text:style-name="T278"> </text:span><text:span text:style-name="T258">bo</text:span><text:span text:style-name="T263">llo</text:span><text:span text:style-name="T271"> </text:span><text:span text:style-name="T258">d</text:span><text:span text:style-name="T263">a</text:span><text:span text:style-name="T269"> </text:span><text:span text:style-name="T263">€</text:span><text:span text:style-name="T271"> </text:span><text:span text:style-name="T258">16,0</text:span><text:span text:style-name="T263">0</text:span><text:span text:style-name="T280"> </text:span><text:span text:style-name="T258">d</text:span><text:span text:style-name="T263">e</text:span><text:span text:style-name="T269">v</text:span><text:span text:style-name="T258">o</text:span><text:span text:style-name="T269">n</text:span><text:span text:style-name="T263">o</text:span><text:span text:style-name="T273"> </text:span><text:span text:style-name="T263">e</text:span><text:span text:style-name="T269">ss</text:span><text:span text:style-name="T263">e</text:span><text:span text:style-name="T258">r</text:span><text:span text:style-name="T263">e</text:span><text:span text:style-name="T273"> </text:span><text:span text:style-name="T263">alle</text:span><text:span text:style-name="T269">g</text:span><text:span text:style-name="T263">ati:</text:span></text:p>
      <text:p text:style-name="P88"><text:span text:style-name="T271">a</text:span><text:span text:style-name="T263">)</text:span><text:span text:style-name="T269"> </text:span><text:span text:style-name="T263">c</text:span><text:span text:style-name="T269">o</text:span><text:span text:style-name="T258">p</text:span><text:span text:style-name="T263">ia</text:span><text:span text:style-name="T278"> </text:span><text:span text:style-name="T258">d</text:span><text:span text:style-name="T263">el</text:span><text:span text:style-name="T271"> </text:span><text:span text:style-name="T263">li</text:span><text:span text:style-name="T258">br</text:span><text:span text:style-name="T263">etto</text:span><text:span text:style-name="T282"> </text:span><text:span text:style-name="T258">d</text:span><text:span text:style-name="T263">i</text:span><text:span text:style-name="T271"> </text:span><text:span text:style-name="T263">c</text:span><text:span text:style-name="T278">i</text:span><text:span text:style-name="T258">r</text:span><text:span text:style-name="T263">c</text:span><text:span text:style-name="T258">o</text:span><text:span text:style-name="T263">lazi</text:span><text:span text:style-name="T258">o</text:span><text:span text:style-name="T269">n</text:span><text:span text:style-name="T263">e;</text:span></text:p>
      <text:p text:style-name="P89"><text:span text:style-name="T258">b</text:span><text:span text:style-name="T263">)</text:span><text:span text:style-name="T278"> </text:span><text:span text:style-name="T258">do</text:span><text:span text:style-name="T263">c</text:span><text:span text:style-name="T258">u</text:span><text:span text:style-name="T273">m</text:span><text:span text:style-name="T263">e</text:span><text:span text:style-name="T269">n</text:span><text:span text:style-name="T263">to</text:span><text:span text:style-name="T282"> </text:span><text:span text:style-name="T258">d</text:span><text:span text:style-name="T263">i</text:span><text:span text:style-name="T271"> </text:span><text:span text:style-name="T263">i</text:span><text:span text:style-name="T258">d</text:span><text:span text:style-name="T263">e</text:span><text:span text:style-name="T269">n</text:span><text:span text:style-name="T263">t</text:span><text:span text:style-name="T276">i</text:span><text:span text:style-name="T263">t</text:span><text:span text:style-name="T283">à</text:span><text:span text:style-name="T263">:</text:span><text:span text:style-name="T282"> </text:span><text:span text:style-name="T259">I</text:span><text:span text:style-name="T270">n</text:span><text:span text:style-name="T259">o</text:span><text:span text:style-name="T264">lt</text:span><text:span text:style-name="T259">r</text:span><text:span text:style-name="T264">e</text:span><text:span text:style-name="T258"> </text:span><text:span text:style-name="T263">la </text:span><text:span text:style-name="T269">s</text:span><text:span text:style-name="T263">te</text:span><text:span text:style-name="T269">ss</text:span><text:span text:style-name="T263">a</text:span><text:span text:style-name="T273"> </text:span><text:span text:style-name="T258">d</text:span><text:span text:style-name="T263">e</text:span><text:span text:style-name="T269">v</text:span><text:span text:style-name="T263">e</text:span><text:span text:style-name="T278"> </text:span><text:span text:style-name="T264">c</text:span><text:span text:style-name="T259">o</text:span><text:span text:style-name="T270">n</text:span><text:span text:style-name="T264">t</text:span><text:span text:style-name="T284">e</text:span><text:span text:style-name="T259">n</text:span><text:span text:style-name="T264">e</text:span><text:span text:style-name="T259">r</text:span><text:span text:style-name="T264">e:</text:span></text:p>
      <text:p text:style-name="P90"><text:span text:style-name="T263">Ge</text:span><text:span text:style-name="T269">n</text:span><text:span text:style-name="T263">e</text:span><text:span text:style-name="T258">r</text:span><text:span text:style-name="T263">alità</text:span><text:span text:style-name="T282"> </text:span><text:span text:style-name="T258">d</text:span><text:span text:style-name="T263">el</text:span><text:span text:style-name="T271"> </text:span><text:span text:style-name="T258">r</text:span><text:span text:style-name="T263">ic</text:span><text:span text:style-name="T269">h</text:span><text:span text:style-name="T263">ie</text:span><text:span text:style-name="T258">d</text:span><text:span text:style-name="T263">e</text:span><text:span text:style-name="T269">n</text:span><text:span text:style-name="T263">te; </text:span><text:span text:style-name="T283">T</text:span><text:span text:style-name="T271">a</text:span><text:span text:style-name="T258">r</text:span><text:span text:style-name="T269">g</text:span><text:span text:style-name="T263">a</text:span><text:span text:style-name="T273"> </text:span><text:span text:style-name="T263">e ti</text:span><text:span text:style-name="T258">p</text:span><text:span text:style-name="T263">o</text:span><text:span text:style-name="T269"> </text:span><text:span text:style-name="T258">d</text:span><text:span text:style-name="T263">i</text:span><text:span text:style-name="T271"> </text:span><text:span text:style-name="T263">a</text:span><text:span text:style-name="T269">u</text:span><text:span text:style-name="T263">t</text:span><text:span text:style-name="T258">o</text:span><text:span text:style-name="T273">m</text:span><text:span text:style-name="T263">ez</text:span><text:span text:style-name="T283">z</text:span><text:span text:style-name="T258">o</text:span><text:span text:style-name="T263">;</text:span></text:p>
      <text:p text:style-name="P91"><text:span text:style-name="T258">I</text:span><text:span text:style-name="T263">ti</text:span><text:span text:style-name="T269">n</text:span><text:span text:style-name="T263">e</text:span><text:span text:style-name="T258">r</text:span><text:span text:style-name="T263">a</text:span><text:span text:style-name="T258">r</text:span><text:span text:style-name="T263">io</text:span><text:span text:style-name="T280"> </text:span><text:span text:style-name="T258">(</text:span><text:span text:style-name="T263">l</text:span><text:span text:style-name="T269">u</text:span><text:span text:style-name="T258">o</text:span><text:span text:style-name="T269">g</text:span><text:span text:style-name="T263">o</text:span><text:span text:style-name="T278"> </text:span><text:span text:style-name="T258">d</text:span><text:span text:style-name="T263">i</text:span><text:span text:style-name="T271"> </text:span><text:span text:style-name="T258">p</text:span><text:span text:style-name="T263">a</text:span><text:span text:style-name="T258">r</text:span><text:span text:style-name="T263">t</text:span><text:span text:style-name="T271">e</text:span><text:span text:style-name="T269">n</text:span><text:span text:style-name="T263">za</text:span><text:span text:style-name="T274"> </text:span><text:span text:style-name="T263">-</text:span><text:span text:style-name="T271"> </text:span><text:span text:style-name="T258">d</text:span><text:span text:style-name="T263">i</text:span><text:span text:style-name="T271"> </text:span><text:span text:style-name="T263">a</text:span><text:span text:style-name="T258">rr</text:span><text:span text:style-name="T263">i</text:span><text:span text:style-name="T269">v</text:span><text:span text:style-name="T263">o</text:span><text:span text:style-name="T278"> </text:span><text:span text:style-name="T263">e </text:span><text:span text:style-name="T258">p</text:span><text:span text:style-name="T263">e</text:span><text:span text:style-name="T258">r</text:span><text:span text:style-name="T263">c</text:span><text:span text:style-name="T258">or</text:span><text:span text:style-name="T269">s</text:span><text:span text:style-name="T263">i</text:span><text:span text:style-name="T274"> </text:span><text:span text:style-name="T263">c</text:span><text:span text:style-name="T258">o</text:span><text:span text:style-name="T263">n</text:span><text:span text:style-name="T273"> </text:span><text:span text:style-name="T269">d</text:span><text:span text:style-name="T263">e</text:span><text:span text:style-name="T269">n</text:span><text:span text:style-name="T272">o</text:span><text:span text:style-name="T273">m</text:span><text:span text:style-name="T276">i</text:span><text:span text:style-name="T269">n</text:span><text:span text:style-name="T263">azi</text:span><text:span text:style-name="T258">o</text:span><text:span text:style-name="T269">n</text:span><text:span text:style-name="T263">e</text:span><text:span text:style-name="T286"> </text:span><text:span text:style-name="T258">d</text:span><text:span text:style-name="T263">elle</text:span><text:span text:style-name="T278"> </text:span><text:span text:style-name="T258">r</text:span><text:span text:style-name="T263">elat</text:span><text:span text:style-name="T276">i</text:span><text:span text:style-name="T269">v</text:span><text:span text:style-name="T263">e</text:span><text:span text:style-name="T280"> </text:span><text:span text:style-name="T258">d</text:span><text:span text:style-name="T276">i</text:span><text:span text:style-name="T258">r</text:span><text:span text:style-name="T263">ett</text:span><text:span text:style-name="T258">r</text:span><text:span text:style-name="T263">ici</text:span><text:span text:style-name="T282"> </text:span><text:span text:style-name="T258">d</text:span><text:span text:style-name="T263">a</text:span><text:span text:style-name="T269"> </text:span><text:span text:style-name="T258">p</text:span><text:span text:style-name="T263">e</text:span><text:span text:style-name="T258">r</text:span><text:span text:style-name="T263">c</text:span><text:span text:style-name="T269">o</text:span><text:span text:style-name="T258">rr</text:span><text:span text:style-name="T263">e</text:span><text:span text:style-name="T258">r</text:span><text:span text:style-name="T271">e</text:span><text:span text:style-name="T258">)</text:span><text:span text:style-name="T263">; </text:span><text:span text:style-name="T258">M</text:span><text:span text:style-name="T263">e</text:span><text:span text:style-name="T258">r</text:span><text:span text:style-name="T263">ci</text:span><text:span text:style-name="T282"> </text:span><text:span text:style-name="T258">d</text:span><text:span text:style-name="T263">a</text:span><text:span text:style-name="T269"> </text:span><text:span text:style-name="T263">t</text:span><text:span text:style-name="T258">r</text:span><text:span text:style-name="T263">a</text:span><text:span text:style-name="T269">s</text:span><text:span text:style-name="T258">p</text:span><text:span text:style-name="T269">o</text:span><text:span text:style-name="T258">r</text:span><text:span text:style-name="T263">ta</text:span><text:span text:style-name="T258">r</text:span><text:span text:style-name="T263">e</text:span><text:span text:style-name="T287"> </text:span><text:span text:style-name="T258">(</text:span><text:span text:style-name="T273">m</text:span><text:span text:style-name="T263">e</text:span><text:span text:style-name="T258">r</text:span><text:span text:style-name="T263">ci</text:span><text:span text:style-name="T280"> </text:span><text:span text:style-name="T258">d</text:span><text:span text:style-name="T263">e</text:span><text:span text:style-name="T258">p</text:span><text:span text:style-name="T263">e</text:span><text:span text:style-name="T258">r</text:span><text:span text:style-name="T263">i</text:span><text:span text:style-name="T258">b</text:span><text:span text:style-name="T263">ili</text:span><text:span text:style-name="T287"> </text:span><text:span text:style-name="T263">ecc</text:span><text:span text:style-name="T258">.)</text:span><text:span text:style-name="T263">;</text:span></text:p>
      <text:p text:style-name="P92"><text:span text:style-name="T271">M</text:span><text:span text:style-name="T258">o</text:span><text:span text:style-name="T263">ti</text:span><text:span text:style-name="T269">v</text:span><text:span text:style-name="T263">o</text:span><text:span text:style-name="T273"> </text:span><text:span text:style-name="T258">p</text:span><text:span text:style-name="T263">er</text:span><text:span text:style-name="T271"> </text:span><text:span text:style-name="T263">la </text:span><text:span text:style-name="T258">q</text:span><text:span text:style-name="T269">u</text:span><text:span text:style-name="T263">ale</text:span><text:span text:style-name="T278"> </text:span><text:span text:style-name="T269">s</text:span><text:span text:style-name="T263">i</text:span><text:span text:style-name="T269"> </text:span><text:span text:style-name="T263">c</text:span><text:span text:style-name="T269">h</text:span><text:span text:style-name="T276">i</text:span><text:span text:style-name="T263">e</text:span><text:span text:style-name="T258">d</text:span><text:span text:style-name="T263">e</text:span><text:span text:style-name="T273"> </text:span><text:span text:style-name="T263">l</text:span><text:span text:style-name="T271">'</text:span><text:span text:style-name="T263">a</text:span><text:span text:style-name="T269">u</text:span><text:span text:style-name="T263">t</text:span><text:span text:style-name="T258">or</text:span><text:span text:style-name="T263">izzazi</text:span><text:span text:style-name="T272">o</text:span><text:span text:style-name="T269">n</text:span><text:span text:style-name="T263">e;</text:span></text:p>
      <text:p text:style-name="P2"/>
      <text:p text:style-name="P93"><text:span text:style-name="T263">N</text:span><text:span text:style-name="T258">.</text:span><text:span text:style-name="T263">B </text:span><text:span text:style-name="T288"><text:s/></text:span><text:span text:style-name="T271">L</text:span><text:span text:style-name="T263">a </text:span><text:span text:style-name="T289"><text:s/></text:span><text:span text:style-name="T258">d</text:span><text:span text:style-name="T272">o</text:span><text:span text:style-name="T273">m</text:span><text:span text:style-name="T263">a</text:span><text:span text:style-name="T269">n</text:span><text:span text:style-name="T258">d</text:span><text:span text:style-name="T263">a </text:span><text:span text:style-name="T258"><text:s/></text:span><text:span text:style-name="T283">e</text:span><text:span text:style-name="T258">f</text:span><text:span text:style-name="T269">f</text:span><text:span text:style-name="T263">et</text:span><text:span text:style-name="T276">t</text:span><text:span text:style-name="T269">u</text:span><text:span text:style-name="T263">ata </text:span><text:span text:style-name="T283"><text:s/></text:span><text:span text:style-name="T263">c</text:span><text:span text:style-name="T258">o</text:span><text:span text:style-name="T263">n </text:span><text:span text:style-name="T272"><text:s/></text:span><text:span text:style-name="T263">il </text:span><text:span text:style-name="T288"><text:s/></text:span><text:span text:style-name="T258">Mod</text:span><text:span text:style-name="T269">u</text:span><text:span text:style-name="T263">lo </text:span><text:span text:style-name="T283"><text:s/></text:span><text:span text:style-name="T258">pr</text:span><text:span text:style-name="T263">e</text:span><text:span text:style-name="T269">v</text:span><text:span text:style-name="T263">i</text:span><text:span text:style-name="T269">s</text:span><text:span text:style-name="T263">to </text:span><text:span text:style-name="T283"><text:s/></text:span><text:span text:style-name="T258">d</text:span><text:span text:style-name="T272">o</text:span><text:span text:style-name="T269">v</text:span><text:span text:style-name="T258">r</text:span><text:span text:style-name="T263">à </text:span><text:span text:style-name="T283"><text:s/></text:span><text:span text:style-name="T263">e</text:span><text:span text:style-name="T269">ss</text:span><text:span text:style-name="T263">e</text:span><text:span text:style-name="T258">r</text:span><text:span text:style-name="T263">e </text:span><text:span text:style-name="T283"><text:s/></text:span><text:span text:style-name="T263">c</text:span><text:span text:style-name="T258">orr</text:span><text:span text:style-name="T263">e</text:span><text:span text:style-name="T258">d</text:span><text:span text:style-name="T263">ata </text:span><text:span text:style-name="T258"><text:s/>d</text:span><text:span text:style-name="T263">ella </text:span><text:span text:style-name="T272"><text:s/></text:span><text:span text:style-name="T258">do</text:span><text:span text:style-name="T263">c</text:span><text:span text:style-name="T258">u</text:span><text:span text:style-name="T273">m</text:span><text:span text:style-name="T283">e</text:span><text:span text:style-name="T269">n</text:span><text:span text:style-name="T263">tazi</text:span><text:span text:style-name="T258">o</text:span><text:span text:style-name="T269">n</text:span><text:span text:style-name="T263">e</text:span><text:span text:style-name="T290"> </text:span><text:span text:style-name="T263">c</text:span><text:span text:style-name="T272">o</text:span><text:span text:style-name="T269">m</text:span><text:span text:style-name="T258">pro</text:span><text:span text:style-name="T269">v</text:span><text:span text:style-name="T263">a</text:span><text:span text:style-name="T258">n</text:span><text:span text:style-name="T263">te l</text:span><text:span text:style-name="T271">'</text:span><text:span text:style-name="T283">a</text:span><text:span text:style-name="T269">ss</text:span><text:span text:style-name="T258">o</text:span><text:span text:style-name="T276">l</text:span><text:span text:style-name="T269">u</text:span><text:span text:style-name="T263">ta</text:span><text:span text:style-name="T274"> </text:span><text:span text:style-name="T269">n</text:span><text:span text:style-name="T263">ec</text:span><text:span text:style-name="T283">e</text:span><text:span text:style-name="T269">ss</text:span><text:span text:style-name="T263">ità</text:span><text:span text:style-name="T274"> </text:span><text:span text:style-name="T263">e</text:span><text:span text:style-name="T276"> </text:span><text:span text:style-name="T269">u</text:span><text:span text:style-name="T258">r</text:span><text:span text:style-name="T269">g</text:span><text:span text:style-name="T283">e</text:span><text:span text:style-name="T269">n</text:span><text:span text:style-name="T263">za</text:span><text:span text:style-name="T278"> </text:span><text:span text:style-name="T258">d</text:span><text:span text:style-name="T263">el</text:span><text:span text:style-name="T271"> </text:span><text:span text:style-name="T263">t</text:span><text:span text:style-name="T258">r</text:span><text:span text:style-name="T263">a</text:span><text:span text:style-name="T269">s</text:span><text:span text:style-name="T258">por</text:span><text:span text:style-name="T263">to</text:span><text:span text:style-name="T287"> </text:span><text:span text:style-name="T258">r</text:span><text:span text:style-name="T263">ic</text:span><text:span text:style-name="T269">h</text:span><text:span text:style-name="T263">ie</text:span><text:span text:style-name="T269">s</text:span><text:span text:style-name="T263">t</text:span><text:span text:style-name="T258">o</text:span><text:span text:style-name="T263">,</text:span><text:span text:style-name="T274"> </text:span><text:span text:style-name="T263">e/o </text:span><text:span text:style-name="T258">d</text:span><text:span text:style-name="T263">alle</text:span><text:span text:style-name="T278"> </text:span><text:span text:style-name="T258">d</text:span><text:span text:style-name="T263">ic</text:span><text:span text:style-name="T269">h</text:span><text:span text:style-name="T263">ia</text:span><text:span text:style-name="T258">r</text:span><text:span text:style-name="T263">azi</text:span><text:span text:style-name="T258">o</text:span><text:span text:style-name="T269">n</text:span><text:span text:style-name="T263">i</text:span><text:span text:style-name="T291"> </text:span><text:span text:style-name="T269">s</text:span><text:span text:style-name="T258">o</text:span><text:span text:style-name="T269">s</text:span><text:span text:style-name="T276">t</text:span><text:span text:style-name="T263">it</text:span><text:span text:style-name="T269">u</text:span><text:span text:style-name="T276">t</text:span><text:span text:style-name="T263">i</text:span><text:span text:style-name="T269">v</text:span><text:span text:style-name="T263">e</text:span><text:span text:style-name="T282"> </text:span><text:span text:style-name="T276">i</text:span><text:span text:style-name="T269">n</text:span><text:span text:style-name="T258">d</text:span><text:span text:style-name="T276">i</text:span><text:span text:style-name="T263">cate</text:span><text:span text:style-name="T280"> </text:span><text:span text:style-name="T269">n</text:span><text:span text:style-name="T263">el</text:span><text:span text:style-name="T258"> </text:span><text:span text:style-name="T273">m</text:span><text:span text:style-name="T258">od</text:span><text:span text:style-name="T263">ello</text:span><text:span text:style-name="T280"> </text:span><text:span text:style-name="T269">s</text:span><text:span text:style-name="T263">t</text:span><text:span text:style-name="T283">e</text:span><text:span text:style-name="T269">ss</text:span><text:span text:style-name="T258">o</text:span><text:span text:style-name="T263">.</text:span></text:p>
      <text:p text:style-name="P7"/>
      <text:p text:style-name="P40"><text:span text:style-name="T258">4</text:span><text:span text:style-name="T263">)</text:span><text:span text:style-name="T269"> </text:span><text:span text:style-name="T271">A</text:span><text:span text:style-name="T263">tte</text:span><text:span text:style-name="T269">n</text:span><text:span text:style-name="T283">z</text:span><text:span text:style-name="T263">i</text:span><text:span text:style-name="T258">o</text:span><text:span text:style-name="T269">n</text:span><text:span text:style-name="T263">e</text:span><text:span text:style-name="T287"> </text:span><text:span text:style-name="T258">p</text:span><text:span text:style-name="T263">er</text:span><text:span text:style-name="T271"> </text:span><text:span text:style-name="T263">il</text:span><text:span text:style-name="T269"> </text:span><text:span text:style-name="T258">r</text:span><text:span text:style-name="T263">iti</text:span><text:span text:style-name="T258">r</text:span><text:span text:style-name="T263">o</text:span><text:span text:style-name="T271"> </text:span><text:span text:style-name="T258">d</text:span><text:span text:style-name="T263">ell'a</text:span><text:span text:style-name="T269">u</text:span><text:span text:style-name="T263">t</text:span><text:span text:style-name="T258">or</text:span><text:span text:style-name="T263">izzazi</text:span><text:span text:style-name="T258">o</text:span><text:span text:style-name="T269">n</text:span><text:span text:style-name="T263">e</text:span><text:span text:style-name="T292"> </text:span><text:span text:style-name="T263">è </text:span><text:span text:style-name="T269">n</text:span><text:span text:style-name="T263">ec</text:span><text:span text:style-name="T283">e</text:span><text:span text:style-name="T269">ss</text:span><text:span text:style-name="T263">a</text:span><text:span text:style-name="T258">r</text:span><text:span text:style-name="T263">ia</text:span><text:span text:style-name="T282"> </text:span><text:span text:style-name="T258">un</text:span><text:span text:style-name="T263">a </text:span><text:span text:style-name="T273">m</text:span><text:span text:style-name="T263">a</text:span><text:span text:style-name="T258">r</text:span><text:span text:style-name="T263">ca</text:span><text:span text:style-name="T273"> </text:span><text:span text:style-name="T258">d</text:span><text:span text:style-name="T263">a</text:span><text:span text:style-name="T269"> </text:span><text:span text:style-name="T258">bo</text:span><text:span text:style-name="T263">llo</text:span><text:span text:style-name="T271"> </text:span><text:span text:style-name="T258">d</text:span><text:span text:style-name="T263">a</text:span><text:span text:style-name="T273"> </text:span><text:span text:style-name="T263">€</text:span><text:span text:style-name="T258"> </text:span><text:span text:style-name="T269">1</text:span><text:span text:style-name="T258">6.</text:span><text:span text:style-name="T269">0</text:span><text:span text:style-name="T263">0</text:span><text:span text:style-name="T278"> </text:span><text:span text:style-name="T263">.</text:span></text:p>
      <text:p text:style-name="P30"/>
      <text:p text:style-name="P94"><text:span text:style-name="T260">P</text:span><text:span text:style-name="T265">er</text:span><text:span text:style-name="T279"> </text:span><text:span text:style-name="T264">i</text:span><text:span text:style-name="T266">n</text:span><text:span text:style-name="T259">fo</text:span><text:span text:style-name="T267">r</text:span><text:span text:style-name="T281">m</text:span><text:span text:style-name="T261">a</text:span><text:span text:style-name="T264">zi</text:span><text:span text:style-name="T259">o</text:span><text:span text:style-name="T266">n</text:span><text:span text:style-name="T264">i</text:span><text:span text:style-name="T263"> </text:span><text:span text:style-name="T267">r</text:span><text:span text:style-name="T264">i</text:span><text:span text:style-name="T259">vo</text:span><text:span text:style-name="T264">l</text:span><text:span text:style-name="T259">g</text:span><text:span text:style-name="T264">e</text:span><text:span text:style-name="T267">r</text:span><text:span text:style-name="T270">s</text:span><text:span text:style-name="T264">i</text:span></text:p>
      <text:p text:style-name="P8"/>
      <text:p text:style-name="P8"/>
      <text:p text:style-name="P95"><text:span text:style-name="T263">Si</text:span><text:span text:style-name="T258">g</text:span><text:span text:style-name="T263">.</text:span><text:span text:style-name="T271"> </text:span><text:span text:style-name="T268">V</text:span><text:span text:style-name="T262">a</text:span><text:span text:style-name="T268">rricchio</text:span><text:span text:style-name="T275"> </text:span><text:span text:style-name="T277">M</text:span><text:span text:style-name="T262">a</text:span><text:span text:style-name="T268">rio</text:span><text:span text:style-name="T285"> </text:span><text:span text:style-name="T258">t</text:span><text:span text:style-name="T263">el.</text:span><text:span text:style-name="T293"> </text:span><text:span text:style-name="T259">0824</text:span><text:span text:style-name="T264">/</text:span><text:span text:style-name="T270">7</text:span><text:span text:style-name="T259">72878</text:span></text:p>
      <text:p text:style-name="P99">Sig.ra <text:s/>Maria Martone tel. 0824/772<text:span text:style-name="T294">877</text:span></text:p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1.764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764cm" fo:margin-right="1.235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494cm" fo:margin-left="1.764cm" fo:margin-right="1.376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TLTemporanea.doc</dc:title>
    <meta:initial-creator>AngMont</meta:initial-creator>
    <meta:creation-date>2021-04-19T11:42:00</meta:creation-date>
    <dc:date>2021-09-27T11:23:23.189000000</dc:date>
    <meta:editing-cycles>4</meta:editing-cycles>
    <meta:editing-duration>PT12M35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79" meta:word-count="728" meta:character-count="5036" meta:non-whitespace-character-count="4234"/>
    <meta:user-defined meta:name="Operator">utente</meta:user-defined>
  </office:meta>
</office:document-meta>
</file>