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15000000154E5B9FAA72C94DD6.png" manifest:media-type="image/png"/>
  <manifest:file-entry manifest:full-path="Pictures/100000000000001500000015643C0BC31502CCDC.png" manifest:media-type="image/png"/>
  <manifest:file-entry manifest:full-path="Pictures/10000001000000320000002DE6B99096A5536A51.png" manifest:media-type="image/png"/>
  <manifest:file-entry manifest:full-path="Pictures/10000001000000150000001589344FE5527AB4B3.png" manifest:media-type="image/png"/>
  <manifest:file-entry manifest:full-path="Pictures/1000000000000015000000159AE766C6B66A001C.png" manifest:media-type="image/png"/>
  <manifest:file-entry manifest:full-path="Pictures/1000000100000015000000159C86DA85764D9E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37cm" fo:margin-left="0.268cm" fo:margin-top="0cm" fo:margin-bottom="0cm" table:align="left" style:writing-mode="lr-tb"/>
    </style:style>
    <style:style style:name="Tabella1.A" style:family="table-column">
      <style:table-column-properties style:column-width="5.644cm"/>
    </style:style>
    <style:style style:name="Tabella1.B" style:family="table-column">
      <style:table-column-properties style:column-width="5.643cm"/>
    </style:style>
    <style:style style:name="Tabella1.C" style:family="table-column">
      <style:table-column-properties style:column-width="5.65cm"/>
    </style:style>
    <style:style style:name="Tabella1.1" style:family="table-row">
      <style:table-row-properties style:min-row-height="0.512cm" fo:keep-together="auto"/>
    </style:style>
    <style:style style:name="Tabella1.A1" style:family="table-cell">
      <style:table-cell-properties fo:padding-left="0.009cm" fo:padding-right="0.009cm" fo:padding-top="0cm" fo:padding-bottom="0cm" fo:border="0.5pt dotted #000000"/>
    </style:style>
    <style:style style:name="Tabella1.2" style:family="table-row">
      <style:table-row-properties style:min-row-height="0.482cm" fo:keep-together="auto"/>
    </style:style>
    <style:style style:name="Tabella1.4" style:family="table-row">
      <style:table-row-properties style:min-row-height="0.485cm" fo:keep-together="auto"/>
    </style:style>
    <style:style style:name="Tabella2" style:family="table">
      <style:table-properties style:width="16.937cm" fo:margin-left="0.268cm" fo:margin-top="0cm" fo:margin-bottom="0cm" table:align="left" style:writing-mode="lr-tb"/>
    </style:style>
    <style:style style:name="Tabella2.A" style:family="table-column">
      <style:table-column-properties style:column-width="5.644cm"/>
    </style:style>
    <style:style style:name="Tabella2.B" style:family="table-column">
      <style:table-column-properties style:column-width="5.643cm"/>
    </style:style>
    <style:style style:name="Tabella2.C" style:family="table-column">
      <style:table-column-properties style:column-width="5.65cm"/>
    </style:style>
    <style:style style:name="Tabella2.1" style:family="table-row">
      <style:table-row-properties style:min-row-height="0.51cm" fo:keep-together="auto"/>
    </style:style>
    <style:style style:name="Tabella2.A1" style:family="table-cell">
      <style:table-cell-properties fo:padding-left="0.009cm" fo:padding-right="0.009cm" fo:padding-top="0cm" fo:padding-bottom="0cm" fo:border="0.5pt dotted #000000"/>
    </style:style>
    <style:style style:name="Tabella2.2" style:family="table-row">
      <style:table-row-properties style:min-row-height="0.482cm" fo:keep-together="auto"/>
    </style:style>
    <style:style style:name="Tabella2.4" style:family="table-row">
      <style:table-row-properties style:min-row-height="0.485cm" fo:keep-together="auto"/>
    </style:style>
    <style:style style:name="Tabella2.6" style:family="table-row">
      <style:table-row-properties style:min-row-height="0.487cm" fo:keep-together="auto"/>
    </style:style>
    <style:style style:name="P1" style:family="paragraph" style:parent-style-name="Heading_20_1">
      <style:paragraph-properties fo:margin-top="0.37cm" fo:margin-bottom="0cm" style:contextual-spacing="false" fo:line-height="0.631cm" fo:text-align="center" style:justify-single-word="false"/>
      <style:text-properties officeooo:paragraph-rsid="0013eb43"/>
    </style:style>
    <style:style style:name="P2" style:family="paragraph" style:parent-style-name="Heading_20_1">
      <style:paragraph-properties fo:margin-top="0.062cm" fo:margin-bottom="0cm" style:contextual-spacing="false" fo:text-align="center" style:justify-single-word="false"/>
      <style:text-properties fo:font-size="11pt" officeooo:paragraph-rsid="0013eb43" style:font-size-asian="11pt" style:font-size-complex="11pt"/>
    </style:style>
    <style:style style:name="P3" style:family="paragraph" style:parent-style-name="Text_20_body">
      <style:text-properties fo:font-size="11pt" officeooo:paragraph-rsid="0023ac1c" style:font-size-asian="11pt"/>
    </style:style>
    <style:style style:name="P4" style:family="paragraph" style:parent-style-name="Text_20_body">
      <style:paragraph-properties fo:margin-top="0.011cm" fo:margin-bottom="0cm" style:contextual-spacing="false"/>
      <style:text-properties fo:font-size="11pt" officeooo:paragraph-rsid="0013eb43" style:font-size-asian="9.60000038146973pt" style:font-size-complex="11pt"/>
    </style:style>
    <style:style style:name="P5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967cm"/>
        </style:tab-stops>
      </style:paragraph-properties>
      <style:text-properties officeooo:paragraph-rsid="0013eb43"/>
    </style:style>
    <style:style style:name="P6" style:family="paragraph" style:parent-style-name="Heading_20_2">
      <style:paragraph-properties fo:margin-left="0.176cm" fo:margin-right="0.199cm" fo:line-height="100%" fo:text-align="justify" style:justify-single-word="false" fo:text-indent="0cm" style:auto-text-indent="false"/>
      <style:text-properties officeooo:paragraph-rsid="0018d6fd"/>
    </style:style>
    <style:style style:name="P7" style:family="paragraph" style:parent-style-name="Text_20_body">
      <style:paragraph-properties fo:margin-left="1.256cm" fo:margin-right="0.471cm" fo:margin-top="0.004cm" fo:margin-bottom="0cm" style:contextual-spacing="false" fo:line-height="100%" fo:text-align="justify" style:justify-single-word="false" fo:text-indent="-0.002cm" style:auto-text-indent="false"/>
    </style:style>
    <style:style style:name="P8" style:family="paragraph" style:parent-style-name="Text_20_body">
      <style:paragraph-properties fo:margin-left="1.256cm" fo:margin-right="0.473cm" fo:line-height="100%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left="1.256cm" fo:margin-right="0.473cm" fo:margin-top="0.009cm" fo:margin-bottom="0cm" style:contextual-spacing="false" fo:line-height="100%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left="1.256cm" fo:margin-right="0.469cm" fo:margin-top="0.009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256cm" fo:margin-right="0.469cm" fo:margin-top="0.004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256cm" fo:margin-right="0.473cm" fo:margin-top="0.009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256cm" fo:margin-right="0.473cm" fo:margin-top="0.004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256cm" fo:margin-right="0.473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.256cm" fo:margin-right="0.474cm" fo:margin-top="0.009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.256cm" fo:margin-right="3.568cm" fo:margin-top="0.004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0.176cm" fo:margin-right="0.96cm" fo:margin-top="0.335cm" fo:margin-bottom="0cm" style:contextual-spacing="false" fo:line-height="100%" fo:text-align="justify" style:justify-single-word="false" fo:text-indent="0cm" style:auto-text-indent="false"/>
      <style:text-properties officeooo:paragraph-rsid="00235a2f"/>
    </style:style>
    <style:style style:name="P18" style:family="paragraph" style:parent-style-name="Standard">
      <style:paragraph-properties fo:margin-left="0.176cm" fo:margin-right="0.96cm" fo:margin-top="0.335cm" fo:margin-bottom="0cm" style:contextual-spacing="false" fo:line-height="100%" fo:text-align="justify" style:justify-single-word="false" fo:text-indent="0cm" style:auto-text-indent="false"/>
      <style:text-properties officeooo:paragraph-rsid="00235a82"/>
    </style:style>
    <style:style style:name="P19" style:family="paragraph" style:parent-style-name="Heading_20_2">
      <style:paragraph-properties fo:margin-left="0.176cm" fo:margin-right="0cm" fo:line-height="100%" fo:text-indent="0cm" style:auto-text-indent="false"/>
      <style:text-properties officeooo:paragraph-rsid="0018d6fd"/>
    </style:style>
    <style:style style:name="P20" style:family="paragraph" style:parent-style-name="Text_20_body">
      <style:paragraph-properties fo:margin-left="1.256cm" fo:margin-right="0cm" fo:margin-top="0.009cm" fo:margin-bottom="0cm" style:contextual-spacing="false" fo:line-height="100%" fo:text-indent="0cm" style:auto-text-indent="false"/>
    </style:style>
    <style:style style:name="P21" style:family="paragraph" style:parent-style-name="Text_20_body">
      <style:paragraph-properties fo:margin-left="1.256cm" fo:margin-right="0cm" fo:margin-top="0.004cm" fo:margin-bottom="0cm" style:contextual-spacing="false" fo:line-height="100%" fo:text-indent="0cm" style:auto-text-indent="false"/>
    </style:style>
    <style:style style:name="P22" style:family="paragraph" style:parent-style-name="Text_20_body">
      <style:paragraph-properties fo:margin-left="1.256cm" fo:margin-right="0cm" fo:margin-top="0.007cm" fo:margin-bottom="0cm" style:contextual-spacing="false" fo:line-height="100%" fo:text-indent="0cm" style:auto-text-indent="false"/>
    </style:style>
    <style:style style:name="P23" style:family="paragraph" style:parent-style-name="Text_20_body">
      <style:paragraph-properties fo:margin-left="1.256cm" fo:margin-right="0.222cm" fo:line-height="100%" fo:text-indent="-0.002cm" style:auto-text-indent="false"/>
    </style:style>
    <style:style style:name="P24" style:family="paragraph" style:parent-style-name="Text_20_body">
      <style:paragraph-properties fo:margin-left="1.256cm" fo:margin-right="1.864cm" fo:margin-top="0.002cm" fo:margin-bottom="0cm" style:contextual-spacing="false" fo:line-height="100%" fo:text-indent="0cm" style:auto-text-indent="false"/>
      <style:text-properties officeooo:paragraph-rsid="000f68d4"/>
    </style:style>
    <style:style style:name="P25" style:family="paragraph" style:parent-style-name="Text_20_body">
      <style:paragraph-properties fo:margin-left="1.256cm" fo:margin-right="0.953cm" fo:margin-top="0.002cm" fo:margin-bottom="0cm" style:contextual-spacing="false" fo:line-height="100%" fo:text-indent="0cm" style:auto-text-indent="false"/>
    </style:style>
    <style:style style:name="P26" style:family="paragraph" style:parent-style-name="Standard">
      <style:paragraph-properties fo:margin-left="2.623cm" fo:margin-right="2.665cm" fo:margin-top="0cm" fo:margin-bottom="0cm" style:contextual-spacing="false" fo:line-height="100%" fo:text-align="center" style:justify-single-word="false" fo:text-indent="0cm" style:auto-text-indent="false"/>
      <style:text-properties officeooo:paragraph-rsid="00235a82"/>
    </style:style>
    <style:style style:name="P27" style:family="paragraph" style:parent-style-name="Text_20_body">
      <style:paragraph-properties fo:margin-left="0cm" fo:margin-right="0cm" fo:line-height="0.57cm" fo:text-indent="0cm" style:auto-text-indent="false">
        <style:tab-stops>
          <style:tab-stop style:position="11.841cm"/>
          <style:tab-stop style:position="16.979cm"/>
        </style:tab-stops>
      </style:paragraph-properties>
      <style:text-properties style:font-name="Microsoft Sans Serif1" fo:font-size="8pt" officeooo:paragraph-rsid="00157b10" style:font-size-asian="8pt" style:font-size-complex="8pt"/>
    </style:style>
    <style:style style:name="P28" style:family="paragraph" style:parent-style-name="Text_20_body">
      <style:paragraph-properties fo:margin-left="0cm" fo:margin-right="0cm" fo:margin-top="0.09cm" fo:margin-bottom="0cm" style:contextual-spacing="false" fo:line-height="0.57cm" fo:text-indent="0cm" style:auto-text-indent="false">
        <style:tab-stops>
          <style:tab-stop style:position="11.841cm"/>
          <style:tab-stop style:position="16.979cm"/>
        </style:tab-stops>
      </style:paragraph-properties>
      <style:text-properties style:font-name="Microsoft Sans Serif1" fo:font-size="8pt" officeooo:paragraph-rsid="0016202d" style:font-size-asian="8pt" style:font-size-complex="8pt"/>
    </style:style>
    <style:style style:name="P29" style:family="paragraph" style:parent-style-name="Text_20_body">
      <style:paragraph-properties fo:margin-left="0cm" fo:margin-right="0cm" fo:margin-top="0.09cm" fo:margin-bottom="0cm" style:contextual-spacing="false" fo:line-height="0.57cm" fo:text-indent="0cm" style:auto-text-indent="false">
        <style:tab-stops>
          <style:tab-stop style:position="11.841cm"/>
          <style:tab-stop style:position="16.979cm"/>
        </style:tab-stops>
      </style:paragraph-properties>
      <style:text-properties style:font-name="Microsoft Sans Serif1" fo:font-size="8pt" officeooo:paragraph-rsid="0018086c" style:font-size-asian="8pt" style:font-size-complex="8pt"/>
    </style:style>
    <style:style style:name="P30" style:family="paragraph" style:parent-style-name="Heading_20_2">
      <style:paragraph-properties fo:margin-top="0.09cm" fo:margin-bottom="0cm" style:contextual-spacing="false">
        <style:tab-stops>
          <style:tab-stop style:position="3.447cm"/>
        </style:tab-stops>
      </style:paragraph-properties>
      <style:text-properties style:font-name="Microsoft Sans Serif1" fo:font-size="8pt" officeooo:paragraph-rsid="00157b10" style:font-size-asian="8pt" style:font-size-complex="8pt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Microsoft Sans Serif1" fo:font-size="8pt" officeooo:paragraph-rsid="00157b10" style:font-size-asian="8pt" style:font-size-complex="8pt"/>
    </style:style>
    <style:style style:name="P32" style:family="paragraph" style:parent-style-name="Text_20_body">
      <style:paragraph-properties fo:margin-top="0.005cm" fo:margin-bottom="0cm" style:contextual-spacing="false"/>
      <style:text-properties style:font-name="Microsoft Sans Serif1" fo:font-size="8pt" officeooo:paragraph-rsid="00157b10" style:font-size-asian="8pt" style:font-size-complex="8pt"/>
    </style:style>
    <style:style style:name="P33" style:family="paragraph" style:parent-style-name="Text_20_body">
      <style:paragraph-properties fo:margin-top="0.018cm" fo:margin-bottom="0cm" style:contextual-spacing="false"/>
      <style:text-properties style:font-name="Microsoft Sans Serif1" fo:font-size="8pt" officeooo:paragraph-rsid="00157b10" style:font-size-asian="8pt" style:font-size-complex="8pt"/>
    </style:style>
    <style:style style:name="P34" style:family="paragraph" style:parent-style-name="Text_20_body">
      <style:paragraph-properties fo:margin-top="0.019cm" fo:margin-bottom="0cm" style:contextual-spacing="false"/>
      <style:text-properties style:font-name="Microsoft Sans Serif1" fo:font-size="8pt" officeooo:paragraph-rsid="00157b10" style:font-size-asian="8pt" style:font-size-complex="8pt"/>
    </style:style>
    <style:style style:name="P35" style:family="paragraph" style:parent-style-name="Text_20_body">
      <style:paragraph-properties fo:margin-left="0.374cm" fo:margin-right="0cm" fo:line-height="0.457cm" fo:text-indent="0cm" style:auto-text-indent="false"/>
      <style:text-properties style:font-name="Microsoft Sans Serif1" fo:font-size="8pt" officeooo:paragraph-rsid="00157b10" style:font-size-asian="8pt" style:font-size-complex="8pt"/>
    </style:style>
    <style:style style:name="P36" style:family="paragraph" style:parent-style-name="Text_20_body">
      <style:paragraph-properties fo:margin-left="0.374cm" fo:margin-right="0cm" fo:line-height="0.457cm" fo:text-indent="0cm" style:auto-text-indent="false"/>
      <style:text-properties style:font-name="Microsoft Sans Serif1" fo:font-size="8pt" officeooo:paragraph-rsid="0016202d" style:font-size-asian="8pt" style:font-size-complex="8pt"/>
    </style:style>
    <style:style style:name="P37" style:family="paragraph" style:parent-style-name="Text_20_body">
      <style:paragraph-properties fo:margin-left="0.374cm" fo:margin-right="0cm" fo:line-height="0.457cm" fo:text-indent="0cm" style:auto-text-indent="false"/>
      <style:text-properties style:font-name="Microsoft Sans Serif1" fo:font-size="8pt" officeooo:paragraph-rsid="0018086c" style:font-size-asian="8pt" style:font-size-complex="8pt"/>
    </style:style>
    <style:style style:name="P38" style:family="paragraph" style:parent-style-name="Text_20_body">
      <style:paragraph-properties fo:margin-left="0.374cm" fo:margin-right="0cm" fo:line-height="0.473cm" fo:text-indent="0cm" style:auto-text-indent="false">
        <style:tab-stops>
          <style:tab-stop style:position="0.884cm"/>
          <style:tab-stop style:position="5.172cm"/>
          <style:tab-stop style:position="7.662cm"/>
          <style:tab-stop style:position="10.753cm"/>
        </style:tab-stops>
      </style:paragraph-properties>
      <style:text-properties style:font-name="Microsoft Sans Serif1" fo:font-size="8pt" officeooo:paragraph-rsid="00157b10" style:font-size-asian="8pt" style:font-size-complex="8pt"/>
    </style:style>
    <style:style style:name="P39" style:family="paragraph" style:parent-style-name="Text_20_body">
      <style:paragraph-properties fo:margin-left="0.374cm" fo:margin-right="0cm" fo:line-height="0.473cm" fo:text-indent="0cm" style:auto-text-indent="false">
        <style:tab-stops>
          <style:tab-stop style:position="0.884cm"/>
          <style:tab-stop style:position="5.172cm"/>
          <style:tab-stop style:position="7.662cm"/>
          <style:tab-stop style:position="10.753cm"/>
        </style:tab-stops>
      </style:paragraph-properties>
      <style:text-properties style:font-name="Microsoft Sans Serif1" fo:font-size="8pt" officeooo:paragraph-rsid="0016202d" style:font-size-asian="8pt" style:font-size-complex="8pt"/>
    </style:style>
    <style:style style:name="P40" style:family="paragraph" style:parent-style-name="Text_20_body">
      <style:paragraph-properties fo:margin-left="0.374cm" fo:margin-right="0cm" fo:line-height="0.473cm" fo:text-indent="0cm" style:auto-text-indent="false">
        <style:tab-stops>
          <style:tab-stop style:position="0.884cm"/>
          <style:tab-stop style:position="5.172cm"/>
          <style:tab-stop style:position="7.662cm"/>
          <style:tab-stop style:position="10.753cm"/>
        </style:tab-stops>
      </style:paragraph-properties>
      <style:text-properties style:font-name="Microsoft Sans Serif1" fo:font-size="8pt" officeooo:paragraph-rsid="0018086c" style:font-size-asian="8pt" style:font-size-complex="8pt"/>
    </style:style>
    <style:style style:name="P41" style:family="paragraph" style:parent-style-name="Text_20_body">
      <style:paragraph-properties fo:margin-left="0.374cm" fo:margin-right="0cm" fo:margin-top="0.309cm" fo:margin-bottom="0cm" style:contextual-spacing="false" fo:text-indent="0cm" style:auto-text-indent="false"/>
      <style:text-properties style:font-name="Microsoft Sans Serif1" fo:font-size="8pt" officeooo:paragraph-rsid="0013eb43" style:font-size-asian="8pt" style:font-size-complex="8pt"/>
    </style:style>
    <style:style style:name="P42" style:family="paragraph" style:parent-style-name="Text_20_body">
      <style:paragraph-properties fo:margin-left="0.374cm" fo:margin-right="0.857cm" fo:text-indent="0cm" style:auto-text-indent="false">
        <style:tab-stops>
          <style:tab-stop style:position="2.166cm"/>
          <style:tab-stop style:position="4.643cm"/>
          <style:tab-stop style:position="6.62cm"/>
          <style:tab-stop style:position="8.765cm"/>
          <style:tab-stop style:position="10.148cm"/>
          <style:tab-stop style:position="12.573cm"/>
          <style:tab-stop style:position="16.473cm"/>
        </style:tab-stops>
      </style:paragraph-properties>
      <style:text-properties style:font-name="Microsoft Sans Serif1" fo:font-size="8pt" officeooo:paragraph-rsid="00157b10" style:font-size-asian="8pt" style:font-size-complex="8pt"/>
    </style:style>
    <style:style style:name="P43" style:family="paragraph" style:parent-style-name="Text_20_body">
      <style:paragraph-properties fo:margin-left="0.374cm" fo:margin-right="0.857cm" fo:text-indent="0cm" style:auto-text-indent="false">
        <style:tab-stops>
          <style:tab-stop style:position="2.166cm"/>
          <style:tab-stop style:position="4.643cm"/>
          <style:tab-stop style:position="6.62cm"/>
          <style:tab-stop style:position="8.765cm"/>
          <style:tab-stop style:position="10.148cm"/>
          <style:tab-stop style:position="12.573cm"/>
          <style:tab-stop style:position="16.473cm"/>
        </style:tab-stops>
      </style:paragraph-properties>
      <style:text-properties style:font-name="Microsoft Sans Serif1" fo:font-size="8pt" officeooo:paragraph-rsid="0016202d" style:font-size-asian="8pt" style:font-size-complex="8pt"/>
    </style:style>
    <style:style style:name="P44" style:family="paragraph" style:parent-style-name="Text_20_body">
      <style:paragraph-properties fo:margin-left="0.374cm" fo:margin-right="0.857cm" fo:text-indent="0cm" style:auto-text-indent="false">
        <style:tab-stops>
          <style:tab-stop style:position="2.166cm"/>
          <style:tab-stop style:position="4.643cm"/>
          <style:tab-stop style:position="6.62cm"/>
          <style:tab-stop style:position="8.765cm"/>
          <style:tab-stop style:position="10.148cm"/>
          <style:tab-stop style:position="12.573cm"/>
          <style:tab-stop style:position="16.473cm"/>
        </style:tab-stops>
      </style:paragraph-properties>
      <style:text-properties style:font-name="Microsoft Sans Serif1" fo:font-size="8pt" officeooo:paragraph-rsid="0018086c" style:font-size-asian="8pt" style:font-size-complex="8pt"/>
    </style:style>
    <style:style style:name="P45" style:family="paragraph" style:parent-style-name="Text_20_body">
      <style:paragraph-properties fo:margin-left="0.374cm" fo:margin-right="0.857cm" fo:line-height="200%" fo:text-indent="0cm" style:auto-text-indent="false">
        <style:tab-stops>
          <style:tab-stop style:position="2.166cm"/>
          <style:tab-stop style:position="4.643cm"/>
          <style:tab-stop style:position="6.62cm"/>
          <style:tab-stop style:position="8.765cm"/>
          <style:tab-stop style:position="10.148cm"/>
          <style:tab-stop style:position="12.573cm"/>
          <style:tab-stop style:position="16.473cm"/>
        </style:tab-stops>
      </style:paragraph-properties>
      <style:text-properties style:font-name="Microsoft Sans Serif1" fo:font-size="8pt" officeooo:paragraph-rsid="0016202d" style:font-size-asian="8pt" style:font-size-complex="8pt"/>
    </style:style>
    <style:style style:name="P46" style:family="paragraph" style:parent-style-name="Text_20_body">
      <style:paragraph-properties fo:margin-left="0.374cm" fo:margin-right="0.857cm" fo:line-height="200%" fo:text-indent="0cm" style:auto-text-indent="false">
        <style:tab-stops>
          <style:tab-stop style:position="2.166cm"/>
          <style:tab-stop style:position="4.643cm"/>
          <style:tab-stop style:position="6.62cm"/>
          <style:tab-stop style:position="8.765cm"/>
          <style:tab-stop style:position="10.148cm"/>
          <style:tab-stop style:position="12.573cm"/>
          <style:tab-stop style:position="16.473cm"/>
        </style:tab-stops>
      </style:paragraph-properties>
      <style:text-properties style:font-name="Microsoft Sans Serif1" fo:font-size="8pt" officeooo:paragraph-rsid="0018086c" style:font-size-asian="8pt" style:font-size-complex="8pt"/>
    </style:style>
    <style:style style:name="P47" style:family="paragraph" style:parent-style-name="Text_20_body">
      <style:paragraph-properties fo:margin-left="1.425cm" fo:margin-right="0.201cm" fo:margin-top="0.004cm" fo:margin-bottom="0cm" style:contextual-spacing="false" fo:text-align="justify" style:justify-single-word="false" fo:text-indent="0cm" style:auto-text-indent="false"/>
      <style:text-properties style:font-name="Microsoft Sans Serif1" fo:font-size="8pt" officeooo:paragraph-rsid="0018d6fd" style:font-size-asian="8pt" style:font-size-complex="8pt"/>
    </style:style>
    <style:style style:name="P48" style:family="paragraph" style:parent-style-name="Heading_20_2">
      <style:paragraph-properties fo:margin-left="3.671cm" fo:margin-right="3.501cm" fo:margin-top="0cm" fo:margin-bottom="0cm" style:contextual-spacing="false" fo:line-height="0.46cm" fo:text-align="center" style:justify-single-word="false" fo:text-indent="0cm" style:auto-text-indent="false"/>
      <style:text-properties style:font-name="Microsoft Sans Serif1" fo:font-weight="normal" officeooo:paragraph-rsid="0013eb43" style:font-weight-asian="normal" style:font-weight-complex="normal"/>
    </style:style>
    <style:style style:name="P49" style:family="paragraph" style:parent-style-name="Standard">
      <style:paragraph-properties fo:margin-left="1.256cm" fo:margin-right="0cm" fo:margin-top="0cm" fo:margin-bottom="0cm" style:contextual-spacing="false" fo:text-align="start" style:justify-single-word="false" fo:text-indent="0cm" style:auto-text-indent="false"/>
      <style:text-properties style:font-name="Microsoft Sans Serif1" fo:font-weight="normal" style:font-weight-asian="normal" style:font-weight-complex="normal"/>
    </style:style>
    <style:style style:name="P50" style:family="paragraph" style:parent-style-name="Heading_20_2" style:master-page-name="">
      <loext:graphic-properties draw:fill="none"/>
      <style:paragraph-properties fo:margin-left="8.4cm" fo:margin-right="7.601cm" fo:margin-top="0.002cm" fo:margin-bottom="0cm" style:contextual-spacing="false" fo:line-height="100%" fo:text-align="justify" style:justify-single-word="false" fo:orphans="0" fo:widows="0" fo:text-indent="-7.999cm" style:auto-text-indent="false" style:page-number="auto" fo:background-color="transparent" style:writing-mode="lr-tb">
        <style:tab-stops>
          <style:tab-stop style:position="3.447cm"/>
        </style:tab-stops>
      </style:paragraph-properties>
      <style:text-properties style:font-name="Microsoft Sans Serif1" fo:font-size="10pt" officeooo:paragraph-rsid="00157b10" style:font-size-asian="10pt" style:font-size-complex="10pt"/>
    </style:style>
    <style:style style:name="P51" style:family="paragraph" style:parent-style-name="Heading_20_2" style:master-page-name="">
      <loext:graphic-properties draw:fill="none"/>
      <style:paragraph-properties fo:margin-left="8.4cm" fo:margin-right="7.601cm" fo:margin-top="0.002cm" fo:margin-bottom="0cm" style:contextual-spacing="false" fo:line-height="100%" fo:text-align="justify" style:justify-single-word="false" fo:orphans="0" fo:widows="0" fo:text-indent="-7.999cm" style:auto-text-indent="false" style:page-number="auto" fo:background-color="transparent" style:writing-mode="lr-tb">
        <style:tab-stops>
          <style:tab-stop style:position="3.447cm"/>
        </style:tab-stops>
      </style:paragraph-properties>
      <style:text-properties style:font-name="Microsoft Sans Serif1" fo:font-size="10pt" officeooo:paragraph-rsid="0016202d" style:font-size-asian="10pt" style:font-size-complex="10pt"/>
    </style:style>
    <style:style style:name="P52" style:family="paragraph" style:parent-style-name="Heading_20_2" style:master-page-name="">
      <loext:graphic-properties draw:fill="none"/>
      <style:paragraph-properties fo:margin-left="8.4cm" fo:margin-right="7.601cm" fo:margin-top="0.002cm" fo:margin-bottom="0cm" style:contextual-spacing="false" fo:line-height="100%" fo:text-align="justify" style:justify-single-word="false" fo:orphans="0" fo:widows="0" fo:text-indent="-7.999cm" style:auto-text-indent="false" style:page-number="auto" fo:background-color="transparent" style:writing-mode="lr-tb">
        <style:tab-stops>
          <style:tab-stop style:position="3.447cm"/>
        </style:tab-stops>
      </style:paragraph-properties>
      <style:text-properties style:font-name="Microsoft Sans Serif1" fo:font-size="10pt" officeooo:paragraph-rsid="0018086c" style:font-size-asian="10pt" style:font-size-complex="10pt"/>
    </style:style>
    <style:style style:name="P53" style:family="paragraph" style:parent-style-name="Text_20_body">
      <style:paragraph-properties fo:margin-left="3.706cm" fo:margin-right="3.731cm" fo:margin-top="0.092cm" fo:margin-bottom="0cm" style:contextual-spacing="false" fo:text-align="center" style:justify-single-word="false" fo:text-indent="0cm" style:auto-text-indent="false"/>
      <style:text-properties style:font-name="Microsoft Sans Serif1" fo:font-size="11pt" officeooo:paragraph-rsid="00157b10" style:font-size-asian="11pt" style:font-size-complex="11pt"/>
    </style:style>
    <style:style style:name="P54" style:family="paragraph" style:parent-style-name="Text_20_body">
      <style:paragraph-properties fo:margin-left="0cm" fo:margin-right="0cm" fo:line-height="0.57cm" fo:text-indent="0cm" style:auto-text-indent="false">
        <style:tab-stops>
          <style:tab-stop style:position="11.841cm"/>
          <style:tab-stop style:position="16.979cm"/>
        </style:tab-stops>
      </style:paragraph-properties>
      <style:text-properties style:text-position="4% 100%" style:font-name="Microsoft Sans Serif1" fo:font-size="8pt" style:text-underline-style="solid" style:text-underline-width="auto" style:text-underline-color="font-color" officeooo:rsid="0016202d" officeooo:paragraph-rsid="00157b10" style:font-size-asian="8pt" style:font-size-complex="8pt"/>
    </style:style>
    <style:style style:name="P55" style:family="paragraph" style:parent-style-name="Text_20_body">
      <style:paragraph-properties fo:margin-left="0.374cm" fo:margin-right="0cm" fo:line-height="0.57cm" fo:text-indent="0cm" style:auto-text-indent="false">
        <style:tab-stops>
          <style:tab-stop style:position="11.841cm"/>
          <style:tab-stop style:position="16.979cm"/>
        </style:tab-stops>
      </style:paragraph-properties>
      <style:text-properties style:text-position="4% 100%" style:font-name="Microsoft Sans Serif1" fo:font-size="8pt" style:text-underline-style="solid" style:text-underline-width="auto" style:text-underline-color="font-color" officeooo:paragraph-rsid="00157b10" style:font-size-asian="8pt" style:font-size-complex="8pt"/>
    </style:style>
    <style:style style:name="P56" style:family="paragraph" style:parent-style-name="Text_20_body">
      <style:paragraph-properties fo:margin-left="0.951cm" fo:margin-right="0cm" fo:line-height="0.57cm" fo:text-indent="0cm" style:auto-text-indent="false">
        <style:tab-stops>
          <style:tab-stop style:position="12.407cm"/>
          <style:tab-stop style:position="16.979cm"/>
        </style:tab-stops>
      </style:paragraph-properties>
      <style:text-properties style:text-position="4% 100%" style:font-name="Microsoft Sans Serif1" fo:font-size="8pt" style:text-underline-style="solid" style:text-underline-width="auto" style:text-underline-color="font-color" officeooo:paragraph-rsid="00157b10" style:font-size-asian="8pt" style:font-size-complex="8pt"/>
    </style:style>
    <style:style style:name="P57" style:family="paragraph" style:parent-style-name="Text_20_body">
      <style:paragraph-properties fo:margin-left="0cm" fo:margin-right="0cm" fo:margin-top="0.09cm" fo:margin-bottom="0cm" style:contextual-spacing="false" fo:line-height="0.57cm" fo:text-indent="0cm" style:auto-text-indent="false">
        <style:tab-stops>
          <style:tab-stop style:position="11.841cm"/>
          <style:tab-stop style:position="16.979cm"/>
        </style:tab-stops>
      </style:paragraph-properties>
      <style:text-properties style:text-position="4% 100%" style:font-name="Microsoft Sans Serif1" fo:font-size="8pt" style:text-underline-style="none" fo:font-weight="normal" officeooo:rsid="0016202d" officeooo:paragraph-rsid="0018086c" style:font-size-asian="8pt" style:font-weight-asian="normal" style:font-size-complex="8pt" style:font-weight-complex="normal"/>
    </style:style>
    <style:style style:name="P58" style:family="paragraph" style:parent-style-name="Text_20_body">
      <style:paragraph-properties fo:margin-left="0cm" fo:margin-right="0cm" fo:margin-top="0.233cm" fo:margin-bottom="0cm" style:contextual-spacing="false" fo:text-indent="0cm" style:auto-text-indent="false"/>
      <style:text-properties officeooo:paragraph-rsid="0013eb43"/>
    </style:style>
    <style:style style:name="P59" style:family="paragraph" style:parent-style-name="Text_20_body">
      <style:paragraph-properties fo:margin-left="0.415cm" fo:margin-right="0cm" fo:margin-top="0.228cm" fo:margin-bottom="0cm" style:contextual-spacing="false" fo:text-indent="0cm" style:auto-text-indent="false"/>
      <style:text-properties officeooo:paragraph-rsid="0013eb43"/>
    </style:style>
    <style:style style:name="P60" style:family="paragraph" style:parent-style-name="Heading_20_2">
      <style:paragraph-properties fo:margin-left="0.176cm" fo:margin-right="0.96cm" fo:margin-top="0.335cm" fo:margin-bottom="0cm" style:contextual-spacing="false" fo:line-height="300%" fo:text-indent="0cm" style:auto-text-indent="false"/>
      <style:text-properties officeooo:paragraph-rsid="0018d6fd"/>
    </style:style>
    <style:style style:name="P61" style:family="paragraph" style:parent-style-name="Text_20_body">
      <style:paragraph-properties fo:margin-left="0.176cm" fo:margin-right="0cm" fo:line-height="0.515cm" fo:text-indent="0cm" style:auto-text-indent="false">
        <style:tab-stops>
          <style:tab-stop style:position="9.01cm"/>
          <style:tab-stop style:position="17.365cm"/>
        </style:tab-stops>
      </style:paragraph-properties>
      <style:text-properties fo:font-size="8pt" officeooo:paragraph-rsid="0018d6fd" style:font-size-asian="8pt" style:font-size-complex="8pt"/>
    </style:style>
    <style:style style:name="P62" style:family="paragraph" style:parent-style-name="Text_20_body">
      <style:paragraph-properties fo:margin-left="0.176cm" fo:margin-right="0cm" fo:text-indent="0cm" style:auto-text-indent="false"/>
      <style:text-properties fo:font-size="8pt" officeooo:paragraph-rsid="0018d6fd" style:font-size-asian="8pt" style:font-size-complex="8pt"/>
    </style:style>
    <style:style style:name="P63" style:family="paragraph" style:parent-style-name="Text_20_body">
      <style:paragraph-properties fo:margin-top="0.016cm" fo:margin-bottom="0cm" style:contextual-spacing="false"/>
      <style:text-properties fo:font-size="8pt" officeooo:paragraph-rsid="0018d6fd" style:font-size-asian="8pt" style:font-size-complex="8pt"/>
    </style:style>
    <style:style style:name="P64" style:family="paragraph" style:parent-style-name="Text_20_body">
      <style:paragraph-properties fo:margin-top="0.018cm" fo:margin-bottom="0cm" style:contextual-spacing="false"/>
      <style:text-properties fo:font-size="8pt" officeooo:paragraph-rsid="0018d6fd" style:font-size-asian="8pt" style:font-size-complex="8pt"/>
    </style:style>
    <style:style style:name="P65" style:family="paragraph" style:parent-style-name="Text_20_body">
      <style:paragraph-properties fo:margin-left="0.176cm" fo:margin-right="0cm" fo:margin-top="0.09cm" fo:margin-bottom="0cm" style:contextual-spacing="false" fo:text-indent="0cm" style:auto-text-indent="false">
        <style:tab-stops>
          <style:tab-stop style:position="17.332cm"/>
        </style:tab-stops>
      </style:paragraph-properties>
      <style:text-properties fo:font-size="8pt" officeooo:paragraph-rsid="0018d6fd" style:font-size-asian="8pt" style:font-size-complex="8pt"/>
    </style:style>
    <style:style style:name="P66" style:family="paragraph" style:parent-style-name="Text_20_body">
      <style:paragraph-properties fo:margin-left="0.176cm" fo:margin-right="0cm" fo:margin-top="0.092cm" fo:margin-bottom="0cm" style:contextual-spacing="false" fo:text-indent="0cm" style:auto-text-indent="false">
        <style:tab-stops>
          <style:tab-stop style:position="17.23cm"/>
        </style:tab-stops>
      </style:paragraph-properties>
      <style:text-properties fo:font-size="8pt" officeooo:paragraph-rsid="0018d6fd" style:font-size-asian="8pt" style:font-size-complex="8pt"/>
    </style:style>
    <style:style style:name="P67" style:family="paragraph" style:parent-style-name="Text_20_body">
      <style:paragraph-properties fo:margin-left="0.176cm" fo:margin-right="0cm" fo:margin-top="0.092cm" fo:margin-bottom="0cm" style:contextual-spacing="false" fo:text-indent="0cm" style:auto-text-indent="false">
        <style:tab-stops>
          <style:tab-stop style:position="7.698cm"/>
          <style:tab-stop style:position="17.431cm"/>
        </style:tab-stops>
      </style:paragraph-properties>
      <style:text-properties fo:font-size="8pt" officeooo:paragraph-rsid="0018d6fd" style:font-size-asian="8pt" style:font-size-complex="8pt"/>
    </style:style>
    <style:style style:name="P68" style:family="paragraph" style:parent-style-name="Text_20_body">
      <style:text-properties fo:font-size="8pt" officeooo:paragraph-rsid="0013eb43" style:font-size-asian="8pt" style:font-size-complex="8pt"/>
    </style:style>
    <style:style style:name="P69" style:family="paragraph" style:parent-style-name="Text_20_body">
      <style:paragraph-properties fo:margin-top="0.009cm" fo:margin-bottom="0cm" style:contextual-spacing="false"/>
      <style:text-properties fo:font-size="8pt" officeooo:paragraph-rsid="0013eb43" style:font-size-asian="8pt" style:font-size-complex="8pt"/>
    </style:style>
    <style:style style:name="P70" style:family="paragraph" style:parent-style-name="Text_20_body">
      <style:paragraph-properties fo:margin-left="0.374cm" fo:margin-right="0cm" fo:margin-top="0.092cm" fo:margin-bottom="0cm" style:contextual-spacing="false" fo:text-indent="0cm" style:auto-text-indent="false"/>
      <style:text-properties fo:font-size="8pt" officeooo:paragraph-rsid="0013eb43" style:font-size-asian="8pt" style:font-size-complex="8pt"/>
    </style:style>
    <style:style style:name="P71" style:family="paragraph" style:parent-style-name="Text_20_body">
      <style:paragraph-properties fo:margin-top="0.021cm" fo:margin-bottom="0cm" style:contextual-spacing="false"/>
      <style:text-properties fo:font-size="8pt" officeooo:paragraph-rsid="0013eb43" style:font-size-asian="8pt" style:font-size-complex="8pt"/>
    </style:style>
    <style:style style:name="P72" style:family="paragraph" style:parent-style-name="Text_20_body">
      <style:paragraph-properties fo:margin-left="0.374cm" fo:margin-right="0cm" fo:text-align="justify" style:justify-single-word="false" fo:text-indent="0cm" style:auto-text-indent="false"/>
      <style:text-properties fo:font-size="8pt" officeooo:paragraph-rsid="0013eb43" style:font-size-asian="8pt" style:font-size-complex="8pt"/>
    </style:style>
    <style:style style:name="P73" style:family="paragraph" style:parent-style-name="Text_20_body">
      <style:paragraph-properties fo:margin-left="0.374cm" fo:margin-right="0cm" fo:margin-top="0.233cm" fo:margin-bottom="0cm" style:contextual-spacing="false" fo:text-indent="0cm" style:auto-text-indent="false">
        <style:tab-stops>
          <style:tab-stop style:position="17.26cm"/>
        </style:tab-stops>
      </style:paragraph-properties>
      <style:text-properties fo:font-size="8pt" officeooo:paragraph-rsid="0013eb43" style:font-size-asian="8pt" style:font-size-complex="8pt"/>
    </style:style>
    <style:style style:name="P74" style:family="paragraph" style:parent-style-name="Text_20_body">
      <style:paragraph-properties fo:margin-left="0.374cm" fo:margin-right="0.36cm" fo:margin-top="0.049cm" fo:margin-bottom="0cm" style:contextual-spacing="false" fo:line-height="150%" fo:text-align="justify" style:justify-single-word="false" fo:text-indent="0cm" style:auto-text-indent="false">
        <style:tab-stops>
          <style:tab-stop style:position="6.239cm"/>
          <style:tab-stop style:position="8.975cm"/>
          <style:tab-stop style:position="13.353cm"/>
          <style:tab-stop style:position="17.159cm"/>
          <style:tab-stop style:position="17.23cm"/>
        </style:tab-stops>
      </style:paragraph-properties>
      <style:text-properties fo:font-size="8pt" officeooo:paragraph-rsid="0013eb43" style:font-size-asian="8pt" style:font-size-complex="8pt"/>
    </style:style>
    <style:style style:name="P75" style:family="paragraph" style:parent-style-name="Standard">
      <loext:graphic-properties draw:fill="none"/>
      <style:paragraph-properties fo:margin-left="0.415cm" fo:margin-right="0cm" fo:margin-top="0.259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6.217cm"/>
        </style:tab-stops>
      </style:paragraph-properties>
      <style:text-properties fo:font-size="8pt" officeooo:paragraph-rsid="0013eb43" style:font-size-asian="7pt" style:font-size-complex="8pt"/>
    </style:style>
    <style:style style:name="P76" style:family="paragraph" style:parent-style-name="List_20_Paragraph">
      <style:paragraph-properties fo:margin-left="0.633cm" fo:margin-right="0cm" fo:margin-top="0.24cm" fo:margin-bottom="0cm" style:contextual-spacing="false" fo:line-height="100%" fo:text-align="start" style:justify-single-word="false" fo:text-indent="-0.265cm" style:auto-text-indent="false">
        <style:tab-stops>
          <style:tab-stop style:position="0.635cm"/>
          <style:tab-stop style:position="9.864cm"/>
          <style:tab-stop style:position="17.298cm"/>
        </style:tab-stops>
      </style:paragraph-properties>
      <style:text-properties fo:font-size="8pt" style:text-underline-style="solid" style:text-underline-width="auto" style:text-underline-color="font-color" officeooo:paragraph-rsid="0013eb43" style:font-size-asian="8pt" style:font-size-complex="8pt"/>
    </style:style>
    <style:style style:name="P77" style:family="paragraph" style:parent-style-name="Text_20_body">
      <style:paragraph-properties fo:margin-left="1.256cm" fo:margin-right="0cm" fo:margin-top="0.009cm" fo:margin-bottom="0cm" style:contextual-spacing="false" fo:line-height="103%" fo:text-indent="0cm" style:auto-text-indent="false"/>
    </style:style>
    <style:style style:name="P78" style:family="paragraph" style:parent-style-name="Text_20_body">
      <style:paragraph-properties fo:margin-left="1.256cm" fo:margin-right="0.474cm" fo:margin-top="0.005cm" fo:margin-bottom="0cm" style:contextual-spacing="false" fo:line-height="103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1.256cm" fo:margin-right="0cm" fo:margin-top="0.009cm" fo:margin-bottom="0cm" style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1.256cm" fo:margin-right="0cm" fo:margin-top="0.007cm" fo:margin-bottom="0cm" style:contextual-spacing="false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1.446cm" fo:margin-right="0.201cm" fo:margin-top="0.004cm" fo:margin-bottom="0cm" style:contextual-spacing="false" fo:text-align="justify" style:justify-single-word="false" fo:text-indent="0cm" style:auto-text-indent="false"/>
      <style:text-properties officeooo:paragraph-rsid="0018d6fd"/>
    </style:style>
    <style:style style:name="P82" style:family="paragraph" style:parent-style-name="Text_20_body">
      <style:paragraph-properties fo:margin-left="0.233cm" fo:margin-right="0cm" fo:margin-top="0.213cm" fo:margin-bottom="0cm" style:contextual-spacing="false" fo:text-align="justify" style:justify-single-word="false" fo:text-indent="0cm" style:auto-text-indent="false"/>
      <style:text-properties officeooo:paragraph-rsid="0023ac1c"/>
    </style:style>
    <style:style style:name="P83" style:family="paragraph" style:parent-style-name="Text_20_body">
      <style:paragraph-properties fo:margin-left="0.233cm" fo:margin-right="0cm" fo:margin-top="0.081cm" fo:margin-bottom="0cm" style:contextual-spacing="false" fo:text-align="justify" style:justify-single-word="false" fo:text-indent="0cm" style:auto-text-indent="false">
        <style:tab-stops>
          <style:tab-stop style:position="3.604cm" style:leader-style="dotted" style:leader-text="."/>
        </style:tab-stops>
      </style:paragraph-properties>
      <style:text-properties officeooo:paragraph-rsid="0023ac1c"/>
    </style:style>
    <style:style style:name="P84" style:family="paragraph" style:parent-style-name="Text_20_body">
      <style:paragraph-properties fo:margin-left="0.233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1.476cm"/>
        </style:tab-stops>
      </style:paragraph-properties>
      <style:text-properties officeooo:paragraph-rsid="0023ac1c"/>
    </style:style>
    <style:style style:name="P85" style:family="paragraph" style:parent-style-name="Text_20_body">
      <style:paragraph-properties fo:margin-left="1.256cm" fo:margin-right="0cm" fo:margin-top="0.002cm" fo:margin-bottom="0cm" style:contextual-spacing="false" fo:text-indent="0cm" style:auto-text-indent="false">
        <style:tab-stops>
          <style:tab-stop style:position="5.609cm"/>
        </style:tab-stops>
      </style:paragraph-properties>
    </style:style>
    <style:style style:name="P86" style:family="paragraph" style:parent-style-name="Text_20_body">
      <style:text-properties fo:font-size="10pt" fo:font-weight="bold" officeooo:paragraph-rsid="0018d6fd" style:font-size-asian="10pt" style:font-weight-asian="bold"/>
    </style:style>
    <style:style style:name="P87" style:family="paragraph" style:parent-style-name="Table_20_Paragraph">
      <style:paragraph-properties fo:margin-left="1.219cm" fo:margin-right="0cm" fo:margin-top="0.051cm" fo:margin-bottom="0cm" style:contextual-spacing="false" fo:orphans="0" fo:widows="0" fo:text-indent="0cm" style:auto-text-indent="false"/>
      <style:text-properties fo:font-size="10pt" officeooo:paragraph-rsid="0023ac1c" style:font-size-asian="10pt"/>
    </style:style>
    <style:style style:name="P88" style:family="paragraph" style:parent-style-name="Table_20_Paragraph">
      <style:paragraph-properties fo:margin-left="0.478cm" fo:margin-right="0cm" fo:margin-top="0.051cm" fo:margin-bottom="0cm" style:contextual-spacing="false" fo:orphans="0" fo:widows="0" fo:text-indent="0cm" style:auto-text-indent="false"/>
      <style:text-properties fo:font-size="10pt" officeooo:paragraph-rsid="0023ac1c" style:font-size-asian="10pt"/>
    </style:style>
    <style:style style:name="P89" style:family="paragraph" style:parent-style-name="Table_20_Paragraph">
      <style:paragraph-properties fo:margin-left="0.894cm" fo:margin-right="0cm" fo:margin-top="0.051cm" fo:margin-bottom="0cm" style:contextual-spacing="false" fo:orphans="0" fo:widows="0" fo:text-indent="0cm" style:auto-text-indent="false"/>
      <style:text-properties fo:font-size="10pt" officeooo:paragraph-rsid="0023ac1c" style:font-size-asian="10pt"/>
    </style:style>
    <style:style style:name="P90" style:family="paragraph" style:parent-style-name="Table_20_Paragraph">
      <style:paragraph-properties fo:margin-left="2.23cm" fo:margin-right="2.212cm" fo:margin-top="0.051cm" fo:margin-bottom="0cm" style:contextual-spacing="false" fo:text-align="center" style:justify-single-word="false" fo:orphans="0" fo:widows="0" fo:text-indent="0cm" style:auto-text-indent="false"/>
      <style:text-properties fo:font-size="10pt" officeooo:paragraph-rsid="0023ac1c" style:font-size-asian="10pt"/>
    </style:style>
    <style:style style:name="P91" style:family="paragraph" style:parent-style-name="Text_20_body">
      <style:text-properties fo:font-size="10pt" officeooo:paragraph-rsid="0018d6fd" style:font-size-asian="10pt"/>
    </style:style>
    <style:style style:name="P92" style:family="paragraph" style:parent-style-name="Text_20_body">
      <style:text-properties fo:font-weight="bold" officeooo:paragraph-rsid="0018d6fd" style:font-weight-asian="bold"/>
    </style:style>
    <style:style style:name="P93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94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95" style:family="paragraph" style:parent-style-name="Text_20_body">
      <style:paragraph-properties fo:margin-top="0.019cm" fo:margin-bottom="0cm" style:contextual-spacing="false"/>
      <style:text-properties fo:font-size="6.5pt" style:font-size-asian="6.5pt"/>
    </style:style>
    <style:style style:name="P96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97" style:family="paragraph" style:parent-style-name="Text_20_body">
      <style:paragraph-properties fo:margin-top="0.007cm" fo:margin-bottom="0cm" style:contextual-spacing="false"/>
      <style:text-properties fo:font-size="11.5pt" fo:font-weight="bold" officeooo:paragraph-rsid="0013eb43" style:font-size-asian="11.5pt" style:font-weight-asian="bold"/>
    </style:style>
    <style:style style:name="P98" style:family="paragraph" style:parent-style-name="Text_20_body">
      <style:paragraph-properties fo:margin-top="0.014cm" fo:margin-bottom="0cm" style:contextual-spacing="false"/>
      <style:text-properties fo:font-size="11.5pt" fo:font-weight="bold" officeooo:paragraph-rsid="0018d6fd" style:font-size-asian="11.5pt" style:font-weight-asian="bold"/>
    </style:style>
    <style:style style:name="P99" style:family="paragraph" style:parent-style-name="Text_20_body">
      <style:paragraph-properties fo:margin-top="0.005cm" fo:margin-bottom="0cm" style:contextual-spacing="false"/>
    </style:style>
    <style:style style:name="P100" style:family="paragraph" style:parent-style-name="Text_20_body">
      <style:paragraph-properties fo:margin-top="0.007cm" fo:margin-bottom="0cm" style:contextual-spacing="false"/>
      <style:text-properties fo:font-size="17.5pt" fo:font-weight="bold" officeooo:paragraph-rsid="0013eb43" style:font-size-asian="17.5pt" style:font-weight-asian="bold"/>
    </style:style>
    <style:style style:name="P101" style:family="paragraph" style:parent-style-name="Text_20_body">
      <style:paragraph-properties fo:margin-top="0.019cm" fo:margin-bottom="0cm" style:contextual-spacing="false"/>
      <style:text-properties style:font-name="Arial" fo:font-size="6.5pt" fo:font-weight="bold" style:font-size-asian="6.5pt" style:font-weight-asian="bold"/>
    </style:style>
    <style:style style:name="P102" style:family="paragraph" style:parent-style-name="Text_20_body">
      <style:paragraph-properties fo:margin-top="0.019cm" fo:margin-bottom="0cm" style:contextual-spacing="false"/>
      <style:text-properties fo:font-size="9.5pt" officeooo:paragraph-rsid="0018d6fd" style:font-size-asian="9.5pt"/>
    </style:style>
    <style:style style:name="P103" style:family="paragraph" style:parent-style-name="Text_20_body">
      <style:paragraph-properties fo:margin-left="1.256cm" fo:margin-right="0.222cm" fo:line-height="100%" fo:text-indent="-0.002cm" style:auto-text-indent="false"/>
      <style:text-properties fo:background-color="#ffff00"/>
    </style:style>
    <style:style style:name="P104" style:family="paragraph" style:parent-style-name="Text_20_body">
      <style:paragraph-properties fo:margin-left="1.256cm" fo:margin-right="0.473cm" fo:margin-top="0.005cm" fo:margin-bottom="0cm" style:contextual-spacing="false" fo:line-height="100%" fo:text-align="justify" style:justify-single-word="false" fo:text-indent="0cm" style:auto-text-indent="false"/>
      <style:text-properties fo:background-color="#ffff00"/>
    </style:style>
    <style:style style:name="P105" style:family="paragraph" style:parent-style-name="Text_20_body">
      <style:paragraph-properties fo:margin-left="1.256cm" fo:margin-right="0.473cm" fo:margin-top="0.005cm" fo:margin-bottom="0cm" style:contextual-spacing="false" fo:line-height="101%" fo:text-align="justify" style:justify-single-word="false" fo:text-indent="-0.002cm" style:auto-text-indent="false"/>
    </style:style>
    <style:style style:name="P106" style:family="paragraph" style:parent-style-name="Text_20_body">
      <style:paragraph-properties fo:margin-left="1.256cm" fo:margin-right="1.864cm" fo:margin-top="0.002cm" fo:margin-bottom="0cm" style:contextual-spacing="false" fo:line-height="100%" fo:text-indent="0cm" style:auto-text-indent="false"/>
      <style:text-properties fo:letter-spacing="-0.062cm" officeooo:paragraph-rsid="000f68d4"/>
    </style:style>
    <style:style style:name="P107" style:family="paragraph" style:parent-style-name="Text_20_body">
      <style:paragraph-properties fo:margin-top="0.004cm" fo:margin-bottom="0cm" style:contextual-spacing="false"/>
    </style:style>
    <style:style style:name="P108" style:family="paragraph" style:parent-style-name="Text_20_body">
      <style:paragraph-properties fo:margin-top="0.002cm" fo:margin-bottom="0cm" style:contextual-spacing="false"/>
    </style:style>
    <style:style style:name="P109" style:family="paragraph" style:parent-style-name="Text_20_body">
      <style:paragraph-properties fo:margin-left="12.996cm" fo:margin-right="0cm" fo:margin-top="0.004cm" fo:margin-bottom="0cm" style:contextual-spacing="false" fo:text-indent="0cm" style:auto-text-indent="false"/>
    </style:style>
    <style:style style:name="P110" style:family="paragraph" style:parent-style-name="Text_20_body">
      <style:paragraph-properties fo:margin-left="0.415cm" fo:margin-right="0.928cm" fo:margin-top="0.3cm" fo:margin-bottom="0cm" style:contextual-spacing="false" fo:line-height="138%" fo:text-indent="0cm" style:auto-text-indent="false">
        <style:tab-stops>
          <style:tab-stop style:position="16.704cm"/>
        </style:tab-stops>
      </style:paragraph-properties>
      <style:text-properties officeooo:paragraph-rsid="0014b902"/>
    </style:style>
    <style:style style:name="P111" style:family="paragraph" style:parent-style-name="Heading_20_1">
      <style:paragraph-properties fo:margin-top="0.318cm" fo:margin-bottom="0cm" style:contextual-spacing="false">
        <style:tab-stops>
          <style:tab-stop style:position="13.478cm"/>
        </style:tab-stops>
      </style:paragraph-properties>
      <style:text-properties style:font-name="Times New Roman" fo:font-size="4pt" style:text-underline-style="solid" style:text-underline-width="auto" style:text-underline-color="font-color" style:font-size-asian="4pt"/>
    </style:style>
    <style:style style:name="P112" style:family="paragraph" style:parent-style-name="Standard">
      <style:paragraph-properties fo:margin-left="1.274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17.006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3eb43" style:font-size-asian="12pt"/>
    </style:style>
    <style:style style:name="P113" style:family="paragraph" style:parent-style-name="Table_20_Paragraph">
      <style:paragraph-properties fo:orphans="0" fo:widows="0"/>
      <style:text-properties fo:font-size="9pt" officeooo:paragraph-rsid="0023ac1c" style:font-size-asian="9pt"/>
    </style:style>
    <style:style style:name="P114" style:family="paragraph" style:parent-style-name="Text_20_body">
      <style:text-properties officeooo:paragraph-rsid="0023ac1c"/>
    </style:style>
    <style:style style:name="P115" style:family="paragraph" style:parent-style-name="Text_20_body">
      <style:paragraph-properties fo:margin-left="0.233cm" fo:margin-right="0cm" fo:text-indent="0cm" style:auto-text-indent="false"/>
      <style:text-properties officeooo:paragraph-rsid="0023ac1c"/>
    </style:style>
    <style:style style:name="P116" style:family="paragraph" style:parent-style-name="Text_20_body">
      <style:paragraph-properties fo:margin-top="0.012cm" fo:margin-bottom="0cm" style:contextual-spacing="false"/>
      <style:text-properties officeooo:paragraph-rsid="0023ac1c"/>
    </style:style>
    <style:style style:name="P117" style:family="paragraph" style:parent-style-name="Text_20_body">
      <style:paragraph-properties fo:margin-top="0.018cm" fo:margin-bottom="0cm" style:contextual-spacing="false"/>
      <style:text-properties officeooo:paragraph-rsid="0023ac1c"/>
    </style:style>
    <style:style style:name="P118" style:family="paragraph" style:parent-style-name="Text_20_body">
      <style:paragraph-properties fo:margin-left="10.672cm" fo:margin-right="0cm" fo:text-indent="0cm" style:auto-text-indent="false"/>
      <style:text-properties officeooo:paragraph-rsid="0023ac1c"/>
    </style:style>
    <style:style style:name="P119" style:family="paragraph" style:parent-style-name="Text_20_body" style:master-page-name="">
      <loext:graphic-properties draw:fill="none"/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font-size="10.5pt" fo:font-weight="bold" officeooo:paragraph-rsid="0021b529" style:font-size-asian="10.5pt" style:font-weight-asian="bold" style:font-size-complex="10.5pt" style:font-weight-complex="bold"/>
    </style:style>
    <style:style style:name="P120" style:family="paragraph" style:parent-style-name="Text_20_body">
      <style:paragraph-properties fo:margin-top="0.009cm" fo:margin-bottom="0cm" style:contextual-spacing="false"/>
      <style:text-properties fo:font-size="7pt" officeooo:paragraph-rsid="0023ac1c" style:font-size-asian="7pt"/>
    </style:style>
    <style:style style:name="P121" style:family="paragraph" style:parent-style-name="Text_20_body">
      <style:paragraph-properties fo:margin-top="0.009cm" fo:margin-bottom="0cm" style:contextual-spacing="false"/>
      <style:text-properties fo:font-size="5pt" officeooo:paragraph-rsid="0023ac1c" style:font-size-asian="5pt"/>
    </style:style>
    <style:style style:name="P122" style:family="paragraph" style:parent-style-name="Text_20_body">
      <style:paragraph-properties fo:margin-left="0.233cm" fo:margin-right="0.28cm" fo:margin-top="0.002cm" fo:margin-bottom="0cm" style:contextual-spacing="false" fo:line-height="120%" fo:text-align="justify" style:justify-single-word="false" fo:text-indent="0cm" style:auto-text-indent="false"/>
      <style:text-properties officeooo:paragraph-rsid="0023ac1c"/>
    </style:style>
    <style:style style:name="P123" style:family="paragraph" style:parent-style-name="Text_20_body">
      <style:paragraph-properties fo:margin-left="0.233cm" fo:margin-right="0.27cm" fo:line-height="120%" fo:text-align="justify" style:justify-single-word="false" fo:text-indent="0cm" style:auto-text-indent="false"/>
      <style:text-properties officeooo:paragraph-rsid="0023ac1c"/>
    </style:style>
    <style:style style:name="P124" style:family="paragraph" style:parent-style-name="Title" style:master-page-name="Standard">
      <loext:graphic-properties draw:fill="none"/>
      <style:paragraph-properties fo:margin-left="13cm" fo:margin-right="0cm" fo:margin-top="0.145cm" fo:margin-bottom="0cm" style:contextual-spacing="false" fo:line-height="101%" fo:text-align="end" style:justify-single-word="false" fo:orphans="0" fo:widows="0" fo:text-indent="-0.4cm" style:auto-text-indent="false" style:page-number="auto" fo:background-color="transparent" style:writing-mode="lr-tb"/>
    </style:style>
    <style:style style:name="P125" style:family="paragraph" style:parent-style-name="Heading_20_2">
      <style:paragraph-properties fo:margin-left="0.176cm" fo:margin-right="0.96cm" fo:margin-top="0.335cm" fo:margin-bottom="0cm" style:contextual-spacing="false" fo:line-height="100%" fo:text-align="justify" style:justify-single-word="false" fo:text-indent="0cm" style:auto-text-indent="false"/>
      <style:text-properties fo:font-size="9pt" officeooo:paragraph-rsid="00235a2f" style:font-size-asian="9pt"/>
    </style:style>
    <style:style style:name="P126" style:family="paragraph" style:parent-style-name="Heading_20_3" style:list-style-name="WWNum2">
      <style:paragraph-properties fo:margin-left="1.889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05cm"/>
          <style:tab-stop style:position="2.506cm"/>
        </style:tab-stops>
      </style:paragraph-properties>
      <style:text-properties style:font-name="Microsoft Sans Serif1" fo:font-weight="normal" style:font-weight-asian="normal" style:font-weight-complex="normal"/>
    </style:style>
    <style:style style:name="P127" style:family="paragraph" style:parent-style-name="Heading_20_3" style:list-style-name="WWNum2">
      <style:paragraph-properties fo:margin-left="1.889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06cm"/>
        </style:tab-stops>
      </style:paragraph-properties>
      <style:text-properties style:font-name="Microsoft Sans Serif1" fo:font-weight="normal" style:font-weight-asian="normal" style:font-weight-complex="normal"/>
    </style:style>
    <style:style style:name="P128" style:family="paragraph" style:parent-style-name="Heading_20_3" style:master-page-name="Converted1">
      <style:paragraph-properties fo:margin-left="0cm" fo:margin-right="0cm" fo:margin-top="0.145cm" fo:margin-bottom="0cm" style:contextual-spacing="false" fo:text-align="center" style:justify-single-word="false" fo:text-indent="0cm" style:auto-text-indent="false" style:page-number="auto"/>
    </style:style>
    <style:style style:name="P129" style:family="paragraph" style:parent-style-name="List_20_Paragraph" style:list-style-name="WWNum1">
      <style:paragraph-properties fo:margin-left="0.633cm" fo:margin-right="0cm" fo:margin-top="0.236cm" fo:margin-bottom="0cm" style:contextual-spacing="false" fo:line-height="100%" fo:text-align="start" style:justify-single-word="false" fo:text-indent="-0.265cm" style:auto-text-indent="false">
        <style:tab-stops>
          <style:tab-stop style:position="0.635cm"/>
        </style:tab-stops>
      </style:paragraph-properties>
      <style:text-properties fo:font-size="8pt" officeooo:paragraph-rsid="0013eb43" style:font-size-asian="8pt" style:font-size-complex="8pt"/>
    </style:style>
    <style:style style:name="P130" style:family="paragraph" style:parent-style-name="List_20_Paragraph" style:list-style-name="WWNum1">
      <style:paragraph-properties fo:margin-left="0.633cm" fo:margin-right="0cm" fo:margin-top="0.24cm" fo:margin-bottom="0cm" style:contextual-spacing="false" fo:line-height="100%" fo:text-align="start" style:justify-single-word="false" fo:text-indent="-0.265cm" style:auto-text-indent="false">
        <style:tab-stops>
          <style:tab-stop style:position="0.635cm"/>
          <style:tab-stop style:position="17.244cm"/>
        </style:tab-stops>
      </style:paragraph-properties>
      <style:text-properties fo:font-size="8pt" officeooo:paragraph-rsid="0013eb43" style:font-size-asian="8pt" style:font-size-complex="8pt"/>
    </style:style>
    <style:style style:name="P131" style:family="paragraph" style:parent-style-name="List_20_Paragraph" style:list-style-name="WWNum1">
      <style:paragraph-properties fo:margin-left="0.633cm" fo:margin-right="0cm" fo:margin-top="0.247cm" fo:margin-bottom="0cm" style:contextual-spacing="false" fo:line-height="100%" fo:text-align="start" style:justify-single-word="false" fo:text-indent="-0.265cm" style:auto-text-indent="false">
        <style:tab-stops>
          <style:tab-stop style:position="0.635cm"/>
          <style:tab-stop style:position="6.768cm"/>
          <style:tab-stop style:position="17.307cm"/>
        </style:tab-stops>
      </style:paragraph-properties>
      <style:text-properties fo:font-size="8pt" officeooo:paragraph-rsid="0013eb43" style:font-size-asian="8pt" style:font-size-complex="8pt"/>
    </style:style>
    <style:style style:name="P132" style:family="paragraph" style:parent-style-name="List_20_Paragraph" style:list-style-name="WWNum1">
      <style:paragraph-properties fo:margin-left="0.633cm" fo:margin-right="0cm" fo:margin-top="0.24cm" fo:margin-bottom="0cm" style:contextual-spacing="false" fo:line-height="100%" fo:text-align="start" style:justify-single-word="false" fo:text-indent="-0.265cm" style:auto-text-indent="false">
        <style:tab-stops>
          <style:tab-stop style:position="0.635cm"/>
          <style:tab-stop style:position="9.864cm"/>
          <style:tab-stop style:position="17.298cm"/>
        </style:tab-stops>
      </style:paragraph-properties>
      <style:text-properties fo:font-size="8pt" officeooo:paragraph-rsid="0013eb43" style:font-size-asian="8pt" style:font-size-complex="8pt"/>
    </style:style>
    <style:style style:name="P133" style:family="paragraph" style:parent-style-name="List_20_Paragraph" style:list-style-name="WWNum2">
      <style:paragraph-properties fo:margin-left="1.425cm" fo:margin-right="0.198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427cm"/>
        </style:tab-stops>
      </style:paragraph-properties>
      <style:text-properties style:font-name="Microsoft Sans Serif1" fo:font-size="8pt" officeooo:paragraph-rsid="0018d6fd" style:font-size-asian="8pt" style:font-size-complex="8pt"/>
    </style:style>
    <style:style style:name="P134" style:family="paragraph" style:parent-style-name="List_20_Paragraph" style:list-style-name="WWNum2">
      <style:paragraph-properties fo:margin-left="1.446cm" fo:margin-right="0cm" fo:margin-top="0cm" fo:margin-bottom="0cm" style:contextual-spacing="false" fo:line-height="0.538cm" fo:text-align="start" style:justify-single-word="false" fo:text-indent="-0.637cm" style:auto-text-indent="false">
        <style:tab-stops>
          <style:tab-stop style:position="1.446cm"/>
          <style:tab-stop style:position="1.448cm"/>
        </style:tab-stops>
      </style:paragraph-properties>
      <style:text-properties style:font-name="Microsoft Sans Serif1" fo:font-size="8pt" officeooo:paragraph-rsid="0018d6fd" style:font-size-asian="8pt" style:font-size-complex="8pt"/>
    </style:style>
    <style:style style:name="P135" style:family="paragraph" style:parent-style-name="List_20_Paragraph" style:list-style-name="WWNum1">
      <style:paragraph-properties fo:margin-left="2.526cm" fo:margin-right="0.47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506cm"/>
        </style:tab-stops>
      </style:paragraph-properties>
    </style:style>
    <style:style style:name="P136" style:family="paragraph" style:parent-style-name="List_20_Paragraph" style:list-style-name="WWNum2">
      <style:paragraph-properties fo:margin-left="1.889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506cm"/>
        </style:tab-stops>
      </style:paragraph-properties>
    </style:style>
    <style:style style:name="P137" style:family="paragraph" style:parent-style-name="List_20_Paragraph" style:list-style-name="WWNum1">
      <style:paragraph-properties fo:margin-left="2.505cm" fo:margin-right="0cm" fo:margin-top="0cm" fo:margin-bottom="0cm" style:contextual-spacing="false" fo:line-height="0.3cm" fo:text-align="justify" style:justify-single-word="false" fo:text-indent="-0.616cm" style:auto-text-indent="false">
        <style:tab-stops>
          <style:tab-stop style:position="2.506cm"/>
        </style:tab-stops>
      </style:paragraph-properties>
    </style:style>
    <style:style style:name="P138" style:family="paragraph" style:parent-style-name="Standard">
      <style:paragraph-properties fo:margin-left="2.623cm" fo:margin-right="2.665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officeooo:paragraph-rsid="00235a82" style:font-size-asian="10pt" style:font-weight-asian="bold"/>
    </style:style>
    <style:style style:name="P139" style:family="paragraph" style:parent-style-name="Standard">
      <style:paragraph-properties fo:text-align="end" style:justify-single-word="false"/>
      <style:text-properties fo:font-size="8pt" officeooo:paragraph-rsid="0025c651" style:font-size-asian="7pt" style:font-size-complex="8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3ac1c"/>
    </style:style>
    <style:style style:name="P141" style:family="paragraph" style:parent-style-name="Standard">
      <style:paragraph-properties fo:text-align="end" style:justify-single-word="false"/>
      <style:text-properties officeooo:paragraph-rsid="0025c651"/>
    </style:style>
    <style:style style:name="P142" style:family="paragraph" style:parent-style-name="Text_20_body">
      <style:paragraph-properties fo:margin-top="0.011cm" fo:margin-bottom="0cm" style:contextual-spacing="false"/>
      <style:text-properties fo:font-size="11pt" fo:font-weight="normal" officeooo:rsid="0021b529" officeooo:paragraph-rsid="0013eb43" style:font-size-asian="9.60000038146973pt" style:font-weight-asian="normal" style:font-size-complex="11pt" style:font-weight-complex="normal"/>
    </style:style>
    <style:style style:name="P143" style:family="paragraph" style:parent-style-name="Text_20_body">
      <style:paragraph-properties fo:margin-top="0.002cm" fo:margin-bottom="0cm" style:contextual-spacing="false"/>
      <style:text-properties fo:font-size="9pt" officeooo:paragraph-rsid="0023ac1c" style:font-size-asian="9pt"/>
    </style:style>
    <style:style style:name="P144" style:family="paragraph" style:parent-style-name="Text_20_body">
      <style:paragraph-properties fo:margin-top="0.019cm" fo:margin-bottom="0cm" style:contextual-spacing="false"/>
      <style:text-properties style:font-name="Microsoft Sans Serif1" fo:font-size="8pt" officeooo:paragraph-rsid="0018d6fd" style:font-size-asian="8pt" style:font-size-complex="8pt"/>
    </style:style>
    <style:style style:name="T1" style:family="text">
      <style:text-properties fo:letter-spacing="-0.108cm"/>
    </style:style>
    <style:style style:name="T2" style:family="text">
      <style:text-properties fo:letter-spacing="0.004cm"/>
    </style:style>
    <style:style style:name="T3" style:family="text">
      <style:text-properties fo:letter-spacing="0.004cm" officeooo:rsid="000cd309"/>
    </style:style>
    <style:style style:name="T4" style:family="text">
      <style:text-properties fo:letter-spacing="0.004cm" fo:background-color="#ffff00" loext:char-shading-value="0"/>
    </style:style>
    <style:style style:name="T5" style:family="text">
      <style:text-properties style:font-name="Times New Roman" fo:font-size="10pt" fo:letter-spacing="0.018cm" fo:font-weight="normal" style:font-size-asian="10pt" style:font-weight-asian="normal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fo:letter-spacing="-0.037cm" style:font-size-asian="10pt"/>
    </style:style>
    <style:style style:name="T8" style:family="text">
      <style:text-properties fo:letter-spacing="-0.007cm"/>
    </style:style>
    <style:style style:name="T9" style:family="text">
      <style:text-properties fo:letter-spacing="-0.007cm" officeooo:rsid="0012bfb4"/>
    </style:style>
    <style:style style:name="T10" style:family="text">
      <style:text-properties fo:letter-spacing="0.002cm"/>
    </style:style>
    <style:style style:name="T11" style:family="text">
      <style:text-properties fo:letter-spacing="0.002cm" fo:background-color="#ffff00" loext:char-shading-value="0"/>
    </style:style>
    <style:style style:name="T12" style:family="text">
      <style:text-properties fo:letter-spacing="0.002cm" officeooo:rsid="0025c651"/>
    </style:style>
    <style:style style:name="T13" style:family="text">
      <style:text-properties fo:letter-spacing="-0.002cm"/>
    </style:style>
    <style:style style:name="T14" style:family="text">
      <style:text-properties fo:letter-spacing="-0.002cm" fo:background-color="#ffff00" loext:char-shading-value="0"/>
    </style:style>
    <style:style style:name="T15" style:family="text">
      <style:text-properties fo:letter-spacing="-0.002cm" fo:font-style="italic" fo:font-weight="normal" style:font-style-asian="italic" style:font-weight-asian="normal" style:font-weight-complex="normal"/>
    </style:style>
    <style:style style:name="T16" style:family="text">
      <style:text-properties fo:letter-spacing="-0.002cm" officeooo:rsid="00157b10"/>
    </style:style>
    <style:style style:name="T17" style:family="text">
      <style:text-properties fo:letter-spacing="-0.002cm" fo:font-weight="normal" style:font-weight-asian="normal" style:font-weight-complex="normal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letter-spacing="-0.004cm" style:font-size-asian="9pt" style:font-size-complex="9pt"/>
    </style:style>
    <style:style style:name="T21" style:family="text">
      <style:text-properties fo:font-size="9pt" fo:letter-spacing="-0.002cm" style:font-size-asian="9pt"/>
    </style:style>
    <style:style style:name="T22" style:family="text">
      <style:text-properties fo:font-size="9pt" fo:letter-spacing="-0.002cm" style:font-size-asian="9pt" style:font-size-complex="9pt"/>
    </style:style>
    <style:style style:name="T23" style:family="text">
      <style:text-properties fo:font-size="9pt" fo:letter-spacing="-0.002cm" fo:font-weight="bold" style:font-size-asian="9pt" style:font-weight-asian="bold"/>
    </style:style>
    <style:style style:name="T24" style:family="text">
      <style:text-properties fo:font-size="9pt" fo:letter-spacing="-0.007cm" style:font-size-asian="9pt"/>
    </style:style>
    <style:style style:name="T25" style:family="text">
      <style:text-properties fo:font-size="9pt" fo:letter-spacing="-0.007cm" style:font-size-asian="9pt" style:font-size-complex="9pt"/>
    </style:style>
    <style:style style:name="T26" style:family="text">
      <style:text-properties fo:font-size="9pt" fo:letter-spacing="-0.007cm" fo:font-weight="bold" style:font-size-asian="9pt" style:font-weight-asian="bold"/>
    </style:style>
    <style:style style:name="T27" style:family="text">
      <style:text-properties fo:font-size="9pt" fo:letter-spacing="0.002cm" style:font-size-asian="9pt" style:font-size-complex="9pt"/>
    </style:style>
    <style:style style:name="T28" style:family="text">
      <style:text-properties fo:font-size="9pt" fo:letter-spacing="-0.023cm" style:font-size-asian="9pt" style:font-size-complex="9pt"/>
    </style:style>
    <style:style style:name="T29" style:family="text">
      <style:text-properties fo:font-size="9pt" fo:letter-spacing="-0.012cm" style:font-size-asian="9pt" style:font-size-complex="9pt"/>
    </style:style>
    <style:style style:name="T30" style:family="text">
      <style:text-properties fo:font-size="9pt" fo:letter-spacing="-0.011cm" style:font-size-asian="9pt" style:font-size-complex="9pt"/>
    </style:style>
    <style:style style:name="T31" style:family="text">
      <style:text-properties fo:font-size="9pt" fo:letter-spacing="-0.005cm" style:font-size-asian="9pt"/>
    </style:style>
    <style:style style:name="T32" style:family="text">
      <style:text-properties fo:font-size="9pt" fo:letter-spacing="-0.005cm" style:font-size-asian="9pt" style:font-size-complex="9pt"/>
    </style:style>
    <style:style style:name="T33" style:family="text">
      <style:text-properties fo:font-size="9pt" fo:letter-spacing="-0.005cm" fo:font-weight="bold" style:font-size-asian="9pt" style:font-weight-asian="bold"/>
    </style:style>
    <style:style style:name="T34" style:family="text">
      <style:text-properties fo:font-size="9pt" fo:font-weight="bold" style:font-size-asian="9pt" style:font-weight-asian="bold"/>
    </style:style>
    <style:style style:name="T35" style:family="text">
      <style:text-properties fo:font-size="9pt" fo:letter-spacing="-0.009cm" fo:font-weight="bold" style:font-size-asian="9pt" style:font-weight-asian="bold"/>
    </style:style>
    <style:style style:name="T36" style:family="text">
      <style:text-properties fo:font-size="9pt" fo:letter-spacing="-0.009cm" style:font-size-asian="9pt"/>
    </style:style>
    <style:style style:name="T37" style:family="text">
      <style:text-properties fo:font-size="9pt" fo:letter-spacing="0.005cm" fo:font-weight="bold" style:font-size-asian="9pt" style:font-weight-asian="bold"/>
    </style:style>
    <style:style style:name="T38" style:family="text">
      <style:text-properties fo:font-size="9pt" fo:letter-spacing="0.005cm" style:font-size-asian="9pt"/>
    </style:style>
    <style:style style:name="T39" style:family="text">
      <style:text-properties fo:letter-spacing="-0.004cm"/>
    </style:style>
    <style:style style:name="T40" style:family="text">
      <style:text-properties fo:letter-spacing="-0.004cm" officeooo:rsid="000cd309"/>
    </style:style>
    <style:style style:name="T41" style:family="text">
      <style:text-properties fo:letter-spacing="-0.004cm" fo:font-style="italic" fo:font-weight="normal" style:font-style-asian="italic" style:font-weight-asian="normal" style:font-weight-complex="normal"/>
    </style:style>
    <style:style style:name="T42" style:family="text">
      <style:text-properties fo:letter-spacing="-0.004cm" officeooo:rsid="0023ac1c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-0.005cm"/>
    </style:style>
    <style:style style:name="T45" style:family="text">
      <style:text-properties fo:letter-spacing="-0.021cm"/>
    </style:style>
    <style:style style:name="T46" style:family="text">
      <style:text-properties fo:letter-spacing="-0.009cm"/>
    </style:style>
    <style:style style:name="T47" style:family="text">
      <style:text-properties fo:letter-spacing="-0.009cm" fo:font-style="italic" fo:font-weight="normal" style:font-style-asian="italic" style:font-weight-asian="normal" style:font-weight-complex="normal"/>
    </style:style>
    <style:style style:name="T48" style:family="text">
      <style:text-properties fo:letter-spacing="0.039cm"/>
    </style:style>
    <style:style style:name="T49" style:family="text">
      <style:text-properties fo:letter-spacing="0.037cm"/>
    </style:style>
    <style:style style:name="T50" style:family="text">
      <style:text-properties fo:letter-spacing="0.037cm" officeooo:rsid="000cd309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text-scale="103%"/>
    </style:style>
    <style:style style:name="T53" style:family="text">
      <style:text-properties style:text-underline-style="solid" style:text-underline-width="auto" style:text-underline-color="font-color" style:text-scale="12%"/>
    </style:style>
    <style:style style:name="T54" style:family="text">
      <style:text-properties fo:letter-spacing="0.041cm"/>
    </style:style>
    <style:style style:name="T55" style:family="text">
      <style:text-properties fo:letter-spacing="0.026cm"/>
    </style:style>
    <style:style style:name="T56" style:family="text">
      <style:text-properties fo:letter-spacing="0.005cm"/>
    </style:style>
    <style:style style:name="T57" style:family="text">
      <style:text-properties fo:letter-spacing="0.005cm" officeooo:rsid="000cd309"/>
    </style:style>
    <style:style style:name="T58" style:family="text">
      <style:text-properties fo:letter-spacing="0.005cm" officeooo:rsid="0010ddb5"/>
    </style:style>
    <style:style style:name="T59" style:family="text">
      <style:text-properties fo:letter-spacing="0.005cm" fo:background-color="#ffff00" loext:char-shading-value="0"/>
    </style:style>
    <style:style style:name="T60" style:family="text">
      <style:text-properties fo:letter-spacing="0.005cm" officeooo:rsid="0012bfb4" fo:background-color="#ffff00" loext:char-shading-value="0"/>
    </style:style>
    <style:style style:name="T61" style:family="text">
      <style:text-properties fo:letter-spacing="0.035cm"/>
    </style:style>
    <style:style style:name="T62" style:family="text">
      <style:text-properties fo:letter-spacing="0.007cm"/>
    </style:style>
    <style:style style:name="T63" style:family="text">
      <style:text-properties fo:letter-spacing="0.009cm"/>
    </style:style>
    <style:style style:name="T64" style:family="text">
      <style:text-properties fo:letter-spacing="0.009cm" officeooo:rsid="000cd309"/>
    </style:style>
    <style:style style:name="T65" style:family="text">
      <style:text-properties fo:color="#0000ff" loext:opacity="100%" style:text-underline-style="solid" style:text-underline-width="auto" style:text-underline-color="#0000ff"/>
    </style:style>
    <style:style style:name="T66" style:family="text">
      <style:text-properties fo:color="#0000ff" loext:opacity="100%" fo:letter-spacing="0.011cm"/>
    </style:style>
    <style:style style:name="T67" style:family="text">
      <style:text-properties fo:color="#0000ff" loext:opacity="100%" fo:letter-spacing="0.005cm" style:text-underline-style="solid" style:text-underline-width="auto" style:text-underline-color="#0000ff"/>
    </style:style>
    <style:style style:name="T68" style:family="text">
      <style:text-properties fo:color="#0000ff" loext:opacity="100%" fo:letter-spacing="0.004cm" style:text-underline-style="solid" style:text-underline-width="auto" style:text-underline-color="#0000ff"/>
    </style:style>
    <style:style style:name="T69" style:family="text">
      <style:text-properties fo:color="#0000ff" loext:opacity="100%" style:text-position="4% 100%" fo:letter-spacing="0.002cm" style:text-underline-style="none" fo:font-weight="normal" officeooo:rsid="0016202d" style:font-weight-asian="normal" style:font-weight-complex="normal"/>
    </style:style>
    <style:style style:name="T70" style:family="text">
      <style:text-properties fo:color="#0000ff" loext:opacity="100%" style:text-position="4% 100%" style:text-underline-style="solid" style:text-underline-width="auto" style:text-underline-color="#0000ff" fo:font-weight="normal" officeooo:rsid="0016202d" style:font-weight-asian="normal" style:font-weight-complex="normal"/>
    </style:style>
    <style:style style:name="T71" style:family="text">
      <style:text-properties fo:color="#0000ff" loext:opacity="100%" style:text-position="4% 100%" style:text-underline-style="solid" style:text-underline-width="auto" style:text-underline-color="#0000ff" fo:font-weight="normal" officeooo:rsid="001aa225" style:font-weight-asian="normal" style:font-weight-complex="normal"/>
    </style:style>
    <style:style style:name="T72" style:family="text">
      <style:text-properties fo:color="#0000ff" loext:opacity="100%" fo:font-size="9pt" fo:letter-spacing="0.002cm" style:font-size-asian="9pt" style:font-size-complex="9pt"/>
    </style:style>
    <style:style style:name="T73" style:family="text">
      <style:text-properties fo:color="#0000ff" loext:opacity="100%" fo:font-size="9pt" fo:letter-spacing="0.002cm" style:text-underline-style="solid" style:text-underline-width="auto" style:text-underline-color="#0000ff" style:font-size-asian="9pt" style:font-size-complex="9pt"/>
    </style:style>
    <style:style style:name="T74" style:family="text">
      <style:text-properties fo:color="#0000ff" loext:opacity="100%" fo:font-size="9pt" fo:letter-spacing="0.002cm" style:text-underline-style="solid" style:text-underline-width="auto" style:text-underline-color="#0000ff" officeooo:rsid="001aa225" style:font-size-asian="9pt" style:font-size-complex="9pt"/>
    </style:style>
    <style:style style:name="T75" style:family="text">
      <style:text-properties fo:color="#0000ff" loext:opacity="100%" fo:font-size="9pt" style:text-underline-style="solid" style:text-underline-width="auto" style:text-underline-color="#0000ff" style:font-size-asian="9pt" style:font-size-complex="9pt"/>
    </style:style>
    <style:style style:name="T76" style:family="text">
      <style:text-properties fo:color="#0000ff" loext:opacity="100%" fo:font-size="9pt" style:text-underline-style="solid" style:text-underline-width="auto" style:text-underline-color="#0000ff" officeooo:rsid="001aa225" style:font-size-asian="9pt" style:font-size-complex="9pt"/>
    </style:style>
    <style:style style:name="T77" style:family="text">
      <style:text-properties fo:color="#0000ff" loext:opacity="100%" fo:font-size="9pt" fo:letter-spacing="-0.092cm" style:font-size-asian="9pt" style:font-size-complex="9pt"/>
    </style:style>
    <style:style style:name="T78" style:family="text">
      <style:text-properties fo:color="#0000ff" loext:opacity="100%" style:text-position="6% 100%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79" style:family="text">
      <style:text-properties fo:color="#0000ff" loext:opacity="100%" style:text-position="6% 100%" fo:font-size="8pt" fo:letter-spacing="0.002cm" style:text-underline-style="none" fo:font-weight="normal" style:font-size-asian="8pt" style:font-weight-asian="normal" style:font-size-complex="8pt" style:font-weight-complex="normal"/>
    </style:style>
    <style:style style:name="T80" style:family="text">
      <style:text-properties fo:color="#0000ff" loext:opacity="100%" style:text-position="6% 100%" style:text-underline-style="solid" style:text-underline-width="auto" style:text-underline-color="font-color" fo:font-weight="normal" style:font-size-asian="8pt" style:font-weight-asian="normal" style:font-weight-complex="normal"/>
    </style:style>
    <style:style style:name="T81" style:family="text">
      <style:text-properties fo:color="#0000ff" loext:opacity="100%" style:text-position="6% 100%" fo:letter-spacing="0.002cm" style:text-underline-style="none" fo:font-weight="normal" style:font-size-asian="8pt" style:font-weight-asian="normal" style:font-weight-complex="normal"/>
    </style:style>
    <style:style style:name="T82" style:family="text">
      <style:text-properties fo:letter-spacing="0.012cm"/>
    </style:style>
    <style:style style:name="T83" style:family="text">
      <style:text-properties fo:letter-spacing="0.011cm"/>
    </style:style>
    <style:style style:name="T84" style:family="text">
      <style:text-properties fo:letter-spacing="0.065cm"/>
    </style:style>
    <style:style style:name="T85" style:family="text">
      <style:text-properties fo:letter-spacing="-0.062cm"/>
    </style:style>
    <style:style style:name="T86" style:family="text">
      <style:text-properties fo:font-size="7pt" style:font-size-asian="7pt"/>
    </style:style>
    <style:style style:name="T87" style:family="text">
      <style:text-properties fo:font-size="7pt" officeooo:rsid="0010ddb5" style:font-size-asian="7pt"/>
    </style:style>
    <style:style style:name="T88" style:family="text">
      <style:text-properties fo:font-size="7pt" officeooo:rsid="0012bfb4" style:font-size-asian="7pt"/>
    </style:style>
    <style:style style:name="T89" style:family="text">
      <style:text-properties fo:font-size="7pt" fo:letter-spacing="0.002cm" style:font-size-asian="7pt"/>
    </style:style>
    <style:style style:name="T90" style:family="text">
      <style:text-properties fo:font-size="7pt" fo:letter-spacing="0.004cm" style:font-size-asian="7pt"/>
    </style:style>
    <style:style style:name="T91" style:family="text">
      <style:text-properties fo:font-size="7pt" fo:letter-spacing="0.005cm" style:font-size-asian="7pt"/>
    </style:style>
    <style:style style:name="T92" style:family="text">
      <style:text-properties fo:font-size="7pt" fo:letter-spacing="-0.007cm" style:font-size-asian="7pt"/>
    </style:style>
    <style:style style:name="T93" style:family="text">
      <style:text-properties fo:font-size="7pt" fo:letter-spacing="-0.005cm" style:font-size-asian="7pt"/>
    </style:style>
    <style:style style:name="T94" style:family="text">
      <style:text-properties fo:font-size="7pt" fo:letter-spacing="-0.002cm" style:font-size-asian="7pt"/>
    </style:style>
    <style:style style:name="T95" style:family="text">
      <style:text-properties fo:font-size="7pt" fo:letter-spacing="-0.004cm" style:font-size-asian="7pt"/>
    </style:style>
    <style:style style:name="T96" style:family="text">
      <style:text-properties fo:letter-spacing="0.044cm"/>
    </style:style>
    <style:style style:name="T97" style:family="text">
      <style:text-properties fo:letter-spacing="0.046cm"/>
    </style:style>
    <style:style style:name="T98" style:family="text">
      <style:text-properties fo:letter-spacing="0.048cm"/>
    </style:style>
    <style:style style:name="T99" style:family="text">
      <style:text-properties fo:letter-spacing="0.025cm"/>
    </style:style>
    <style:style style:name="T100" style:family="text">
      <style:text-properties fo:letter-spacing="0.028cm"/>
    </style:style>
    <style:style style:name="T101" style:family="text">
      <style:text-properties fo:letter-spacing="0.023cm"/>
    </style:style>
    <style:style style:name="T102" style:family="text">
      <style:text-properties fo:letter-spacing="0.03cm"/>
    </style:style>
    <style:style style:name="T103" style:family="text">
      <style:text-properties officeooo:rsid="000cac81"/>
    </style:style>
    <style:style style:name="T104" style:family="text">
      <style:text-properties officeooo:rsid="000cd309"/>
    </style:style>
    <style:style style:name="T105" style:family="text">
      <style:text-properties style:font-name="Microsoft Sans Serif" fo:font-size="7pt" fo:language="it" fo:country="IT" style:font-name-asian="Microsoft Sans Serif2" style:font-size-asian="7pt" style:language-asian="en" style:country-asian="US" style:font-name-complex="Microsoft Sans Serif2" style:font-size-complex="7pt" style:language-complex="ar" style:country-complex="SA"/>
    </style:style>
    <style:style style:name="T106" style:family="text">
      <style:text-properties style:font-name="Microsoft Sans Serif" fo:font-size="7pt" fo:letter-spacing="0.039cm" fo:language="it" fo:country="IT" officeooo:rsid="000cd309" style:font-name-asian="Microsoft Sans Serif2" style:font-size-asian="7pt" style:language-asian="en" style:country-asian="US" style:font-name-complex="Microsoft Sans Serif2" style:font-size-complex="7pt" style:language-complex="ar" style:country-complex="SA"/>
    </style:style>
    <style:style style:name="T107" style:family="text">
      <style:text-properties style:font-name="Microsoft Sans Serif1" fo:font-size="8pt" fo:font-weight="normal" style:font-size-asian="8pt" style:font-weight-asian="normal" style:font-size-complex="8pt" style:font-weight-complex="normal"/>
    </style:style>
    <style:style style:name="T108" style:family="text">
      <style:text-properties style:font-name="Microsoft Sans Serif1" fo:font-size="8pt" fo:letter-spacing="-0.011cm" fo:font-weight="normal" style:font-size-asian="8pt" style:font-weight-asian="normal" style:font-size-complex="8pt" style:font-weight-complex="normal"/>
    </style:style>
    <style:style style:name="T109" style:family="text">
      <style:text-properties style:font-name="Microsoft Sans Serif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10" style:family="text">
      <style:text-properties style:font-name="Microsoft Sans Serif1" fo:font-size="8pt" style:font-size-asian="8pt" style:font-size-complex="8pt"/>
    </style:style>
    <style:style style:name="T111" style:family="text">
      <style:text-properties style:font-name="Microsoft Sans Serif1" fo:font-size="8pt" fo:letter-spacing="0.002cm" style:font-size-asian="8pt" style:font-size-complex="8pt"/>
    </style:style>
    <style:style style:name="T112" style:family="text">
      <style:text-properties style:font-name="Microsoft Sans Serif1" fo:font-size="8pt" fo:letter-spacing="-0.005cm" style:font-size-asian="8pt" style:font-size-complex="8pt"/>
    </style:style>
    <style:style style:name="T113" style:family="text">
      <style:text-properties style:font-name="Microsoft Sans Serif1" fo:font-size="8pt" fo:letter-spacing="-0.004cm" style:font-size-asian="8pt" style:font-size-complex="8pt"/>
    </style:style>
    <style:style style:name="T114" style:family="text">
      <style:text-properties style:font-name="Microsoft Sans Serif1" fo:font-size="8pt" fo:letter-spacing="-0.004cm" officeooo:rsid="0025c651" style:font-size-asian="8pt" style:font-size-complex="8pt"/>
    </style:style>
    <style:style style:name="T115" style:family="text">
      <style:text-properties style:font-name="Microsoft Sans Serif1" fo:font-size="9pt" fo:font-weight="normal" style:font-size-asian="9pt" style:font-weight-asian="normal" style:font-size-complex="9pt" style:font-weight-complex="normal"/>
    </style:style>
    <style:style style:name="T116" style:family="text">
      <style:text-properties style:font-name="Microsoft Sans Serif1" fo:font-weight="normal" style:font-weight-asian="normal" style:font-size-complex="9pt" style:font-weight-complex="normal"/>
    </style:style>
    <style:style style:name="T117" style:family="text">
      <style:text-properties officeooo:rsid="000ea936"/>
    </style:style>
    <style:style style:name="T118" style:family="text">
      <style:text-properties officeooo:rsid="0010ddb5"/>
    </style:style>
    <style:style style:name="T119" style:family="text">
      <style:text-properties officeooo:rsid="0012bfb4"/>
    </style:style>
    <style:style style:name="T120" style:family="text">
      <style:text-properties fo:background-color="#ffff00" loext:char-shading-value="0"/>
    </style:style>
    <style:style style:name="T121" style:family="text">
      <style:text-properties style:text-position="10% 100%" style:font-name="Times New Roman" fo:font-size="10pt" style:font-size-asian="10pt"/>
    </style:style>
    <style:style style:name="T122" style:family="text">
      <style:text-properties style:text-position="10% 100%" style:font-name="Times New Roman" fo:font-size="10pt" fo:letter-spacing="-0.044cm" style:font-size-asian="10pt"/>
    </style:style>
    <style:style style:name="T123" style:family="text">
      <style:text-properties style:text-position="8% 100%"/>
    </style:style>
    <style:style style:name="T124" style:family="text">
      <style:text-properties style:text-position="8% 100%" fo:font-size="12pt" style:text-underline-style="solid" style:text-underline-width="auto" style:text-underline-color="font-color" style:font-size-asian="12pt"/>
    </style:style>
    <style:style style:name="T125" style:family="text">
      <style:text-properties style:text-position="8% 100%" style:font-name="Times New Roman"/>
    </style:style>
    <style:style style:name="T126" style:family="text">
      <style:text-properties style:text-position="8% 100%" style:font-name="Times New Roman" fo:letter-spacing="-0.053cm"/>
    </style:style>
    <style:style style:name="T127" style:family="text">
      <style:text-properties style:text-position="8% 100%" fo:letter-spacing="-0.005cm"/>
    </style:style>
    <style:style style:name="T128" style:family="text">
      <style:text-properties style:text-position="8% 100%" fo:letter-spacing="0.002cm"/>
    </style:style>
    <style:style style:name="T129" style:family="text">
      <style:text-properties style:text-position="8% 100%" fo:letter-spacing="-0.007cm"/>
    </style:style>
    <style:style style:name="T130" style:family="text">
      <style:text-properties style:text-position="8% 100%" style:font-size-asian="8pt"/>
    </style:style>
    <style:style style:name="T131" style:family="text">
      <style:text-properties style:text-position="8% 100%" style:text-underline-style="solid" style:text-underline-width="auto" style:text-underline-color="font-color" style:font-size-asian="8pt"/>
    </style:style>
    <style:style style:name="T132" style:family="text">
      <style:text-properties fo:letter-spacing="-0.011cm"/>
    </style:style>
    <style:style style:name="T133" style:family="text">
      <style:text-properties fo:letter-spacing="-0.014cm"/>
    </style:style>
    <style:style style:name="T134" style:family="text">
      <style:text-properties fo:letter-spacing="-0.016cm"/>
    </style:style>
    <style:style style:name="T135" style:family="text">
      <style:text-properties fo:letter-spacing="-0.016cm" fo:font-style="italic" fo:font-weight="normal" style:font-style-asian="italic" style:font-weight-asian="normal" style:font-weight-complex="normal"/>
    </style:style>
    <style:style style:name="T136" style:family="text">
      <style:text-properties fo:letter-spacing="-0.012cm"/>
    </style:style>
    <style:style style:name="T137" style:family="text">
      <style:text-properties fo:font-style="italic" fo:font-weight="normal" style:font-style-asian="italic" style:font-weight-asian="normal" style:font-weight-complex="normal"/>
    </style:style>
    <style:style style:name="T138" style:family="text">
      <style:text-properties fo:letter-spacing="0.021cm"/>
    </style:style>
    <style:style style:name="T139" style:family="text">
      <style:text-properties fo:letter-spacing="-0.03cm" fo:font-style="italic" fo:font-weight="normal" style:font-style-asian="italic" style:font-weight-asian="normal" style:font-weight-complex="normal"/>
    </style:style>
    <style:style style:name="T140" style:family="text">
      <style:text-properties fo:letter-spacing="-0.018cm"/>
    </style:style>
    <style:style style:name="T141" style:family="text">
      <style:text-properties officeooo:rsid="0014b902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021b529" style:font-weight-asian="normal" style:font-weight-complex="normal"/>
    </style:style>
    <style:style style:name="T144" style:family="text">
      <style:text-properties fo:font-weight="normal" officeooo:rsid="002f4503" style:font-weight-asian="normal" style:font-weight-complex="normal"/>
    </style:style>
    <style:style style:name="T145" style:family="text">
      <style:text-properties fo:letter-spacing="-0.164cm"/>
    </style:style>
    <style:style style:name="T146" style:family="text">
      <style:text-properties fo:letter-spacing="-0.092cm"/>
    </style:style>
    <style:style style:name="T147" style:family="text">
      <style:text-properties style:text-position="4% 100%"/>
    </style:style>
    <style:style style:name="T148" style:family="text">
      <style:text-properties style:text-position="4% 100%" fo:letter-spacing="-0.018cm"/>
    </style:style>
    <style:style style:name="T149" style:family="text">
      <style:text-properties style:text-position="4% 100%" fo:letter-spacing="-0.018cm" style:text-underline-style="none"/>
    </style:style>
    <style:style style:name="T150" style:family="text">
      <style:text-properties style:text-position="4% 100%" fo:letter-spacing="-0.018cm" style:text-underline-style="none" fo:font-weight="normal" style:font-weight-asian="normal" style:font-weight-complex="normal"/>
    </style:style>
    <style:style style:name="T151" style:family="text">
      <style:text-properties style:text-position="4% 100%" fo:letter-spacing="-0.016cm"/>
    </style:style>
    <style:style style:name="T152" style:family="text">
      <style:text-properties style:text-position="4% 100%" fo:letter-spacing="-0.016cm" style:text-underline-style="none"/>
    </style:style>
    <style:style style:name="T153" style:family="text">
      <style:text-properties style:text-position="4% 100%" fo:letter-spacing="-0.016cm" style:text-underline-style="none" fo:font-weight="normal" style:font-weight-asian="normal" style:font-weight-complex="normal"/>
    </style:style>
    <style:style style:name="T154" style:family="text">
      <style:text-properties style:text-position="4% 100%" fo:letter-spacing="-0.014cm"/>
    </style:style>
    <style:style style:name="T155" style:family="text">
      <style:text-properties style:text-position="4% 100%" fo:letter-spacing="-0.014cm" style:text-underline-style="none"/>
    </style:style>
    <style:style style:name="T156" style:family="text">
      <style:text-properties style:text-position="4% 100%" fo:letter-spacing="-0.014cm" style:text-underline-style="none" fo:font-weight="normal" style:font-weight-asian="normal" style:font-weight-complex="normal"/>
    </style:style>
    <style:style style:name="T157" style:family="text">
      <style:text-properties style:text-position="4% 100%" fo:letter-spacing="-0.012cm"/>
    </style:style>
    <style:style style:name="T158" style:family="text">
      <style:text-properties style:text-position="4% 100%" fo:letter-spacing="-0.012cm" style:text-underline-style="none"/>
    </style:style>
    <style:style style:name="T159" style:family="text">
      <style:text-properties style:text-position="4% 100%" fo:letter-spacing="-0.012cm" style:text-underline-style="none" fo:font-weight="normal" style:font-weight-asian="normal" style:font-weight-complex="normal"/>
    </style:style>
    <style:style style:name="T160" style:family="text">
      <style:text-properties style:text-position="4% 100%" style:text-underline-style="solid" style:text-underline-width="auto" style:text-underline-color="font-color"/>
    </style:style>
    <style:style style:name="T161" style:family="text">
      <style:text-properties style:text-position="4% 100%" style:text-underline-style="solid" style:text-underline-width="auto" style:text-underline-color="font-color" officeooo:rsid="0016202d"/>
    </style:style>
    <style:style style:name="T162" style:family="text">
      <style:text-properties style:text-position="4% 100%" style:text-underline-style="solid" style:text-underline-width="auto" style:text-underline-color="font-color" fo:font-weight="normal" style:font-weight-asian="normal" style:font-weight-complex="normal"/>
    </style:style>
    <style:style style:name="T163" style:family="text">
      <style:text-properties style:text-position="4% 100%" officeooo:rsid="0016202d"/>
    </style:style>
    <style:style style:name="T164" style:family="text">
      <style:text-properties style:text-position="4% 100%" style:text-underline-style="none"/>
    </style:style>
    <style:style style:name="T165" style:family="text">
      <style:text-properties style:text-position="4% 100%" style:text-underline-style="none" officeooo:rsid="0016202d"/>
    </style:style>
    <style:style style:name="T166" style:family="text">
      <style:text-properties style:text-position="4% 100%" style:text-underline-style="none" fo:font-weight="bold" style:font-weight-asian="bold"/>
    </style:style>
    <style:style style:name="T167" style:family="text">
      <style:text-properties style:text-position="4% 100%" style:text-underline-style="none" fo:font-weight="normal" style:font-weight-asian="normal" style:font-weight-complex="normal"/>
    </style:style>
    <style:style style:name="T168" style:family="text">
      <style:text-properties style:text-position="4% 100%" style:text-underline-style="none" fo:font-weight="normal" officeooo:rsid="0016202d" style:font-weight-asian="normal" style:font-weight-complex="normal"/>
    </style:style>
    <style:style style:name="T169" style:family="text">
      <style:text-properties style:text-position="4% 100%" fo:letter-spacing="0.002cm" style:text-underline-style="none" fo:font-weight="normal" officeooo:rsid="0016202d" style:font-weight-asian="normal" style:font-weight-complex="normal"/>
    </style:style>
    <style:style style:name="T170" style:family="text">
      <style:text-properties fo:letter-spacing="-0.09cm"/>
    </style:style>
    <style:style style:name="T171" style:family="text">
      <style:text-properties officeooo:rsid="001aa225"/>
    </style:style>
    <style:style style:name="T172" style:family="text">
      <style:text-properties officeooo:rsid="00235a2f"/>
    </style:style>
    <style:style style:name="T173" style:family="text">
      <style:text-properties fo:font-size="10pt" fo:font-weight="bold" style:font-size-asian="10pt" style:font-weight-asian="bold"/>
    </style:style>
    <style:style style:name="T174" style:family="text">
      <style:text-properties fo:font-size="10pt" fo:letter-spacing="-0.009cm" fo:font-weight="bold" style:font-size-asian="10pt" style:font-weight-asian="bold"/>
    </style:style>
    <style:style style:name="T175" style:family="text">
      <style:text-properties fo:font-size="10pt" fo:letter-spacing="-0.007cm" fo:font-weight="bold" style:font-size-asian="10pt" style:font-weight-asian="bold"/>
    </style:style>
    <style:style style:name="T176" style:family="text">
      <style:text-properties fo:font-size="10pt" fo:letter-spacing="-0.005cm" fo:font-weight="bold" style:font-size-asian="10pt" style:font-weight-asian="bold"/>
    </style:style>
    <style:style style:name="T177" style:family="text">
      <style:text-properties fo:letter-spacing="0.162cm"/>
    </style:style>
    <style:style style:name="T178" style:family="text">
      <style:text-properties fo:letter-spacing="0.166cm"/>
    </style:style>
    <style:style style:name="T179" style:family="text">
      <style:text-properties fo:letter-spacing="0.169cm"/>
    </style:style>
    <style:style style:name="T180" style:family="text">
      <style:text-properties fo:letter-spacing="0.164cm"/>
    </style:style>
    <style:style style:name="T181" style:family="text">
      <style:text-properties fo:letter-spacing="0.019cm"/>
    </style:style>
    <style:style style:name="T182" style:family="text">
      <style:text-properties fo:letter-spacing="0.018cm"/>
    </style:style>
    <style:style style:name="T183" style:family="text">
      <style:text-properties fo:letter-spacing="-0.083cm"/>
    </style:style>
    <style:style style:name="T184" style:family="text">
      <style:text-properties fo:letter-spacing="0.171cm"/>
    </style:style>
    <style:style style:name="T185" style:family="text">
      <style:text-properties fo:letter-spacing="0.175cm"/>
    </style:style>
    <style:style style:name="T186" style:family="text">
      <style:text-properties fo:letter-spacing="0.175cm" fo:font-weight="bold" style:font-weight-asian="bold"/>
    </style:style>
    <style:style style:name="T187" style:family="text">
      <style:text-properties fo:letter-spacing="0.176cm"/>
    </style:style>
    <style:style style:name="T188" style:family="text">
      <style:text-properties fo:letter-spacing="0.176cm" fo:font-weight="bold" style:font-weight-asian="bold"/>
    </style:style>
    <style:style style:name="T189" style:family="text">
      <style:text-properties fo:letter-spacing="0.173cm"/>
    </style:style>
    <style:style style:name="T190" style:family="text">
      <style:text-properties fo:letter-spacing="0.034cm"/>
    </style:style>
    <style:style style:name="T191" style:family="text">
      <style:text-properties fo:letter-spacing="0.032cm"/>
    </style:style>
    <style:style style:name="T192" style:family="text">
      <style:text-properties fo:letter-spacing="0.088cm"/>
    </style:style>
    <style:style style:name="T193" style:family="text">
      <style:text-properties style:text-position="6% 100%" fo:font-size="8pt" style:text-underline-style="none" fo:font-weight="normal" style:font-size-asian="8pt" style:font-weight-asian="normal" style:font-size-complex="8pt" style:font-weight-complex="normal"/>
    </style:style>
    <style:style style:name="T194" style:family="text">
      <style:text-properties style:text-position="6% 100%" style:text-underline-style="none" fo:font-weight="normal" style:font-size-asian="8pt" style:font-weight-asian="normal" style:font-weight-complex="normal"/>
    </style:style>
    <style:style style:name="T195" style:family="text">
      <style:text-properties officeooo:rsid="0025c651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1.743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4"><text:s text:c="3"/>COMUNE DI <text:span text:style-name="T103">BENEVENTO</text:span><text:span text:style-name="T1"> </text:span>UFFICIO<text:span text:style-name="T2"> </text:span>TRIBUTI</text:p>
        <text:p text:style-name="P139"><text:a xlink:type="simple" xlink:href="mailto:tributi@pec.comunebn.it" text:style-name="Internet_20_link" text:visited-style-name="Visited_20_Internet_20_Link"><text:span text:style-name="T80">tributi@pec.comunebn.it</text:span></text:a><text:span text:style-name="T194">;</text:span></text:p>
        <text:p text:style-name="P141"><text:span text:style-name="T79"><text:s/></text:span><text:a xlink:type="simple" xlink:href="mailto:tributoimmobili@comune.milano.it" text:style-name="Default_20_Style" text:visited-style-name="Default_20_Style"><text:span text:style-name="T78">tribut</text:span></text:a><text:a xlink:type="simple" xlink:href="mailto:tributoimmobili@comune.milano.it" text:style-name="Default_20_Style" text:visited-style-name="Default_20_Style"><text:span text:style-name="T78">i</text:span></text:a><text:a xlink:type="simple" xlink:href="mailto:tributoimmobili@comune.milano.it" text:style-name="Default_20_Style" text:visited-style-name="Default_20_Style"><text:span text:style-name="T78">@comune.</text:span></text:a><text:span text:style-name="T78">benevento.it</text:span></text:p>
        <text:h text:style-name="P1" text:outline-level="2"><text:a xlink:type="simple" xlink:href="mailto:tributoimmobili@comune.milano.it" text:style-name="Default_20_Style" text:visited-style-name="Default_20_Style">RICHIESTA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RIMBORSO</text:a></text:h>
        <text:h text:style-name="P48" text:outline-level="3"><text:a xlink:type="simple" xlink:href="mailto:tributoimmobili@comune.milano.it" text:style-name="Default_20_Style" text:visited-style-name="Default_20_Style">(da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compilare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in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maniera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leggibile</text:a><text:a xlink:type="simple" xlink:href="mailto:tributoimmobili@comune.milano.it" text:style-name="Default_20_Style" text:visited-style-name="Default_20_Style"><text:span text:style-name="T56"> </text:span></text:a><text:a xlink:type="simple" xlink:href="mailto:tributoimmobili@comune.milano.it" text:style-name="Default_20_Style" text:visited-style-name="Default_20_Style">e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completa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tutti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i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dati)</text:a></text:h>
        <text:p text:style-name="P100"><text:a xlink:type="simple" xlink:href="mailto:tributoimmobili@comune.milano.it" text:style-name="Default_20_Style" text:visited-style-name="Default_20_Style"/></text:p>
        <text:p text:style-name="P72"><text:a xlink:type="simple" xlink:href="mailto:tributoimmobili@comune.milano.it" text:style-name="Default_20_Style" text:visited-style-name="Default_20_Style">Il/La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sottoscritto/a</text:a><text:a xlink:type="simple" xlink:href="mailto:tributoimmobili@comune.milano.it" text:style-name="Default_20_Style" text:visited-style-name="Default_20_Style"><text:span text:style-name="T132"> </text:span></text:a><text:a xlink:type="simple" xlink:href="mailto:tributoimmobili@comune.milano.it" text:style-name="Default_20_Style" text:visited-style-name="Default_20_Style">(Cognome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Nome/Ragione</text:a><text:a xlink:type="simple" xlink:href="mailto:tributoimmobili@comune.milano.it" text:style-name="Default_20_Style" text:visited-style-name="Default_20_Style"><text:span text:style-name="T133"> </text:span></text:a><text:a xlink:type="simple" xlink:href="mailto:tributoimmobili@comune.milano.it" text:style-name="Default_20_Style" text:visited-style-name="Default_20_Style">sociale) ________________________________________________________________</text:a></text:p>
        <text:p text:style-name="P71"><text:a xlink:type="simple" xlink:href="mailto:tributoimmobili@comune.milano.it" text:style-name="Default_20_Style" text:visited-style-name="Default_20_Style"/></text:p>
        <text:p text:style-name="P74"><text:a xlink:type="simple" xlink:href="mailto:tributoimmobili@comune.milano.it" text:style-name="Default_20_Style" text:visited-style-name="Default_20_Style">Nato/a</text:a><text:a xlink:type="simple" xlink:href="mailto:tributoimmobili@comune.milano.it" text:style-name="Default_20_Style" text:visited-style-name="Default_20_Style"><text:span text:style-name="T51"><text:tab/><text:tab/></text:span></text:a><text:a xlink:type="simple" xlink:href="mailto:tributoimmobili@comune.milano.it" text:style-name="Default_20_Style" text:visited-style-name="Default_20_Style">il</text:a><text:a xlink:type="simple" xlink:href="mailto:tributoimmobili@comune.milano.it" text:style-name="Default_20_Style" text:visited-style-name="Default_20_Style"><text:span text:style-name="T51"><text:tab/><text:tab/><text:tab/></text:span></text:a><text:a xlink:type="simple" xlink:href="mailto:tributoimmobili@comune.milano.it" text:style-name="Default_20_Style" text:visited-style-name="Default_20_Style"> Residente</text:a><text:a xlink:type="simple" xlink:href="mailto:tributoimmobili@comune.milano.it" text:style-name="Default_20_Style" text:visited-style-name="Default_20_Style"><text:span text:style-name="T134"> </text:span></text:a><text:a xlink:type="simple" xlink:href="mailto:tributoimmobili@comune.milano.it" text:style-name="Default_20_Style" text:visited-style-name="Default_20_Style">in/Sede</text:a><text:a xlink:type="simple" xlink:href="mailto:tributoimmobili@comune.milano.it" text:style-name="Default_20_Style" text:visited-style-name="Default_20_Style"><text:span text:style-name="T136"> </text:span></text:a><text:a xlink:type="simple" xlink:href="mailto:tributoimmobili@comune.milano.it" text:style-name="Default_20_Style" text:visited-style-name="Default_20_Style">Legale</text:a><text:a xlink:type="simple" xlink:href="mailto:tributoimmobili@comune.milano.it" text:style-name="Default_20_Style" text:visited-style-name="Default_20_Style"><text:span text:style-name="T51"> <text:tab/><text:tab/><text:tab/><text:tab/><text:tab/></text:span></text:a><text:a xlink:type="simple" xlink:href="mailto:tributoimmobili@comune.milano.it" text:style-name="Default_20_Style" text:visited-style-name="Default_20_Style"><text:span text:style-name="T53"> </text:span></text:a><text:a xlink:type="simple" xlink:href="mailto:tributoimmobili@comune.milano.it" text:style-name="Default_20_Style" text:visited-style-name="Default_20_Style"><text:s/></text:a></text:p>
        <text:p text:style-name="P74"><text:a xlink:type="simple" xlink:href="mailto:tributoimmobili@comune.milano.it" text:style-name="Default_20_Style" text:visited-style-name="Default_20_Style">Via</text:a><text:a xlink:type="simple" xlink:href="mailto:tributoimmobili@comune.milano.it" text:style-name="Default_20_Style" text:visited-style-name="Default_20_Style"><text:span text:style-name="T51"><text:tab/><text:tab/><text:tab/></text:span></text:a><text:a xlink:type="simple" xlink:href="mailto:tributoimmobili@comune.milano.it" text:style-name="Default_20_Style" text:visited-style-name="Default_20_Style">CAP</text:a><text:a xlink:type="simple" xlink:href="mailto:tributoimmobili@comune.milano.it" text:style-name="Default_20_Style" text:visited-style-name="Default_20_Style"><text:span text:style-name="T51"><text:tab/><text:tab/></text:span></text:a><text:a xlink:type="simple" xlink:href="mailto:tributoimmobili@comune.milano.it" text:style-name="Default_20_Style" text:visited-style-name="Default_20_Style"> Telefono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Codice</text:a><text:a xlink:type="simple" xlink:href="mailto:tributoimmobili@comune.milano.it" text:style-name="Default_20_Style" text:visited-style-name="Default_20_Style"><text:span text:style-name="T45"> </text:span></text:a><text:a xlink:type="simple" xlink:href="mailto:tributoimmobili@comune.milano.it" text:style-name="Default_20_Style" text:visited-style-name="Default_20_Style">Fiscale</text:a><text:a xlink:type="simple" xlink:href="mailto:tributoimmobili@comune.milano.it" text:style-name="Default_20_Style" text:visited-style-name="Default_20_Style"><text:span text:style-name="T2"> </text:span></text:a><text:a xlink:type="simple" xlink:href="mailto:tributoimmobili@comune.milano.it" text:style-name="Default_20_Style" text:visited-style-name="Default_20_Style"><text:span text:style-name="T51"><text:s/><text:tab/><text:tab/><text:tab/></text:span></text:a><text:a xlink:type="simple" xlink:href="mailto:tributoimmobili@comune.milano.it" text:style-name="Default_20_Style" text:visited-style-name="Default_20_Style"> </text:a></text:p>
        <text:p text:style-name="P74"><text:a xlink:type="simple" xlink:href="mailto:tributoimmobili@comune.milano.it" text:style-name="Default_20_Style" text:visited-style-name="Default_20_Style">E-mail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<text:span text:style-name="T51"><text:s/><text:tab/><text:tab/><text:tab/><text:tab/><text:tab/></text:span></text:a></text:p>
        <text:p text:style-name="P69"><text:a xlink:type="simple" xlink:href="mailto:tributoimmobili@comune.milano.it" text:style-name="Default_20_Style" text:visited-style-name="Default_20_Style"/></text:p>
        <text:p text:style-name="P70"><text:a xlink:type="simple" xlink:href="mailto:tributoimmobili@comune.milano.it" text:style-name="Default_20_Style" text:visited-style-name="Default_20_Style">In qualità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di:</text:a></text:p>
        <text:list xml:id="list424687445" text:style-name="WWNum1">
          <text:list-header>
            <text:p text:style-name="P129"><draw:frame draw:style-name="fr4" draw:name="Immagine1" text:anchor-type="as-char" svg:width="0.363cm" svg:height="0.326cm" draw:z-index="0"><draw:image xlink:href="Pictures/10000001000000320000002DE6B99096A5536A51.png" xlink:type="simple" xlink:show="embed" xlink:actuate="onLoad" draw:mime-type="image/png"/></draw:frame><text:a xlink:type="simple" xlink:href="mailto:tributoimmobili@comune.milano.it" text:style-name="Default_20_Style" text:visited-style-name="Default_20_Style">Proprietario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o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titolare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136"> </text:span></text:a><text:a xlink:type="simple" xlink:href="mailto:tributoimmobili@comune.milano.it" text:style-name="Default_20_Style" text:visited-style-name="Default_20_Style">diritto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reale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godimento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(</text:a><text:a xlink:type="simple" xlink:href="mailto:tributoimmobili@comune.milano.it" text:style-name="Default_20_Style" text:visited-style-name="Default_20_Style"><text:span text:style-name="T137">es.</text:span></text:a><text:a xlink:type="simple" xlink:href="mailto:tributoimmobili@comune.milano.it" text:style-name="Default_20_Style" text:visited-style-name="Default_20_Style"><text:span text:style-name="T41"> </text:span></text:a><text:a xlink:type="simple" xlink:href="mailto:tributoimmobili@comune.milano.it" text:style-name="Default_20_Style" text:visited-style-name="Default_20_Style"><text:span text:style-name="T137">usufrutto,</text:span></text:a><text:a xlink:type="simple" xlink:href="mailto:tributoimmobili@comune.milano.it" text:style-name="Default_20_Style" text:visited-style-name="Default_20_Style"><text:span text:style-name="T47"> </text:span></text:a><text:a xlink:type="simple" xlink:href="mailto:tributoimmobili@comune.milano.it" text:style-name="Default_20_Style" text:visited-style-name="Default_20_Style"><text:span text:style-name="T137">abitazione,</text:span></text:a><text:a xlink:type="simple" xlink:href="mailto:tributoimmobili@comune.milano.it" text:style-name="Default_20_Style" text:visited-style-name="Default_20_Style"><text:span text:style-name="T41"> </text:span></text:a><text:a xlink:type="simple" xlink:href="mailto:tributoimmobili@comune.milano.it" text:style-name="Default_20_Style" text:visited-style-name="Default_20_Style"><text:span text:style-name="T137">uso</text:span></text:a><text:a xlink:type="simple" xlink:href="mailto:tributoimmobili@comune.milano.it" text:style-name="Default_20_Style" text:visited-style-name="Default_20_Style"><text:span text:style-name="T135"> </text:span></text:a><text:a xlink:type="simple" xlink:href="mailto:tributoimmobili@comune.milano.it" text:style-name="Default_20_Style" text:visited-style-name="Default_20_Style"><text:span text:style-name="T137">ecc</text:span></text:a><text:a xlink:type="simple" xlink:href="mailto:tributoimmobili@comune.milano.it" text:style-name="Default_20_Style" text:visited-style-name="Default_20_Style"><text:span text:style-name="T142">.</text:span></text:a><text:a xlink:type="simple" xlink:href="mailto:tributoimmobili@comune.milano.it" text:style-name="Default_20_Style" text:visited-style-name="Default_20_Style">);</text:a></text:p>
            <text:p text:style-name="P130"><text:span text:style-name="T13"><draw:frame draw:style-name="fr4" draw:name="Immagine2" text:anchor-type="as-char" svg:width="0.363cm" svg:height="0.326cm" draw:z-index="1"><draw:image xlink:href="Pictures/10000001000000320000002DE6B99096A5536A51.png" xlink:type="simple" xlink:show="embed" xlink:actuate="onLoad" draw:mime-type="image/png"/></draw:frame></text:span><text:a xlink:type="simple" xlink:href="mailto:tributoimmobili@comune.milano.it" text:style-name="Default_20_Style" text:visited-style-name="Default_20_Style"><text:span text:style-name="T13"><text:s/>Altro</text:span></text:a><text:a xlink:type="simple" xlink:href="mailto:tributoimmobili@comune.milano.it" text:style-name="Default_20_Style" text:visited-style-name="Default_20_Style"><text:span text:style-name="T138"> </text:span></text:a><text:a xlink:type="simple" xlink:href="mailto:tributoimmobili@comune.milano.it" text:style-name="Default_20_Style" text:visited-style-name="Default_20_Style"><text:span text:style-name="T13">(</text:span></text:a><text:a xlink:type="simple" xlink:href="mailto:tributoimmobili@comune.milano.it" text:style-name="Default_20_Style" text:visited-style-name="Default_20_Style"><text:span text:style-name="T15">tutore/curatore</text:span></text:a><text:a xlink:type="simple" xlink:href="mailto:tributoimmobili@comune.milano.it" text:style-name="Default_20_Style" text:visited-style-name="Default_20_Style"><text:span text:style-name="T139"> </text:span></text:a><text:a xlink:type="simple" xlink:href="mailto:tributoimmobili@comune.milano.it" text:style-name="Default_20_Style" text:visited-style-name="Default_20_Style"><text:span text:style-name="T15">fallimentare/ecc</text:span></text:a><text:a xlink:type="simple" xlink:href="mailto:tributoimmobili@comune.milano.it" text:style-name="Default_20_Style" text:visited-style-name="Default_20_Style"><text:span text:style-name="T17">.</text:span></text:a><text:a xlink:type="simple" xlink:href="mailto:tributoimmobili@comune.milano.it" text:style-name="Default_20_Style" text:visited-style-name="Default_20_Style"><text:span text:style-name="T13">)</text:span></text:a><text:a xlink:type="simple" xlink:href="mailto:tributoimmobili@comune.milano.it" text:style-name="Default_20_Style" text:visited-style-name="Default_20_Style"><text:span text:style-name="T51"> <text:tab/></text:span></text:a></text:p>
            <text:p text:style-name="P131"><draw:frame draw:style-name="fr4" draw:name="Immagine3" text:anchor-type="as-char" svg:width="0.363cm" svg:height="0.326cm" draw:z-index="2"><draw:image xlink:href="Pictures/10000001000000320000002DE6B99096A5536A51.png" xlink:type="simple" xlink:show="embed" xlink:actuate="onLoad" draw:mime-type="image/png"/></draw:frame><text:a xlink:type="simple" xlink:href="mailto:tributoimmobili@comune.milano.it" text:style-name="Default_20_Style" text:visited-style-name="Default_20_Style">Erede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Codice</text:a><text:a xlink:type="simple" xlink:href="mailto:tributoimmobili@comune.milano.it" text:style-name="Default_20_Style" text:visited-style-name="Default_20_Style"><text:span text:style-name="T140"> </text:span></text:a><text:a xlink:type="simple" xlink:href="mailto:tributoimmobili@comune.milano.it" text:style-name="Default_20_Style" text:visited-style-name="Default_20_Style">Fiscale </text:a><text:a xlink:type="simple" xlink:href="mailto:tributoimmobili@comune.milano.it" text:style-name="Default_20_Style" text:visited-style-name="Default_20_Style"><text:span text:style-name="T51"><text:s/><text:tab/></text:span></text:a></text:p>
            <text:p text:style-name="P132"><draw:frame draw:style-name="fr4" draw:name="Immagine4" text:anchor-type="as-char" svg:width="0.363cm" svg:height="0.326cm" draw:z-index="3"><draw:image xlink:href="Pictures/10000001000000320000002DE6B99096A5536A51.png" xlink:type="simple" xlink:show="embed" xlink:actuate="onLoad" draw:mime-type="image/png"/></draw:frame><text:a xlink:type="simple" xlink:href="mailto:tributoimmobili@comune.milano.it" text:style-name="Default_20_Style" text:visited-style-name="Default_20_Style">Rappresentante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legale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Codice</text:a><text:a xlink:type="simple" xlink:href="mailto:tributoimmobili@comune.milano.it" text:style-name="Default_20_Style" text:visited-style-name="Default_20_Style"><text:span text:style-name="T140"> </text:span></text:a><text:a xlink:type="simple" xlink:href="mailto:tributoimmobili@comune.milano.it" text:style-name="Default_20_Style" text:visited-style-name="Default_20_Style">Fiscale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<text:span text:style-name="T51"><text:s/><text:tab/></text:span></text:a></text:p>
          </text:list-header>
        </text:list>
        <text:p text:style-name="P76"><text:a xlink:type="simple" xlink:href="mailto:tributoimmobili@comune.milano.it" text:style-name="Default_20_Style" text:visited-style-name="Default_20_Style"/></text:p>
        <text:p text:style-name="P76"><text:a xlink:type="simple" xlink:href="mailto:tributoimmobili@comune.milano.it" text:style-name="Default_20_Style" text:visited-style-name="Default_20_Style"/></text:p>
        <text:p text:style-name="P73"><text:a xlink:type="simple" xlink:href="mailto:tributoimmobili@comune.milano.it" text:style-name="Default_20_Style" text:visited-style-name="Default_20_Style"><text:s text:c="4"/></text:a><draw:frame draw:style-name="fr4" draw:name="Immagine5" text:anchor-type="as-char" svg:width="0.363cm" svg:height="0.326cm" draw:z-index="4"><draw:image xlink:href="Pictures/10000001000000320000002DE6B99096A5536A51.png" xlink:type="simple" xlink:show="embed" xlink:actuate="onLoad" draw:mime-type="image/png"/></draw:frame><text:a xlink:type="simple" xlink:href="mailto:tributoimmobili@comune.milano.it" text:style-name="Default_20_Style" text:visited-style-name="Default_20_Style">E-mail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<text:span text:style-name="T51"><text:s/><text:tab/></text:span></text:a></text:p>
        <text:p text:style-name="P68"><text:a xlink:type="simple" xlink:href="mailto:tributoimmobili@comune.milano.it" text:style-name="Default_20_Style" text:visited-style-name="Default_20_Style"/></text:p>
        <text:p text:style-name="P4"><text:a xlink:type="simple" xlink:href="mailto:tributoimmobili@comune.milano.it" text:style-name="Default_20_Style" text:visited-style-name="Default_20_Style"/></text:p>
        <text:p text:style-name="P119"><text:a xlink:type="simple" xlink:href="mailto:tributoimmobili@comune.milano.it" text:style-name="Default_20_Style" text:visited-style-name="Default_20_Style"><text:span text:style-name="T143">Visto il </text:span></text:a><text:a xlink:type="simple" xlink:href="mailto:tributoimmobili@comune.milano.it" text:style-name="Default_20_Style" text:visited-style-name="Default_20_Style"><text:span text:style-name="T144">Regolamento Generale delle Entrate Comunali Tributarie ed extratributarie e della Riscossione Coattiva, </text:span></text:a><text:a xlink:type="simple" xlink:href="mailto:tributoimmobili@comune.milano.it" text:style-name="Default_20_Style" text:visited-style-name="Default_20_Style"><text:span text:style-name="T143">approvato con </text:span></text:a><text:a xlink:type="simple" xlink:href="mailto:tributoimmobili@comune.milano.it" text:style-name="Default_20_Style" text:visited-style-name="Default_20_Style"><text:span text:style-name="T144">Delibera di Consiglio Comunale n. 27 del 21-12-2020</text:span></text:a></text:p>
        <text:p text:style-name="P142"><text:a xlink:type="simple" xlink:href="mailto:tributoimmobili@comune.milano.it" text:style-name="Default_20_Style" text:visited-style-name="Default_20_Style"/></text:p>
        <text:h text:style-name="P2" text:outline-level="2"><text:a xlink:type="simple" xlink:href="mailto:tributoimmobili@comune.milano.it" text:style-name="Default_20_Style" text:visited-style-name="Default_20_Style">Chiede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il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rimborso ___________:</text:a></text:h>
        <text:h text:style-name="P2" text:outline-level="2"><text:a xlink:type="simple" xlink:href="mailto:tributoimmobili@comune.milano.it" text:style-name="Default_20_Style" text:visited-style-name="Default_20_Style"/></text:h>
        <text:h text:style-name="P5" text:outline-level="3"><text:a xlink:type="simple" xlink:href="mailto:tributoimmobili@comune.milano.it" text:style-name="Default_20_Style" text:visited-style-name="Default_20_Style"><text:span text:style-name="T5"><text:s/></text:span></text:a><text:a xlink:type="simple" xlink:href="mailto:tributoimmobili@comune.milano.it" text:style-name="Default_20_Style" text:visited-style-name="Default_20_Style"><text:span text:style-name="T107">per</text:span></text:a><text:a xlink:type="simple" xlink:href="mailto:tributoimmobili@comune.milano.it" text:style-name="Default_20_Style" text:visited-style-name="Default_20_Style"><text:span text:style-name="T108"> </text:span></text:a><text:a xlink:type="simple" xlink:href="mailto:tributoimmobili@comune.milano.it" text:style-name="Default_20_Style" text:visited-style-name="Default_20_Style"><text:span text:style-name="T107">l’anno/i:</text:span></text:a><text:a xlink:type="simple" xlink:href="mailto:tributoimmobili@comune.milano.it" text:style-name="Default_20_Style" text:visited-style-name="Default_20_Style"><text:span text:style-name="T109"> </text:span></text:a><text:a xlink:type="simple" xlink:href="mailto:tributoimmobili@comune.milano.it" text:style-name="Default_20_Style" text:visited-style-name="Default_20_Style"><text:span text:style-name="T51"><text:tab/></text:span></text:a></text:h>
        <text:p text:style-name="P97"><text:a xlink:type="simple" xlink:href="mailto:tributoimmobili@comune.milano.it" text:style-name="Default_20_Style" text:visited-style-name="Default_20_Style"/></text:p>
        <text:p text:style-name="P112"><text:a xlink:type="simple" xlink:href="mailto:tributoimmobili@comune.milano.it" text:style-name="Default_20_Style" text:visited-style-name="Default_20_Style"/></text:p>
        <text:p text:style-name="P41"><text:a xlink:type="simple" xlink:href="mailto:tributoimmobili@comune.milano.it" text:style-name="Default_20_Style" text:visited-style-name="Default_20_Style">Per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i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seguenti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MOTIVI:</text:a></text:p>
        <text:p text:style-name="P59"><text:span text:style-name="T6"><draw:frame draw:style-name="fr4" draw:name="Immagine6" text:anchor-type="as-char" svg:width="0.363cm" svg:height="0.326cm" draw:z-index="14"><draw:image xlink:href="Pictures/10000001000000320000002DE6B99096A5536A51.png" xlink:type="simple" xlink:show="embed" xlink:actuate="onLoad" draw:mime-type="image/png"/></draw:frame></text:span><text:a xlink:type="simple" xlink:href="mailto:tributoimmobili@comune.milano.it" text:style-name="Default_20_Style" text:visited-style-name="Default_20_Style"><text:span text:style-name="T6"><text:s text:c="2"/></text:span></text:a><text:a xlink:type="simple" xlink:href="mailto:tributoimmobili@comune.milano.it" text:style-name="Default_20_Style" text:visited-style-name="Default_20_Style"><text:span text:style-name="T7"><text:s/></text:span></text:a><text:a xlink:type="simple" xlink:href="mailto:tributoimmobili@comune.milano.it" text:style-name="Default_20_Style" text:visited-style-name="Default_20_Style">Errore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calcolo</text:a></text:p>
        <text:p text:style-name="P110"><text:span text:style-name="T6"><draw:frame draw:style-name="fr4" draw:name="Immagine7" text:anchor-type="as-char" svg:width="0.363cm" svg:height="0.326cm" draw:z-index="5"><draw:image xlink:href="Pictures/10000001000000320000002DE6B99096A5536A51.png" xlink:type="simple" xlink:show="embed" xlink:actuate="onLoad" draw:mime-type="image/png"/></draw:frame></text:span><text:a xlink:type="simple" xlink:href="mailto:tributoimmobili@comune.milano.it" text:style-name="Default_20_Style" text:visited-style-name="Default_20_Style"><text:span text:style-name="T6"><text:s text:c="3"/></text:span></text:a><text:a xlink:type="simple" xlink:href="mailto:tributoimmobili@comune.milano.it" text:style-name="Default_20_Style" text:visited-style-name="Default_20_Style"><text:span text:style-name="T7"><text:s/></text:span></text:a><text:a xlink:type="simple" xlink:href="mailto:tributoimmobili@comune.milano.it" text:style-name="Default_20_Style" text:visited-style-name="Default_20_Style">Variazione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della</text:a><text:a xlink:type="simple" xlink:href="mailto:tributoimmobili@comune.milano.it" text:style-name="Default_20_Style" text:visited-style-name="Default_20_Style"><text:span text:style-name="T136"> </text:span></text:a><text:a xlink:type="simple" xlink:href="mailto:tributoimmobili@comune.milano.it" text:style-name="Default_20_Style" text:visited-style-name="Default_20_Style">rendita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catastale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<text:span text:style-name="T51"><text:s/><text:tab/></text:span></text:a><text:a xlink:type="simple" xlink:href="mailto:tributoimmobili@comune.milano.it" text:style-name="Default_20_Style" text:visited-style-name="Default_20_Style"> </text:a></text:p>
        <text:p text:style-name="P110"><text:span text:style-name="T125"><draw:frame draw:style-name="fr4" draw:name="Immagine8" text:anchor-type="as-char" svg:width="0.363cm" svg:height="0.326cm" draw:z-index="7"><draw:image xlink:href="Pictures/10000001000000320000002DE6B99096A5536A51.png" xlink:type="simple" xlink:show="embed" xlink:actuate="onLoad" draw:mime-type="image/png"/></draw:frame></text:span><text:a xlink:type="simple" xlink:href="mailto:tributoimmobili@comune.milano.it" text:style-name="Default_20_Style" text:visited-style-name="Default_20_Style"><text:span text:style-name="T125"><text:s text:c="2"/></text:span></text:a><text:a xlink:type="simple" xlink:href="mailto:tributoimmobili@comune.milano.it" text:style-name="Default_20_Style" text:visited-style-name="Default_20_Style"><text:span text:style-name="T126"><text:s/></text:span></text:a><text:a xlink:type="simple" xlink:href="mailto:tributoimmobili@comune.milano.it" text:style-name="Default_20_Style" text:visited-style-name="Default_20_Style"><text:span text:style-name="T123">Errata</text:span></text:a><text:a xlink:type="simple" xlink:href="mailto:tributoimmobili@comune.milano.it" text:style-name="Default_20_Style" text:visited-style-name="Default_20_Style"><text:span text:style-name="T127"> </text:span></text:a><text:a xlink:type="simple" xlink:href="mailto:tributoimmobili@comune.milano.it" text:style-name="Default_20_Style" text:visited-style-name="Default_20_Style"><text:span text:style-name="T123">indicazione</text:span></text:a><text:a xlink:type="simple" xlink:href="mailto:tributoimmobili@comune.milano.it" text:style-name="Default_20_Style" text:visited-style-name="Default_20_Style"><text:span text:style-name="T128"> </text:span></text:a><text:a xlink:type="simple" xlink:href="mailto:tributoimmobili@comune.milano.it" text:style-name="Default_20_Style" text:visited-style-name="Default_20_Style"><text:span text:style-name="T123">codice</text:span></text:a><text:a xlink:type="simple" xlink:href="mailto:tributoimmobili@comune.milano.it" text:style-name="Default_20_Style" text:visited-style-name="Default_20_Style"><text:span text:style-name="T128"> </text:span></text:a><text:a xlink:type="simple" xlink:href="mailto:tributoimmobili@comune.milano.it" text:style-name="Default_20_Style" text:visited-style-name="Default_20_Style"><text:span text:style-name="T123">catastale</text:span></text:a><text:a xlink:type="simple" xlink:href="mailto:tributoimmobili@comune.milano.it" text:style-name="Default_20_Style" text:visited-style-name="Default_20_Style"><text:span text:style-name="T129"> </text:span></text:a><text:a xlink:type="simple" xlink:href="mailto:tributoimmobili@comune.milano.it" text:style-name="Default_20_Style" text:visited-style-name="Default_20_Style"><text:span text:style-name="T123">comune</text:span></text:a></text:p>
        <text:p text:style-name="P58"><text:a xlink:type="simple" xlink:href="mailto:tributoimmobili@comune.milano.it" text:style-name="Default_20_Style" text:visited-style-name="Default_20_Style"><text:s text:c="7"/></text:a><draw:frame draw:style-name="fr4" draw:name="Immagine9" text:anchor-type="as-char" svg:width="0.363cm" svg:height="0.326cm" draw:z-index="8"><draw:image xlink:href="Pictures/10000001000000320000002DE6B99096A5536A51.png" xlink:type="simple" xlink:show="embed" xlink:actuate="onLoad" draw:mime-type="image/png"/></draw:frame><text:a xlink:type="simple" xlink:href="mailto:tributoimmobili@comune.milano.it" text:style-name="Default_20_Style" text:visited-style-name="Default_20_Style"><text:s/>Errata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indicazione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codice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tributo:</text:a></text:p>
        <text:p text:style-name="P75"><text:a xlink:type="simple" xlink:href="mailto:tributoimmobili@comune.milano.it" text:style-name="Default_20_Style" text:visited-style-name="Default_20_Style"><text:span text:style-name="T121"><text:s/></text:span></text:a><text:span text:style-name="T121"><draw:frame draw:style-name="fr4" draw:name="Immagine10" text:anchor-type="as-char" svg:width="0.363cm" svg:height="0.326cm" draw:z-index="9"><draw:image xlink:href="Pictures/10000001000000320000002DE6B99096A5536A51.png" xlink:type="simple" xlink:show="embed" xlink:actuate="onLoad" draw:mime-type="image/png"/></draw:frame></text:span><text:a xlink:type="simple" xlink:href="mailto:tributoimmobili@comune.milano.it" text:style-name="Default_20_Style" text:visited-style-name="Default_20_Style"><text:span text:style-name="T121"><text:s/></text:span></text:a><text:a xlink:type="simple" xlink:href="mailto:tributoimmobili@comune.milano.it" text:style-name="Default_20_Style" text:visited-style-name="Default_20_Style"><text:span text:style-name="T122"><text:s/></text:span></text:a><text:a xlink:type="simple" xlink:href="mailto:tributoimmobili@comune.milano.it" text:style-name="Default_20_Style" text:visited-style-name="Default_20_Style"><text:span text:style-name="T130">Altro</text:span></text:a><text:a xlink:type="simple" xlink:href="mailto:tributoimmobili@comune.milano.it" text:style-name="Default_20_Style" text:visited-style-name="Default_20_Style"><text:span text:style-name="T131"> </text:span></text:a><text:a xlink:type="simple" xlink:href="mailto:tributoimmobili@comune.milano.it" text:style-name="Default_20_Style" text:visited-style-name="Default_20_Style"><text:span text:style-name="T124"><text:tab/></text:span></text:a></text:p>
        <text:h text:style-name="P111" text:outline-level="2"><text:a xlink:type="simple" xlink:href="mailto:tributoimmobili@comune.milano.it" text:style-name="Default_20_Style" text:visited-style-name="Default_20_Style"/></text:h>
      </text:section>
      <text:section text:style-name="Sect2" text:name="Sezione2">
        <text:p text:style-name="P93"><text:a xlink:type="simple" xlink:href="mailto:tributoimmobili@comune.milano.it" text:style-name="Default_20_Style" text:visited-style-name="Default_20_Style"/></text:p>
        <text:p text:style-name="P53"><text:a xlink:type="simple" xlink:href="mailto:tributoimmobili@comune.milano.it" text:style-name="Default_20_Style" text:visited-style-name="Default_20_Style">Elenco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<text:span text:style-name="T142">tutti </text:span></text:a><text:a xlink:type="simple" xlink:href="mailto:tributoimmobili@comune.milano.it" text:style-name="Default_20_Style" text:visited-style-name="Default_20_Style">gli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immobili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posseduti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nel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Comune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13"> <text:s/></text:span></text:a><text:a xlink:type="simple" xlink:href="mailto:tributoimmobili@comune.milano.it" text:style-name="Default_20_Style" text:visited-style-name="Default_20_Style"><text:span text:style-name="T16">Benevento</text:span></text:a></text:p>
        <text:p text:style-name="P34"><text:a xlink:type="simple" xlink:href="mailto:tributoimmobili@comune.milano.it" text:style-name="Default_20_Style" text:visited-style-name="Default_20_Style"/></text:p>
        <text:h text:style-name="P50" text:outline-level="3"><text:a xlink:type="simple" xlink:href="mailto:tributoimmobili@comune.milano.it" text:style-name="Default_20_Style" text:visited-style-name="Default_20_Style">Immobile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n°</text:a><text:a xlink:type="simple" xlink:href="mailto:tributoimmobili@comune.milano.it" text:style-name="Default_20_Style" text:visited-style-name="Default_20_Style"><text:span text:style-name="T51"> <text:tab/></text:span></text:a></text:h>
        <text:p text:style-name="P42"><text:a xlink:type="simple" xlink:href="mailto:tributoimmobili@comune.milano.it" text:style-name="Default_20_Style" text:visited-style-name="Default_20_Style"/></text:p>
        <text:p text:style-name="P45"><text:a xlink:type="simple" xlink:href="mailto:tributoimmobili@comune.milano.it" text:style-name="Default_20_Style" text:visited-style-name="Default_20_Style">Via</text:a><text:a xlink:type="simple" xlink:href="mailto:tributoimmobili@comune.milano.it" text:style-name="Default_20_Style" text:visited-style-name="Default_20_Style"><text:span text:style-name="T51"><text:tab/><text:tab/><text:tab/><text:tab/><text:tab/></text:span></text:a><text:a xlink:type="simple" xlink:href="mailto:tributoimmobili@comune.milano.it" text:style-name="Default_20_Style" text:visited-style-name="Default_20_Style">n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ossesso</text:a><text:a xlink:type="simple" xlink:href="mailto:tributoimmobili@comune.milano.it" text:style-name="Default_20_Style" text:visited-style-name="Default_20_Style"><text:span text:style-name="T51"><text:tab/></text:span></text:a></text:p>
        <text:p text:style-name="P45"><text:a xlink:type="simple" xlink:href="mailto:tributoimmobili@comune.milano.it" text:style-name="Default_20_Style" text:visited-style-name="Default_20_Style"><text:span text:style-name="T8">%</text:span></text:a><text:a xlink:type="simple" xlink:href="mailto:tributoimmobili@comune.milano.it" text:style-name="Default_20_Style" text:visited-style-name="Default_20_Style"><text:span text:style-name="T146"> </text:span></text:a><text:a xlink:type="simple" xlink:href="mailto:tributoimmobili@comune.milano.it" text:style-name="Default_20_Style" text:visited-style-name="Default_20_Style">Ca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Foglio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ar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Sub</text:a><text:a xlink:type="simple" xlink:href="mailto:tributoimmobili@comune.milano.it" text:style-name="Default_20_Style" text:visited-style-name="Default_20_Style"><text:span text:style-name="T51"> <text:tab/></text:span></text:a></text:p>
        <text:p text:style-name="P35"><text:a xlink:type="simple" xlink:href="mailto:tributoimmobili@comune.milano.it" text:style-name="Default_20_Style" text:visited-style-name="Default_20_Style"/></text:p>
        <text:p text:style-name="P35"><text:a xlink:type="simple" xlink:href="mailto:tributoimmobili@comune.milano.it" text:style-name="Default_20_Style" text:visited-style-name="Default_20_Style">Utilizzo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dell’immobile:</text:a></text:p>
        <text:p text:style-name="P38"><draw:frame draw:style-name="fr3" draw:name="image9.png" text:anchor-type="char" svg:x="0.587cm" svg:y="0.155cm" svg:width="0.279cm" svg:height="0.279cm" draw:z-index="6"><draw:image xlink:href="Pictures/100000000000001500000015643C0BC31502CCDC.png" xlink:type="simple" xlink:show="embed" xlink:actuate="onLoad" draw:mime-type="image/png"/></draw:frame><draw:frame draw:style-name="fr3" draw:name="image10.png" text:anchor-type="char" svg:x="4.743cm" svg:y="0.125cm" svg:width="0.279cm" svg:height="0.279cm" draw:z-index="10"><draw:image xlink:href="Pictures/10000001000000150000001589344FE5527AB4B3.png" xlink:type="simple" xlink:show="embed" xlink:actuate="onLoad" draw:mime-type="image/png"/></draw:frame><draw:frame draw:style-name="fr1" draw:name="image11.png" text:anchor-type="char" svg:x="7.325cm" svg:y="0.081cm" svg:width="0.279cm" svg:height="0.279cm" draw:z-index="11"><draw:image xlink:href="Pictures/1000000000000015000000159AE766C6B66A001C.png" xlink:type="simple" xlink:show="embed" xlink:actuate="onLoad" draw:mime-type="image/png"/></draw:frame><draw:frame draw:style-name="fr1" draw:name="image12.png" text:anchor-type="char" svg:x="10.4cm" svg:y="0.111cm" svg:width="0.279cm" svg:height="0.279cm" draw:z-index="12"><draw:image xlink:href="Pictures/1000000100000015000000159C86DA85764D9ECF.png" xlink:type="simple" xlink:show="embed" xlink:actuate="onLoad" draw:mime-type="image/png"/></draw:frame><text:soft-page-break/><text:a xlink:type="simple" xlink:href="mailto:tributoimmobili@comune.milano.it" text:style-name="Default_20_Style" text:visited-style-name="Default_20_Style"><text:tab/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bi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pri</text:a><text:a xlink:type="simple" xlink:href="mailto:tributoimmobili@comune.milano.it" text:style-name="Default_20_Style" text:visited-style-name="Default_20_Style"><text:span text:style-name="T10">n</text:span>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pale<text:tab/>P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<text:span text:style-name="T44">r</text:span></text:a><text:a xlink:type="simple" xlink:href="mailto:tributoimmobili@comune.milano.it" text:style-name="Default_20_Style" text:visited-style-name="Default_20_Style">t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<text:span text:style-name="T39">nen</text:span></text:a><text:a xlink:type="simple" xlink:href="mailto:tributoimmobili@comune.milano.it" text:style-name="Default_20_Style" text:visited-style-name="Default_20_Style"><text:span text:style-name="T145">z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;<text:tab/>A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<text:span text:style-name="T39">d</text:span></text:a><text:a xlink:type="simple" xlink:href="mailto:tributoimmobili@comune.milano.it" text:style-name="Default_20_Style" text:visited-style-name="Default_20_Style">isp</text:a><text:a xlink:type="simple" xlink:href="mailto:tributoimmobili@comune.milano.it" text:style-name="Default_20_Style" text:visited-style-name="Default_20_Style"><text:span text:style-name="T13">os</text:span></text:a><text:a xlink:type="simple" xlink:href="mailto:tributoimmobili@comune.milano.it" text:style-name="Default_20_Style" text:visited-style-name="Default_20_Style"><text:span text:style-name="T39">i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;<text:tab/></text:a><text:a xlink:type="simple" xlink:href="mailto:tributoimmobili@comune.milano.it" text:style-name="Default_20_Style" text:visited-style-name="Default_20_Style"><text:span text:style-name="T13">Loca</text:span>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o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a 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n</text:a><text:a xlink:type="simple" xlink:href="mailto:tributoimmobili@comune.milano.it" text:style-name="Default_20_Style" text:visited-style-name="Default_20_Style"><text:span text:style-name="T13">on</text:span></text:a><text:a xlink:type="simple" xlink:href="mailto:tributoimmobili@comune.milano.it" text:style-name="Default_20_Style" text:visited-style-name="Default_20_Style">e l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b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ro;</text:a></text:p>
        <text:p text:style-name="P38"><text:a xlink:type="simple" xlink:href="mailto:tributoimmobili@comune.milano.it" text:style-name="Default_20_Style" text:visited-style-name="Default_20_Style"/></text:p>
        <text:p text:style-name="P27"><text:a xlink:type="simple" xlink:href="mailto:tributoimmobili@comune.milano.it" text:style-name="Default_20_Style" text:visited-style-name="Default_20_Style"><text:s text:c="8"/></text:a><draw:frame draw:style-name="fr2" draw:name="image13.png" text:anchor-type="char" svg:x="0.603cm" svg:y="0.155cm" svg:width="0.279cm" svg:height="0.279cm" draw:z-index="13"><draw:image xlink:href="Pictures/1000000100000015000000154E5B9FAA72C94DD6.png" xlink:type="simple" xlink:show="embed" xlink:actuate="onLoad" draw:mime-type="image/png"/></draw:frame><text:a xlink:type="simple" xlink:href="mailto:tributoimmobili@comune.milano.it" text:style-name="Default_20_Style" text:visited-style-name="Default_20_Style"><text:s text:c="4"/>Contratto</text:a><text:a xlink:type="simple" xlink:href="mailto:tributoimmobili@comune.milano.it" text:style-name="Default_20_Style" text:visited-style-name="Default_20_Style"><text:span text:style-name="T133"> </text:span></text:a><text:a xlink:type="simple" xlink:href="mailto:tributoimmobili@comune.milano.it" text:style-name="Default_20_Style" text:visited-style-name="Default_20_Style"><text:span text:style-name="T147">locazione</text:span></text:a><text:a xlink:type="simple" xlink:href="mailto:tributoimmobili@comune.milano.it" text:style-name="Default_20_Style" text:visited-style-name="Default_20_Style"><text:span text:style-name="T148"> </text:span></text:a><text:a xlink:type="simple" xlink:href="mailto:tributoimmobili@comune.milano.it" text:style-name="Default_20_Style" text:visited-style-name="Default_20_Style"><text:span text:style-name="T147">agevolato</text:span></text:a><text:a xlink:type="simple" xlink:href="mailto:tributoimmobili@comune.milano.it" text:style-name="Default_20_Style" text:visited-style-name="Default_20_Style"><text:span text:style-name="T151"> </text:span></text:a><text:a xlink:type="simple" xlink:href="mailto:tributoimmobili@comune.milano.it" text:style-name="Default_20_Style" text:visited-style-name="Default_20_Style"><text:span text:style-name="T147">(Delib.</text:span></text:a><text:a xlink:type="simple" xlink:href="mailto:tributoimmobili@comune.milano.it" text:style-name="Default_20_Style" text:visited-style-name="Default_20_Style"><text:span text:style-name="T154"> </text:span></text:a><text:a xlink:type="simple" xlink:href="mailto:tributoimmobili@comune.milano.it" text:style-name="Default_20_Style" text:visited-style-name="Default_20_Style"><text:span text:style-name="T147">C.C.</text:span></text:a><text:a xlink:type="simple" xlink:href="mailto:tributoimmobili@comune.milano.it" text:style-name="Default_20_Style" text:visited-style-name="Default_20_Style"><text:span text:style-name="T151"> </text:span></text:a><text:a xlink:type="simple" xlink:href="mailto:tributoimmobili@comune.milano.it" text:style-name="Default_20_Style" text:visited-style-name="Default_20_Style"><text:span text:style-name="T147">n°</text:span></text:a><text:a xlink:type="simple" xlink:href="mailto:tributoimmobili@comune.milano.it" text:style-name="Default_20_Style" text:visited-style-name="Default_20_Style"><text:span text:style-name="T157"> </text:span></text:a><text:a xlink:type="simple" xlink:href="mailto:tributoimmobili@comune.milano.it" text:style-name="Default_20_Style" text:visited-style-name="Default_20_Style"><text:span text:style-name="T147">22</text:span></text:a><text:a xlink:type="simple" xlink:href="mailto:tributoimmobili@comune.milano.it" text:style-name="Default_20_Style" text:visited-style-name="Default_20_Style"><text:span text:style-name="T154"> </text:span></text:a><text:a xlink:type="simple" xlink:href="mailto:tributoimmobili@comune.milano.it" text:style-name="Default_20_Style" text:visited-style-name="Default_20_Style"><text:span text:style-name="T147">del</text:span></text:a><text:a xlink:type="simple" xlink:href="mailto:tributoimmobili@comune.milano.it" text:style-name="Default_20_Style" text:visited-style-name="Default_20_Style"><text:span text:style-name="T157"> </text:span></text:a><text:a xlink:type="simple" xlink:href="mailto:tributoimmobili@comune.milano.it" text:style-name="Default_20_Style" text:visited-style-name="Default_20_Style"><text:span text:style-name="T147">26/6/2012)</text:span></text:a><draw:frame draw:style-name="fr1" draw:name="Immagine23" text:anchor-type="char" svg:x="10.4cm" svg:y="0.111cm" svg:width="0.279cm" svg:height="0.279cm" draw:z-index="15"><draw:image xlink:href="Pictures/1000000100000015000000159C86DA85764D9ECF.png" xlink:type="simple" xlink:show="embed" xlink:actuate="onLoad" draw:mime-type="image/png"/></draw:frame><text:a xlink:type="simple" xlink:href="mailto:tributoimmobili@comune.milano.it" text:style-name="Default_20_Style" text:visited-style-name="Default_20_Style"><text:span text:style-name="T147"> <text:s text:c="28"/></text:span></text:a><text:a xlink:type="simple" xlink:href="mailto:tributoimmobili@comune.milano.it" text:style-name="Default_20_Style" text:visited-style-name="Default_20_Style"><text:span text:style-name="T163">Altro </text:span></text:a><text:a xlink:type="simple" xlink:href="mailto:tributoimmobili@comune.milano.it" text:style-name="Default_20_Style" text:visited-style-name="Default_20_Style"><text:span text:style-name="T161">_______________________</text:span></text:a></text:p>
        <text:p text:style-name="P54"><text:a xlink:type="simple" xlink:href="mailto:tributoimmobili@comune.milano.it" text:style-name="Default_20_Style" text:visited-style-name="Default_20_Style"/></text:p>
        <text:p text:style-name="P32"><text:a xlink:type="simple" xlink:href="mailto:tributoimmobili@comune.milano.it" text:style-name="Default_20_Style" text:visited-style-name="Default_20_Style"/></text:p>
        <text:p text:style-name="P32"><text:a xlink:type="simple" xlink:href="mailto:tributoimmobili@comune.milano.it" text:style-name="Default_20_Style" text:visited-style-name="Default_20_Style"/></text:p>
        <text:h text:style-name="P51" text:outline-level="3"><text:a xlink:type="simple" xlink:href="mailto:tributoimmobili@comune.milano.it" text:style-name="Default_20_Style" text:visited-style-name="Default_20_Style">Immobile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n°</text:a><text:a xlink:type="simple" xlink:href="mailto:tributoimmobili@comune.milano.it" text:style-name="Default_20_Style" text:visited-style-name="Default_20_Style"><text:span text:style-name="T51"> <text:tab/></text:span></text:a></text:h>
        <text:p text:style-name="P43"><text:a xlink:type="simple" xlink:href="mailto:tributoimmobili@comune.milano.it" text:style-name="Default_20_Style" text:visited-style-name="Default_20_Style"/></text:p>
        <text:p text:style-name="P45"><text:a xlink:type="simple" xlink:href="mailto:tributoimmobili@comune.milano.it" text:style-name="Default_20_Style" text:visited-style-name="Default_20_Style">Via</text:a><text:a xlink:type="simple" xlink:href="mailto:tributoimmobili@comune.milano.it" text:style-name="Default_20_Style" text:visited-style-name="Default_20_Style"><text:span text:style-name="T51"><text:tab/><text:tab/><text:tab/><text:tab/><text:tab/></text:span></text:a><text:a xlink:type="simple" xlink:href="mailto:tributoimmobili@comune.milano.it" text:style-name="Default_20_Style" text:visited-style-name="Default_20_Style">n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ossesso</text:a><text:a xlink:type="simple" xlink:href="mailto:tributoimmobili@comune.milano.it" text:style-name="Default_20_Style" text:visited-style-name="Default_20_Style"><text:span text:style-name="T51"><text:tab/></text:span></text:a></text:p>
        <text:p text:style-name="P45"><text:a xlink:type="simple" xlink:href="mailto:tributoimmobili@comune.milano.it" text:style-name="Default_20_Style" text:visited-style-name="Default_20_Style"><text:span text:style-name="T8">%</text:span></text:a><text:a xlink:type="simple" xlink:href="mailto:tributoimmobili@comune.milano.it" text:style-name="Default_20_Style" text:visited-style-name="Default_20_Style"><text:span text:style-name="T146"> </text:span></text:a><text:a xlink:type="simple" xlink:href="mailto:tributoimmobili@comune.milano.it" text:style-name="Default_20_Style" text:visited-style-name="Default_20_Style">Ca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Foglio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ar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Sub</text:a><text:a xlink:type="simple" xlink:href="mailto:tributoimmobili@comune.milano.it" text:style-name="Default_20_Style" text:visited-style-name="Default_20_Style"><text:span text:style-name="T51"> <text:tab/></text:span></text:a></text:p>
        <text:p text:style-name="P36"><text:a xlink:type="simple" xlink:href="mailto:tributoimmobili@comune.milano.it" text:style-name="Default_20_Style" text:visited-style-name="Default_20_Style"/></text:p>
        <text:p text:style-name="P36"><text:a xlink:type="simple" xlink:href="mailto:tributoimmobili@comune.milano.it" text:style-name="Default_20_Style" text:visited-style-name="Default_20_Style">Utilizzo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dell’immobile:</text:a></text:p>
        <text:p text:style-name="P39"><draw:frame draw:style-name="fr3" draw:name="Immagine13" text:anchor-type="char" svg:x="0.587cm" svg:y="0.155cm" svg:width="0.279cm" svg:height="0.279cm" draw:z-index="16"><draw:image xlink:href="Pictures/100000000000001500000015643C0BC31502CCDC.png" xlink:type="simple" xlink:show="embed" xlink:actuate="onLoad" draw:mime-type="image/png"/></draw:frame><draw:frame draw:style-name="fr3" draw:name="Immagine14" text:anchor-type="char" svg:x="4.743cm" svg:y="0.125cm" svg:width="0.279cm" svg:height="0.279cm" draw:z-index="17"><draw:image xlink:href="Pictures/10000001000000150000001589344FE5527AB4B3.png" xlink:type="simple" xlink:show="embed" xlink:actuate="onLoad" draw:mime-type="image/png"/></draw:frame><draw:frame draw:style-name="fr1" draw:name="Immagine15" text:anchor-type="char" svg:x="7.325cm" svg:y="0.081cm" svg:width="0.279cm" svg:height="0.279cm" draw:z-index="18"><draw:image xlink:href="Pictures/1000000000000015000000159AE766C6B66A001C.png" xlink:type="simple" xlink:show="embed" xlink:actuate="onLoad" draw:mime-type="image/png"/></draw:frame><draw:frame draw:style-name="fr1" draw:name="Immagine24" text:anchor-type="char" svg:x="10.4cm" svg:y="0.111cm" svg:width="0.279cm" svg:height="0.279cm" draw:z-index="19"><draw:image xlink:href="Pictures/1000000100000015000000159C86DA85764D9ECF.png" xlink:type="simple" xlink:show="embed" xlink:actuate="onLoad" draw:mime-type="image/png"/></draw:frame><text:a xlink:type="simple" xlink:href="mailto:tributoimmobili@comune.milano.it" text:style-name="Default_20_Style" text:visited-style-name="Default_20_Style"><text:tab/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bi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pri</text:a><text:a xlink:type="simple" xlink:href="mailto:tributoimmobili@comune.milano.it" text:style-name="Default_20_Style" text:visited-style-name="Default_20_Style"><text:span text:style-name="T10">n</text:span>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pale<text:tab/>P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<text:span text:style-name="T44">r</text:span></text:a><text:a xlink:type="simple" xlink:href="mailto:tributoimmobili@comune.milano.it" text:style-name="Default_20_Style" text:visited-style-name="Default_20_Style">t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<text:span text:style-name="T39">nen</text:span></text:a><text:a xlink:type="simple" xlink:href="mailto:tributoimmobili@comune.milano.it" text:style-name="Default_20_Style" text:visited-style-name="Default_20_Style"><text:span text:style-name="T145">z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;<text:tab/>A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<text:span text:style-name="T39">d</text:span></text:a><text:a xlink:type="simple" xlink:href="mailto:tributoimmobili@comune.milano.it" text:style-name="Default_20_Style" text:visited-style-name="Default_20_Style">isp</text:a><text:a xlink:type="simple" xlink:href="mailto:tributoimmobili@comune.milano.it" text:style-name="Default_20_Style" text:visited-style-name="Default_20_Style"><text:span text:style-name="T13">os</text:span></text:a><text:a xlink:type="simple" xlink:href="mailto:tributoimmobili@comune.milano.it" text:style-name="Default_20_Style" text:visited-style-name="Default_20_Style"><text:span text:style-name="T39">i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;<text:tab/></text:a><text:a xlink:type="simple" xlink:href="mailto:tributoimmobili@comune.milano.it" text:style-name="Default_20_Style" text:visited-style-name="Default_20_Style"><text:span text:style-name="T13">Loca</text:span>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o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a 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n</text:a><text:a xlink:type="simple" xlink:href="mailto:tributoimmobili@comune.milano.it" text:style-name="Default_20_Style" text:visited-style-name="Default_20_Style"><text:span text:style-name="T13">on</text:span></text:a><text:a xlink:type="simple" xlink:href="mailto:tributoimmobili@comune.milano.it" text:style-name="Default_20_Style" text:visited-style-name="Default_20_Style">e l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b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ro;</text:a></text:p>
        <text:p text:style-name="P39"><text:a xlink:type="simple" xlink:href="mailto:tributoimmobili@comune.milano.it" text:style-name="Default_20_Style" text:visited-style-name="Default_20_Style"/></text:p>
        <text:p text:style-name="P28"><text:a xlink:type="simple" xlink:href="mailto:tributoimmobili@comune.milano.it" text:style-name="Default_20_Style" text:visited-style-name="Default_20_Style"><text:span text:style-name="T164"><text:s text:c="8"/></text:span></text:a><draw:frame draw:style-name="fr2" draw:name="Immagine25" text:anchor-type="char" svg:x="0.603cm" svg:y="0.155cm" svg:width="0.279cm" svg:height="0.279cm" draw:z-index="20"><draw:image xlink:href="Pictures/1000000100000015000000154E5B9FAA72C94DD6.png" xlink:type="simple" xlink:show="embed" xlink:actuate="onLoad" draw:mime-type="image/png"/></draw:frame><text:a xlink:type="simple" xlink:href="mailto:tributoimmobili@comune.milano.it" text:style-name="Default_20_Style" text:visited-style-name="Default_20_Style"><text:span text:style-name="T164"><text:s text:c="4"/>Contratto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locazione</text:span></text:a><text:a xlink:type="simple" xlink:href="mailto:tributoimmobili@comune.milano.it" text:style-name="Default_20_Style" text:visited-style-name="Default_20_Style"><text:span text:style-name="T149"> </text:span></text:a><text:a xlink:type="simple" xlink:href="mailto:tributoimmobili@comune.milano.it" text:style-name="Default_20_Style" text:visited-style-name="Default_20_Style"><text:span text:style-name="T164">agevolato</text:span></text:a><text:a xlink:type="simple" xlink:href="mailto:tributoimmobili@comune.milano.it" text:style-name="Default_20_Style" text:visited-style-name="Default_20_Style"><text:span text:style-name="T152"> </text:span></text:a><text:a xlink:type="simple" xlink:href="mailto:tributoimmobili@comune.milano.it" text:style-name="Default_20_Style" text:visited-style-name="Default_20_Style"><text:span text:style-name="T164">(Delib.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C.C.</text:span></text:a><text:a xlink:type="simple" xlink:href="mailto:tributoimmobili@comune.milano.it" text:style-name="Default_20_Style" text:visited-style-name="Default_20_Style"><text:span text:style-name="T152"> </text:span></text:a><text:a xlink:type="simple" xlink:href="mailto:tributoimmobili@comune.milano.it" text:style-name="Default_20_Style" text:visited-style-name="Default_20_Style"><text:span text:style-name="T164">n°</text:span></text:a><text:a xlink:type="simple" xlink:href="mailto:tributoimmobili@comune.milano.it" text:style-name="Default_20_Style" text:visited-style-name="Default_20_Style"><text:span text:style-name="T158"> </text:span></text:a><text:a xlink:type="simple" xlink:href="mailto:tributoimmobili@comune.milano.it" text:style-name="Default_20_Style" text:visited-style-name="Default_20_Style"><text:span text:style-name="T164">22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del</text:span></text:a><text:a xlink:type="simple" xlink:href="mailto:tributoimmobili@comune.milano.it" text:style-name="Default_20_Style" text:visited-style-name="Default_20_Style"><text:span text:style-name="T158"> </text:span></text:a><text:a xlink:type="simple" xlink:href="mailto:tributoimmobili@comune.milano.it" text:style-name="Default_20_Style" text:visited-style-name="Default_20_Style"><text:span text:style-name="T164">26/6/2012)</text:span></text:a><draw:frame draw:style-name="fr1" draw:name="Immagine26" text:anchor-type="char" svg:x="10.4cm" svg:y="0.111cm" svg:width="0.279cm" svg:height="0.279cm" draw:z-index="21"><draw:image xlink:href="Pictures/1000000100000015000000159C86DA85764D9ECF.png" xlink:type="simple" xlink:show="embed" xlink:actuate="onLoad" draw:mime-type="image/png"/></draw:frame><text:a xlink:type="simple" xlink:href="mailto:tributoimmobili@comune.milano.it" text:style-name="Default_20_Style" text:visited-style-name="Default_20_Style"><text:span text:style-name="T164"> <text:s text:c="27"/></text:span></text:a><text:a xlink:type="simple" xlink:href="mailto:tributoimmobili@comune.milano.it" text:style-name="Default_20_Style" text:visited-style-name="Default_20_Style"><text:span text:style-name="T160"><text:s/></text:span></text:a><text:a xlink:type="simple" xlink:href="mailto:tributoimmobili@comune.milano.it" text:style-name="Default_20_Style" text:visited-style-name="Default_20_Style"><text:span text:style-name="T165">Altro _______________________</text:span></text:a></text:p>
        <text:p text:style-name="P33"><text:a xlink:type="simple" xlink:href="mailto:tributoimmobili@comune.milano.it" text:style-name="Default_20_Style" text:visited-style-name="Default_20_Style"/></text:p>
        <text:p text:style-name="P33"><text:a xlink:type="simple" xlink:href="mailto:tributoimmobili@comune.milano.it" text:style-name="Default_20_Style" text:visited-style-name="Default_20_Style"/></text:p>
        <text:p text:style-name="P33"><text:a xlink:type="simple" xlink:href="mailto:tributoimmobili@comune.milano.it" text:style-name="Default_20_Style" text:visited-style-name="Default_20_Style"/></text:p>
        <text:h text:style-name="P52" text:outline-level="3"><text:a xlink:type="simple" xlink:href="mailto:tributoimmobili@comune.milano.it" text:style-name="Default_20_Style" text:visited-style-name="Default_20_Style">Immobile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n°</text:a><text:a xlink:type="simple" xlink:href="mailto:tributoimmobili@comune.milano.it" text:style-name="Default_20_Style" text:visited-style-name="Default_20_Style"><text:span text:style-name="T51"> <text:tab/></text:span></text:a></text:h>
        <text:p text:style-name="P44"><text:a xlink:type="simple" xlink:href="mailto:tributoimmobili@comune.milano.it" text:style-name="Default_20_Style" text:visited-style-name="Default_20_Style"/></text:p>
        <text:p text:style-name="P46"><text:a xlink:type="simple" xlink:href="mailto:tributoimmobili@comune.milano.it" text:style-name="Default_20_Style" text:visited-style-name="Default_20_Style">Via</text:a><text:a xlink:type="simple" xlink:href="mailto:tributoimmobili@comune.milano.it" text:style-name="Default_20_Style" text:visited-style-name="Default_20_Style"><text:span text:style-name="T51"><text:tab/><text:tab/><text:tab/><text:tab/><text:tab/></text:span></text:a><text:a xlink:type="simple" xlink:href="mailto:tributoimmobili@comune.milano.it" text:style-name="Default_20_Style" text:visited-style-name="Default_20_Style">n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ossesso</text:a><text:a xlink:type="simple" xlink:href="mailto:tributoimmobili@comune.milano.it" text:style-name="Default_20_Style" text:visited-style-name="Default_20_Style"><text:span text:style-name="T51"><text:tab/></text:span></text:a></text:p>
        <text:p text:style-name="P46"><text:a xlink:type="simple" xlink:href="mailto:tributoimmobili@comune.milano.it" text:style-name="Default_20_Style" text:visited-style-name="Default_20_Style"><text:span text:style-name="T8">%</text:span></text:a><text:a xlink:type="simple" xlink:href="mailto:tributoimmobili@comune.milano.it" text:style-name="Default_20_Style" text:visited-style-name="Default_20_Style"><text:span text:style-name="T146"> </text:span></text:a><text:a xlink:type="simple" xlink:href="mailto:tributoimmobili@comune.milano.it" text:style-name="Default_20_Style" text:visited-style-name="Default_20_Style">Ca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Foglio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ar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Sub</text:a><text:a xlink:type="simple" xlink:href="mailto:tributoimmobili@comune.milano.it" text:style-name="Default_20_Style" text:visited-style-name="Default_20_Style"><text:span text:style-name="T51"> <text:tab/></text:span></text:a></text:p>
        <text:p text:style-name="P37"><text:a xlink:type="simple" xlink:href="mailto:tributoimmobili@comune.milano.it" text:style-name="Default_20_Style" text:visited-style-name="Default_20_Style"/></text:p>
        <text:p text:style-name="P37"><text:a xlink:type="simple" xlink:href="mailto:tributoimmobili@comune.milano.it" text:style-name="Default_20_Style" text:visited-style-name="Default_20_Style">Utilizzo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dell’immobile:</text:a></text:p>
        <text:p text:style-name="P40"><draw:frame draw:style-name="fr3" draw:name="Immagine16" text:anchor-type="char" svg:x="0.587cm" svg:y="0.155cm" svg:width="0.279cm" svg:height="0.279cm" draw:z-index="22"><draw:image xlink:href="Pictures/100000000000001500000015643C0BC31502CCDC.png" xlink:type="simple" xlink:show="embed" xlink:actuate="onLoad" draw:mime-type="image/png"/></draw:frame><draw:frame draw:style-name="fr3" draw:name="Immagine17" text:anchor-type="char" svg:x="4.743cm" svg:y="0.125cm" svg:width="0.279cm" svg:height="0.279cm" draw:z-index="23"><draw:image xlink:href="Pictures/10000001000000150000001589344FE5527AB4B3.png" xlink:type="simple" xlink:show="embed" xlink:actuate="onLoad" draw:mime-type="image/png"/></draw:frame><draw:frame draw:style-name="fr1" draw:name="Immagine27" text:anchor-type="char" svg:x="7.325cm" svg:y="0.081cm" svg:width="0.279cm" svg:height="0.279cm" draw:z-index="24"><draw:image xlink:href="Pictures/1000000000000015000000159AE766C6B66A001C.png" xlink:type="simple" xlink:show="embed" xlink:actuate="onLoad" draw:mime-type="image/png"/></draw:frame><draw:frame draw:style-name="fr1" draw:name="Immagine28" text:anchor-type="char" svg:x="10.4cm" svg:y="0.111cm" svg:width="0.279cm" svg:height="0.279cm" draw:z-index="25"><draw:image xlink:href="Pictures/1000000100000015000000159C86DA85764D9ECF.png" xlink:type="simple" xlink:show="embed" xlink:actuate="onLoad" draw:mime-type="image/png"/></draw:frame><text:a xlink:type="simple" xlink:href="mailto:tributoimmobili@comune.milano.it" text:style-name="Default_20_Style" text:visited-style-name="Default_20_Style"><text:tab/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bi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pri</text:a><text:a xlink:type="simple" xlink:href="mailto:tributoimmobili@comune.milano.it" text:style-name="Default_20_Style" text:visited-style-name="Default_20_Style"><text:span text:style-name="T10">n</text:span>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pale<text:tab/>P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<text:span text:style-name="T44">r</text:span></text:a><text:a xlink:type="simple" xlink:href="mailto:tributoimmobili@comune.milano.it" text:style-name="Default_20_Style" text:visited-style-name="Default_20_Style">t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<text:span text:style-name="T39">nen</text:span></text:a><text:a xlink:type="simple" xlink:href="mailto:tributoimmobili@comune.milano.it" text:style-name="Default_20_Style" text:visited-style-name="Default_20_Style"><text:span text:style-name="T145">z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;<text:tab/>A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<text:span text:style-name="T39">d</text:span></text:a><text:a xlink:type="simple" xlink:href="mailto:tributoimmobili@comune.milano.it" text:style-name="Default_20_Style" text:visited-style-name="Default_20_Style">isp</text:a><text:a xlink:type="simple" xlink:href="mailto:tributoimmobili@comune.milano.it" text:style-name="Default_20_Style" text:visited-style-name="Default_20_Style"><text:span text:style-name="T13">os</text:span></text:a><text:a xlink:type="simple" xlink:href="mailto:tributoimmobili@comune.milano.it" text:style-name="Default_20_Style" text:visited-style-name="Default_20_Style"><text:span text:style-name="T39">i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;<text:tab/></text:a><text:a xlink:type="simple" xlink:href="mailto:tributoimmobili@comune.milano.it" text:style-name="Default_20_Style" text:visited-style-name="Default_20_Style"><text:span text:style-name="T13">Loca</text:span>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o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a 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n</text:a><text:a xlink:type="simple" xlink:href="mailto:tributoimmobili@comune.milano.it" text:style-name="Default_20_Style" text:visited-style-name="Default_20_Style"><text:span text:style-name="T13">on</text:span></text:a><text:a xlink:type="simple" xlink:href="mailto:tributoimmobili@comune.milano.it" text:style-name="Default_20_Style" text:visited-style-name="Default_20_Style">e l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b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ro;</text:a></text:p>
        <text:p text:style-name="P40"><text:a xlink:type="simple" xlink:href="mailto:tributoimmobili@comune.milano.it" text:style-name="Default_20_Style" text:visited-style-name="Default_20_Style"/></text:p>
        <text:p text:style-name="P29"><text:a xlink:type="simple" xlink:href="mailto:tributoimmobili@comune.milano.it" text:style-name="Default_20_Style" text:visited-style-name="Default_20_Style"><text:span text:style-name="T164"><text:s text:c="8"/></text:span></text:a><draw:frame draw:style-name="fr2" draw:name="Immagine29" text:anchor-type="char" svg:x="0.603cm" svg:y="0.155cm" svg:width="0.279cm" svg:height="0.279cm" draw:z-index="26"><draw:image xlink:href="Pictures/1000000100000015000000154E5B9FAA72C94DD6.png" xlink:type="simple" xlink:show="embed" xlink:actuate="onLoad" draw:mime-type="image/png"/></draw:frame><text:a xlink:type="simple" xlink:href="mailto:tributoimmobili@comune.milano.it" text:style-name="Default_20_Style" text:visited-style-name="Default_20_Style"><text:span text:style-name="T164"><text:s text:c="4"/>Contratto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locazione</text:span></text:a><text:a xlink:type="simple" xlink:href="mailto:tributoimmobili@comune.milano.it" text:style-name="Default_20_Style" text:visited-style-name="Default_20_Style"><text:span text:style-name="T149"> </text:span></text:a><text:a xlink:type="simple" xlink:href="mailto:tributoimmobili@comune.milano.it" text:style-name="Default_20_Style" text:visited-style-name="Default_20_Style"><text:span text:style-name="T164">agevolato</text:span></text:a><text:a xlink:type="simple" xlink:href="mailto:tributoimmobili@comune.milano.it" text:style-name="Default_20_Style" text:visited-style-name="Default_20_Style"><text:span text:style-name="T152"> </text:span></text:a><text:a xlink:type="simple" xlink:href="mailto:tributoimmobili@comune.milano.it" text:style-name="Default_20_Style" text:visited-style-name="Default_20_Style"><text:span text:style-name="T164">(Delib.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C.C.</text:span></text:a><text:a xlink:type="simple" xlink:href="mailto:tributoimmobili@comune.milano.it" text:style-name="Default_20_Style" text:visited-style-name="Default_20_Style"><text:span text:style-name="T152"> </text:span></text:a><text:a xlink:type="simple" xlink:href="mailto:tributoimmobili@comune.milano.it" text:style-name="Default_20_Style" text:visited-style-name="Default_20_Style"><text:span text:style-name="T164">n°</text:span></text:a><text:a xlink:type="simple" xlink:href="mailto:tributoimmobili@comune.milano.it" text:style-name="Default_20_Style" text:visited-style-name="Default_20_Style"><text:span text:style-name="T158"> </text:span></text:a><text:a xlink:type="simple" xlink:href="mailto:tributoimmobili@comune.milano.it" text:style-name="Default_20_Style" text:visited-style-name="Default_20_Style"><text:span text:style-name="T164">22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del</text:span></text:a><text:a xlink:type="simple" xlink:href="mailto:tributoimmobili@comune.milano.it" text:style-name="Default_20_Style" text:visited-style-name="Default_20_Style"><text:span text:style-name="T158"> </text:span></text:a><text:a xlink:type="simple" xlink:href="mailto:tributoimmobili@comune.milano.it" text:style-name="Default_20_Style" text:visited-style-name="Default_20_Style"><text:span text:style-name="T164">26/6/2012)</text:span></text:a><draw:frame draw:style-name="fr1" draw:name="Immagine30" text:anchor-type="char" svg:x="10.4cm" svg:y="0.111cm" svg:width="0.279cm" svg:height="0.279cm" draw:z-index="27"><draw:image xlink:href="Pictures/1000000100000015000000159C86DA85764D9ECF.png" xlink:type="simple" xlink:show="embed" xlink:actuate="onLoad" draw:mime-type="image/png"/></draw:frame><text:a xlink:type="simple" xlink:href="mailto:tributoimmobili@comune.milano.it" text:style-name="Default_20_Style" text:visited-style-name="Default_20_Style"><text:span text:style-name="T164"> <text:s text:c="27"/></text:span></text:a><text:a xlink:type="simple" xlink:href="mailto:tributoimmobili@comune.milano.it" text:style-name="Default_20_Style" text:visited-style-name="Default_20_Style"><text:span text:style-name="T160"><text:s/></text:span></text:a><text:a xlink:type="simple" xlink:href="mailto:tributoimmobili@comune.milano.it" text:style-name="Default_20_Style" text:visited-style-name="Default_20_Style"><text:span text:style-name="T165">Altro _______________________</text:span></text:a></text:p>
        <text:p text:style-name="P56"><text:a xlink:type="simple" xlink:href="mailto:tributoimmobili@comune.milano.it" text:style-name="Default_20_Style" text:visited-style-name="Default_20_Style"/></text:p>
        <text:p text:style-name="P32"><text:a xlink:type="simple" xlink:href="mailto:tributoimmobili@comune.milano.it" text:style-name="Default_20_Style" text:visited-style-name="Default_20_Style"/></text:p>
        <text:h text:style-name="P52" text:outline-level="3"><text:a xlink:type="simple" xlink:href="mailto:tributoimmobili@comune.milano.it" text:style-name="Default_20_Style" text:visited-style-name="Default_20_Style">Immobile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n°</text:a><text:a xlink:type="simple" xlink:href="mailto:tributoimmobili@comune.milano.it" text:style-name="Default_20_Style" text:visited-style-name="Default_20_Style"><text:span text:style-name="T51"> <text:tab/></text:span></text:a></text:h>
        <text:p text:style-name="P44"><text:a xlink:type="simple" xlink:href="mailto:tributoimmobili@comune.milano.it" text:style-name="Default_20_Style" text:visited-style-name="Default_20_Style"/></text:p>
        <text:p text:style-name="P46"><text:a xlink:type="simple" xlink:href="mailto:tributoimmobili@comune.milano.it" text:style-name="Default_20_Style" text:visited-style-name="Default_20_Style">Via</text:a><text:a xlink:type="simple" xlink:href="mailto:tributoimmobili@comune.milano.it" text:style-name="Default_20_Style" text:visited-style-name="Default_20_Style"><text:span text:style-name="T51"><text:tab/><text:tab/><text:tab/><text:tab/><text:tab/></text:span></text:a><text:a xlink:type="simple" xlink:href="mailto:tributoimmobili@comune.milano.it" text:style-name="Default_20_Style" text:visited-style-name="Default_20_Style">n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ossesso</text:a><text:a xlink:type="simple" xlink:href="mailto:tributoimmobili@comune.milano.it" text:style-name="Default_20_Style" text:visited-style-name="Default_20_Style"><text:span text:style-name="T51"><text:tab/></text:span></text:a></text:p>
        <text:p text:style-name="P46"><text:a xlink:type="simple" xlink:href="mailto:tributoimmobili@comune.milano.it" text:style-name="Default_20_Style" text:visited-style-name="Default_20_Style"><text:span text:style-name="T8">%</text:span></text:a><text:a xlink:type="simple" xlink:href="mailto:tributoimmobili@comune.milano.it" text:style-name="Default_20_Style" text:visited-style-name="Default_20_Style"><text:span text:style-name="T146"> </text:span></text:a><text:a xlink:type="simple" xlink:href="mailto:tributoimmobili@comune.milano.it" text:style-name="Default_20_Style" text:visited-style-name="Default_20_Style">Ca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Foglio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ar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Sub</text:a><text:a xlink:type="simple" xlink:href="mailto:tributoimmobili@comune.milano.it" text:style-name="Default_20_Style" text:visited-style-name="Default_20_Style"><text:span text:style-name="T51"> <text:tab/></text:span></text:a></text:p>
        <text:p text:style-name="P37"><text:a xlink:type="simple" xlink:href="mailto:tributoimmobili@comune.milano.it" text:style-name="Default_20_Style" text:visited-style-name="Default_20_Style"/></text:p>
        <text:p text:style-name="P37"><text:a xlink:type="simple" xlink:href="mailto:tributoimmobili@comune.milano.it" text:style-name="Default_20_Style" text:visited-style-name="Default_20_Style">Utilizzo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dell’immobile:</text:a></text:p>
        <text:p text:style-name="P40"><draw:frame draw:style-name="fr3" draw:name="Immagine11" text:anchor-type="char" svg:x="0.587cm" svg:y="0.155cm" svg:width="0.279cm" svg:height="0.279cm" draw:z-index="28"><draw:image xlink:href="Pictures/100000000000001500000015643C0BC31502CCDC.png" xlink:type="simple" xlink:show="embed" xlink:actuate="onLoad" draw:mime-type="image/png"/></draw:frame><draw:frame draw:style-name="fr3" draw:name="Immagine18" text:anchor-type="char" svg:x="4.743cm" svg:y="0.125cm" svg:width="0.279cm" svg:height="0.279cm" draw:z-index="29"><draw:image xlink:href="Pictures/10000001000000150000001589344FE5527AB4B3.png" xlink:type="simple" xlink:show="embed" xlink:actuate="onLoad" draw:mime-type="image/png"/></draw:frame><draw:frame draw:style-name="fr1" draw:name="Immagine19" text:anchor-type="char" svg:x="7.325cm" svg:y="0.081cm" svg:width="0.279cm" svg:height="0.279cm" draw:z-index="30"><draw:image xlink:href="Pictures/1000000000000015000000159AE766C6B66A001C.png" xlink:type="simple" xlink:show="embed" xlink:actuate="onLoad" draw:mime-type="image/png"/></draw:frame><draw:frame draw:style-name="fr1" draw:name="Immagine31" text:anchor-type="char" svg:x="10.4cm" svg:y="0.111cm" svg:width="0.279cm" svg:height="0.279cm" draw:z-index="31"><draw:image xlink:href="Pictures/1000000100000015000000159C86DA85764D9ECF.png" xlink:type="simple" xlink:show="embed" xlink:actuate="onLoad" draw:mime-type="image/png"/></draw:frame><text:a xlink:type="simple" xlink:href="mailto:tributoimmobili@comune.milano.it" text:style-name="Default_20_Style" text:visited-style-name="Default_20_Style"><text:tab/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bi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pri</text:a><text:a xlink:type="simple" xlink:href="mailto:tributoimmobili@comune.milano.it" text:style-name="Default_20_Style" text:visited-style-name="Default_20_Style"><text:span text:style-name="T10">n</text:span>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pale<text:tab/>P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<text:span text:style-name="T44">r</text:span></text:a><text:a xlink:type="simple" xlink:href="mailto:tributoimmobili@comune.milano.it" text:style-name="Default_20_Style" text:visited-style-name="Default_20_Style">t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<text:span text:style-name="T39">nen</text:span></text:a><text:a xlink:type="simple" xlink:href="mailto:tributoimmobili@comune.milano.it" text:style-name="Default_20_Style" text:visited-style-name="Default_20_Style"><text:span text:style-name="T145">z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;<text:tab/>A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<text:span text:style-name="T39">d</text:span></text:a><text:a xlink:type="simple" xlink:href="mailto:tributoimmobili@comune.milano.it" text:style-name="Default_20_Style" text:visited-style-name="Default_20_Style">isp</text:a><text:a xlink:type="simple" xlink:href="mailto:tributoimmobili@comune.milano.it" text:style-name="Default_20_Style" text:visited-style-name="Default_20_Style"><text:span text:style-name="T13">os</text:span></text:a><text:a xlink:type="simple" xlink:href="mailto:tributoimmobili@comune.milano.it" text:style-name="Default_20_Style" text:visited-style-name="Default_20_Style"><text:span text:style-name="T39">i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;<text:tab/></text:a><text:a xlink:type="simple" xlink:href="mailto:tributoimmobili@comune.milano.it" text:style-name="Default_20_Style" text:visited-style-name="Default_20_Style"><text:span text:style-name="T13">Loca</text:span>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o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a 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n</text:a><text:a xlink:type="simple" xlink:href="mailto:tributoimmobili@comune.milano.it" text:style-name="Default_20_Style" text:visited-style-name="Default_20_Style"><text:span text:style-name="T13">on</text:span></text:a><text:a xlink:type="simple" xlink:href="mailto:tributoimmobili@comune.milano.it" text:style-name="Default_20_Style" text:visited-style-name="Default_20_Style">e l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b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ro;</text:a></text:p>
        <text:p text:style-name="P40"><text:a xlink:type="simple" xlink:href="mailto:tributoimmobili@comune.milano.it" text:style-name="Default_20_Style" text:visited-style-name="Default_20_Style"/></text:p>
        <text:p text:style-name="P29"><text:a xlink:type="simple" xlink:href="mailto:tributoimmobili@comune.milano.it" text:style-name="Default_20_Style" text:visited-style-name="Default_20_Style"><text:span text:style-name="T164"><text:s text:c="8"/></text:span></text:a><draw:frame draw:style-name="fr2" draw:name="Immagine32" text:anchor-type="char" svg:x="0.603cm" svg:y="0.155cm" svg:width="0.279cm" svg:height="0.279cm" draw:z-index="32"><draw:image xlink:href="Pictures/1000000100000015000000154E5B9FAA72C94DD6.png" xlink:type="simple" xlink:show="embed" xlink:actuate="onLoad" draw:mime-type="image/png"/></draw:frame><text:a xlink:type="simple" xlink:href="mailto:tributoimmobili@comune.milano.it" text:style-name="Default_20_Style" text:visited-style-name="Default_20_Style"><text:span text:style-name="T164"><text:s text:c="4"/>Contratto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locazione</text:span></text:a><text:a xlink:type="simple" xlink:href="mailto:tributoimmobili@comune.milano.it" text:style-name="Default_20_Style" text:visited-style-name="Default_20_Style"><text:span text:style-name="T149"> </text:span></text:a><text:a xlink:type="simple" xlink:href="mailto:tributoimmobili@comune.milano.it" text:style-name="Default_20_Style" text:visited-style-name="Default_20_Style"><text:span text:style-name="T164">agevolato</text:span></text:a><text:a xlink:type="simple" xlink:href="mailto:tributoimmobili@comune.milano.it" text:style-name="Default_20_Style" text:visited-style-name="Default_20_Style"><text:span text:style-name="T152"> </text:span></text:a><text:a xlink:type="simple" xlink:href="mailto:tributoimmobili@comune.milano.it" text:style-name="Default_20_Style" text:visited-style-name="Default_20_Style"><text:span text:style-name="T164">(Delib.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C.C.</text:span></text:a><text:a xlink:type="simple" xlink:href="mailto:tributoimmobili@comune.milano.it" text:style-name="Default_20_Style" text:visited-style-name="Default_20_Style"><text:span text:style-name="T152"> </text:span></text:a><text:a xlink:type="simple" xlink:href="mailto:tributoimmobili@comune.milano.it" text:style-name="Default_20_Style" text:visited-style-name="Default_20_Style"><text:span text:style-name="T164">n°</text:span></text:a><text:a xlink:type="simple" xlink:href="mailto:tributoimmobili@comune.milano.it" text:style-name="Default_20_Style" text:visited-style-name="Default_20_Style"><text:span text:style-name="T158"> </text:span></text:a><text:a xlink:type="simple" xlink:href="mailto:tributoimmobili@comune.milano.it" text:style-name="Default_20_Style" text:visited-style-name="Default_20_Style"><text:span text:style-name="T164">22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del</text:span></text:a><text:a xlink:type="simple" xlink:href="mailto:tributoimmobili@comune.milano.it" text:style-name="Default_20_Style" text:visited-style-name="Default_20_Style"><text:span text:style-name="T158"> </text:span></text:a><text:a xlink:type="simple" xlink:href="mailto:tributoimmobili@comune.milano.it" text:style-name="Default_20_Style" text:visited-style-name="Default_20_Style"><text:span text:style-name="T164">26/6/2012)</text:span></text:a><draw:frame draw:style-name="fr1" draw:name="Immagine33" text:anchor-type="char" svg:x="10.4cm" svg:y="0.111cm" svg:width="0.279cm" svg:height="0.279cm" draw:z-index="33"><draw:image xlink:href="Pictures/1000000100000015000000159C86DA85764D9ECF.png" xlink:type="simple" xlink:show="embed" xlink:actuate="onLoad" draw:mime-type="image/png"/></draw:frame><text:a xlink:type="simple" xlink:href="mailto:tributoimmobili@comune.milano.it" text:style-name="Default_20_Style" text:visited-style-name="Default_20_Style"><text:span text:style-name="T164"> <text:s text:c="27"/></text:span></text:a><text:a xlink:type="simple" xlink:href="mailto:tributoimmobili@comune.milano.it" text:style-name="Default_20_Style" text:visited-style-name="Default_20_Style"><text:span text:style-name="T160"><text:s/></text:span></text:a><text:a xlink:type="simple" xlink:href="mailto:tributoimmobili@comune.milano.it" text:style-name="Default_20_Style" text:visited-style-name="Default_20_Style"><text:span text:style-name="T165">Altro _______________________</text:span></text:a></text:p>
        <text:p text:style-name="P55"><text:a xlink:type="simple" xlink:href="mailto:tributoimmobili@comune.milano.it" text:style-name="Default_20_Style" text:visited-style-name="Default_20_Style"/></text:p>
        <text:p text:style-name="P31"><text:a xlink:type="simple" xlink:href="mailto:tributoimmobili@comune.milano.it" text:style-name="Default_20_Style" text:visited-style-name="Default_20_Style"/></text:p>
        <text:h text:style-name="P52" text:outline-level="3"><text:a xlink:type="simple" xlink:href="mailto:tributoimmobili@comune.milano.it" text:style-name="Default_20_Style" text:visited-style-name="Default_20_Style">Immobile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n°</text:a><text:a xlink:type="simple" xlink:href="mailto:tributoimmobili@comune.milano.it" text:style-name="Default_20_Style" text:visited-style-name="Default_20_Style"><text:span text:style-name="T51"> <text:tab/></text:span></text:a></text:h>
        <text:p text:style-name="P44"><text:a xlink:type="simple" xlink:href="mailto:tributoimmobili@comune.milano.it" text:style-name="Default_20_Style" text:visited-style-name="Default_20_Style"/></text:p>
        <text:p text:style-name="P46"><text:a xlink:type="simple" xlink:href="mailto:tributoimmobili@comune.milano.it" text:style-name="Default_20_Style" text:visited-style-name="Default_20_Style">Via</text:a><text:a xlink:type="simple" xlink:href="mailto:tributoimmobili@comune.milano.it" text:style-name="Default_20_Style" text:visited-style-name="Default_20_Style"><text:span text:style-name="T51"><text:tab/><text:tab/><text:tab/><text:tab/><text:tab/></text:span></text:a><text:a xlink:type="simple" xlink:href="mailto:tributoimmobili@comune.milano.it" text:style-name="Default_20_Style" text:visited-style-name="Default_20_Style">n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ossesso</text:a><text:a xlink:type="simple" xlink:href="mailto:tributoimmobili@comune.milano.it" text:style-name="Default_20_Style" text:visited-style-name="Default_20_Style"><text:span text:style-name="T51"><text:tab/></text:span></text:a></text:p>
        <text:p text:style-name="P46"><text:a xlink:type="simple" xlink:href="mailto:tributoimmobili@comune.milano.it" text:style-name="Default_20_Style" text:visited-style-name="Default_20_Style"><text:span text:style-name="T8">%</text:span></text:a><text:a xlink:type="simple" xlink:href="mailto:tributoimmobili@comune.milano.it" text:style-name="Default_20_Style" text:visited-style-name="Default_20_Style"><text:span text:style-name="T146"> </text:span></text:a><text:a xlink:type="simple" xlink:href="mailto:tributoimmobili@comune.milano.it" text:style-name="Default_20_Style" text:visited-style-name="Default_20_Style">Ca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Foglio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ar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Sub</text:a><text:a xlink:type="simple" xlink:href="mailto:tributoimmobili@comune.milano.it" text:style-name="Default_20_Style" text:visited-style-name="Default_20_Style"><text:span text:style-name="T51"> <text:tab/></text:span></text:a></text:p>
        <text:p text:style-name="P37"><text:a xlink:type="simple" xlink:href="mailto:tributoimmobili@comune.milano.it" text:style-name="Default_20_Style" text:visited-style-name="Default_20_Style"/></text:p>
        <text:p text:style-name="P37"><text:a xlink:type="simple" xlink:href="mailto:tributoimmobili@comune.milano.it" text:style-name="Default_20_Style" text:visited-style-name="Default_20_Style">Utilizzo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dell’immobile:</text:a></text:p>
        <text:p text:style-name="P40"><draw:frame draw:style-name="fr3" draw:name="Immagine20" text:anchor-type="char" svg:x="0.587cm" svg:y="0.155cm" svg:width="0.279cm" svg:height="0.279cm" draw:z-index="34"><draw:image xlink:href="Pictures/100000000000001500000015643C0BC31502CCDC.png" xlink:type="simple" xlink:show="embed" xlink:actuate="onLoad" draw:mime-type="image/png"/></draw:frame><draw:frame draw:style-name="fr3" draw:name="Immagine34" text:anchor-type="char" svg:x="4.743cm" svg:y="0.125cm" svg:width="0.279cm" svg:height="0.279cm" draw:z-index="35"><draw:image xlink:href="Pictures/10000001000000150000001589344FE5527AB4B3.png" xlink:type="simple" xlink:show="embed" xlink:actuate="onLoad" draw:mime-type="image/png"/></draw:frame><draw:frame draw:style-name="fr1" draw:name="Immagine35" text:anchor-type="char" svg:x="7.325cm" svg:y="0.081cm" svg:width="0.279cm" svg:height="0.279cm" draw:z-index="36"><draw:image xlink:href="Pictures/1000000000000015000000159AE766C6B66A001C.png" xlink:type="simple" xlink:show="embed" xlink:actuate="onLoad" draw:mime-type="image/png"/></draw:frame><draw:frame draw:style-name="fr1" draw:name="Immagine36" text:anchor-type="char" svg:x="10.4cm" svg:y="0.111cm" svg:width="0.279cm" svg:height="0.279cm" draw:z-index="37"><draw:image xlink:href="Pictures/1000000100000015000000159C86DA85764D9ECF.png" xlink:type="simple" xlink:show="embed" xlink:actuate="onLoad" draw:mime-type="image/png"/></draw:frame><text:a xlink:type="simple" xlink:href="mailto:tributoimmobili@comune.milano.it" text:style-name="Default_20_Style" text:visited-style-name="Default_20_Style"><text:tab/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bi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pri</text:a><text:a xlink:type="simple" xlink:href="mailto:tributoimmobili@comune.milano.it" text:style-name="Default_20_Style" text:visited-style-name="Default_20_Style"><text:span text:style-name="T10">n</text:span>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pale<text:tab/>P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<text:span text:style-name="T44">r</text:span></text:a><text:a xlink:type="simple" xlink:href="mailto:tributoimmobili@comune.milano.it" text:style-name="Default_20_Style" text:visited-style-name="Default_20_Style">t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<text:span text:style-name="T39">nen</text:span></text:a><text:a xlink:type="simple" xlink:href="mailto:tributoimmobili@comune.milano.it" text:style-name="Default_20_Style" text:visited-style-name="Default_20_Style"><text:span text:style-name="T145">z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;<text:tab/>A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<text:span text:style-name="T39">d</text:span></text:a><text:a xlink:type="simple" xlink:href="mailto:tributoimmobili@comune.milano.it" text:style-name="Default_20_Style" text:visited-style-name="Default_20_Style">isp</text:a><text:a xlink:type="simple" xlink:href="mailto:tributoimmobili@comune.milano.it" text:style-name="Default_20_Style" text:visited-style-name="Default_20_Style"><text:span text:style-name="T13">os</text:span></text:a><text:a xlink:type="simple" xlink:href="mailto:tributoimmobili@comune.milano.it" text:style-name="Default_20_Style" text:visited-style-name="Default_20_Style"><text:span text:style-name="T39">i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;<text:tab/></text:a><text:a xlink:type="simple" xlink:href="mailto:tributoimmobili@comune.milano.it" text:style-name="Default_20_Style" text:visited-style-name="Default_20_Style"><text:span text:style-name="T13">Loca</text:span>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o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a 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n</text:a><text:a xlink:type="simple" xlink:href="mailto:tributoimmobili@comune.milano.it" text:style-name="Default_20_Style" text:visited-style-name="Default_20_Style"><text:span text:style-name="T13">on</text:span></text:a><text:a xlink:type="simple" xlink:href="mailto:tributoimmobili@comune.milano.it" text:style-name="Default_20_Style" text:visited-style-name="Default_20_Style">e l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b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ro;</text:a></text:p>
        <text:p text:style-name="P40"><text:a xlink:type="simple" xlink:href="mailto:tributoimmobili@comune.milano.it" text:style-name="Default_20_Style" text:visited-style-name="Default_20_Style"/></text:p>
        <text:p text:style-name="P29"><text:a xlink:type="simple" xlink:href="mailto:tributoimmobili@comune.milano.it" text:style-name="Default_20_Style" text:visited-style-name="Default_20_Style"><text:span text:style-name="T164"><text:s text:c="8"/></text:span></text:a><draw:frame draw:style-name="fr2" draw:name="Immagine37" text:anchor-type="char" svg:x="0.603cm" svg:y="0.155cm" svg:width="0.279cm" svg:height="0.279cm" draw:z-index="38"><draw:image xlink:href="Pictures/1000000100000015000000154E5B9FAA72C94DD6.png" xlink:type="simple" xlink:show="embed" xlink:actuate="onLoad" draw:mime-type="image/png"/></draw:frame><text:a xlink:type="simple" xlink:href="mailto:tributoimmobili@comune.milano.it" text:style-name="Default_20_Style" text:visited-style-name="Default_20_Style"><text:span text:style-name="T164"><text:s text:c="4"/>Contratto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locazione</text:span></text:a><text:a xlink:type="simple" xlink:href="mailto:tributoimmobili@comune.milano.it" text:style-name="Default_20_Style" text:visited-style-name="Default_20_Style"><text:span text:style-name="T149"> </text:span></text:a><text:a xlink:type="simple" xlink:href="mailto:tributoimmobili@comune.milano.it" text:style-name="Default_20_Style" text:visited-style-name="Default_20_Style"><text:span text:style-name="T164">agevolato</text:span></text:a><text:a xlink:type="simple" xlink:href="mailto:tributoimmobili@comune.milano.it" text:style-name="Default_20_Style" text:visited-style-name="Default_20_Style"><text:span text:style-name="T152"> </text:span></text:a><text:a xlink:type="simple" xlink:href="mailto:tributoimmobili@comune.milano.it" text:style-name="Default_20_Style" text:visited-style-name="Default_20_Style"><text:span text:style-name="T164">(Delib.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C.C.</text:span></text:a><text:a xlink:type="simple" xlink:href="mailto:tributoimmobili@comune.milano.it" text:style-name="Default_20_Style" text:visited-style-name="Default_20_Style"><text:span text:style-name="T152"> </text:span></text:a><text:a xlink:type="simple" xlink:href="mailto:tributoimmobili@comune.milano.it" text:style-name="Default_20_Style" text:visited-style-name="Default_20_Style"><text:span text:style-name="T164">n°</text:span></text:a><text:a xlink:type="simple" xlink:href="mailto:tributoimmobili@comune.milano.it" text:style-name="Default_20_Style" text:visited-style-name="Default_20_Style"><text:span text:style-name="T158"> </text:span></text:a><text:a xlink:type="simple" xlink:href="mailto:tributoimmobili@comune.milano.it" text:style-name="Default_20_Style" text:visited-style-name="Default_20_Style"><text:span text:style-name="T164">22</text:span></text:a><text:a xlink:type="simple" xlink:href="mailto:tributoimmobili@comune.milano.it" text:style-name="Default_20_Style" text:visited-style-name="Default_20_Style"><text:span text:style-name="T155"> </text:span></text:a><text:a xlink:type="simple" xlink:href="mailto:tributoimmobili@comune.milano.it" text:style-name="Default_20_Style" text:visited-style-name="Default_20_Style"><text:span text:style-name="T164">del</text:span></text:a><text:a xlink:type="simple" xlink:href="mailto:tributoimmobili@comune.milano.it" text:style-name="Default_20_Style" text:visited-style-name="Default_20_Style"><text:span text:style-name="T158"> </text:span></text:a><text:a xlink:type="simple" xlink:href="mailto:tributoimmobili@comune.milano.it" text:style-name="Default_20_Style" text:visited-style-name="Default_20_Style"><text:span text:style-name="T164">26/6/2012)</text:span></text:a><draw:frame draw:style-name="fr1" draw:name="Immagine38" text:anchor-type="char" svg:x="10.4cm" svg:y="0.111cm" svg:width="0.279cm" svg:height="0.279cm" draw:z-index="39"><draw:image xlink:href="Pictures/1000000100000015000000159C86DA85764D9ECF.png" xlink:type="simple" xlink:show="embed" xlink:actuate="onLoad" draw:mime-type="image/png"/></draw:frame><text:a xlink:type="simple" xlink:href="mailto:tributoimmobili@comune.milano.it" text:style-name="Default_20_Style" text:visited-style-name="Default_20_Style"><text:span text:style-name="T164"> <text:s text:c="27"/></text:span></text:a><text:a xlink:type="simple" xlink:href="mailto:tributoimmobili@comune.milano.it" text:style-name="Default_20_Style" text:visited-style-name="Default_20_Style"><text:span text:style-name="T160"><text:s/></text:span></text:a><text:a xlink:type="simple" xlink:href="mailto:tributoimmobili@comune.milano.it" text:style-name="Default_20_Style" text:visited-style-name="Default_20_Style"><text:span text:style-name="T165">Altro _______________________</text:span></text:a></text:p>
        <text:h text:style-name="P30" text:outline-level="3"><text:a xlink:type="simple" xlink:href="mailto:tributoimmobili@comune.milano.it" text:style-name="Default_20_Style" text:visited-style-name="Default_20_Style"/></text:h>
        <text:h text:style-name="P30" text:outline-level="3"><text:a xlink:type="simple" xlink:href="mailto:tributoimmobili@comune.milano.it" text:style-name="Default_20_Style" text:visited-style-name="Default_20_Style"/></text:h>
        <text:h text:style-name="P30" text:outline-level="3"><text:a xlink:type="simple" xlink:href="mailto:tributoimmobili@comune.milano.it" text:style-name="Default_20_Style" text:visited-style-name="Default_20_Style"/></text:h>
        <text:h text:style-name="P52" text:outline-level="3"><text:a xlink:type="simple" xlink:href="mailto:tributoimmobili@comune.milano.it" text:style-name="Default_20_Style" text:visited-style-name="Default_20_Style">Immobile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n°</text:a><text:a xlink:type="simple" xlink:href="mailto:tributoimmobili@comune.milano.it" text:style-name="Default_20_Style" text:visited-style-name="Default_20_Style"><text:span text:style-name="T51"> <text:tab/></text:span></text:a></text:h>
        <text:p text:style-name="P44"><text:soft-page-break/><text:a xlink:type="simple" xlink:href="mailto:tributoimmobili@comune.milano.it" text:style-name="Default_20_Style" text:visited-style-name="Default_20_Style"/></text:p>
        <text:p text:style-name="P46"><text:a xlink:type="simple" xlink:href="mailto:tributoimmobili@comune.milano.it" text:style-name="Default_20_Style" text:visited-style-name="Default_20_Style">Via</text:a><text:a xlink:type="simple" xlink:href="mailto:tributoimmobili@comune.milano.it" text:style-name="Default_20_Style" text:visited-style-name="Default_20_Style"><text:span text:style-name="T51"><text:tab/><text:tab/><text:tab/><text:tab/><text:tab/></text:span></text:a><text:a xlink:type="simple" xlink:href="mailto:tributoimmobili@comune.milano.it" text:style-name="Default_20_Style" text:visited-style-name="Default_20_Style">n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ossesso</text:a><text:a xlink:type="simple" xlink:href="mailto:tributoimmobili@comune.milano.it" text:style-name="Default_20_Style" text:visited-style-name="Default_20_Style"><text:span text:style-name="T51"><text:tab/></text:span></text:a></text:p>
        <text:p text:style-name="P46"><text:a xlink:type="simple" xlink:href="mailto:tributoimmobili@comune.milano.it" text:style-name="Default_20_Style" text:visited-style-name="Default_20_Style"><text:span text:style-name="T8">%</text:span></text:a><text:a xlink:type="simple" xlink:href="mailto:tributoimmobili@comune.milano.it" text:style-name="Default_20_Style" text:visited-style-name="Default_20_Style"><text:span text:style-name="T146"> </text:span></text:a><text:a xlink:type="simple" xlink:href="mailto:tributoimmobili@comune.milano.it" text:style-name="Default_20_Style" text:visited-style-name="Default_20_Style">Ca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Foglio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Part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Sub</text:a><text:a xlink:type="simple" xlink:href="mailto:tributoimmobili@comune.milano.it" text:style-name="Default_20_Style" text:visited-style-name="Default_20_Style"><text:span text:style-name="T51"> <text:tab/></text:span></text:a></text:p>
        <text:p text:style-name="P37"><text:a xlink:type="simple" xlink:href="mailto:tributoimmobili@comune.milano.it" text:style-name="Default_20_Style" text:visited-style-name="Default_20_Style"/></text:p>
        <text:p text:style-name="P37"><text:a xlink:type="simple" xlink:href="mailto:tributoimmobili@comune.milano.it" text:style-name="Default_20_Style" text:visited-style-name="Default_20_Style">Utilizzo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dell’immobile:</text:a></text:p>
        <text:p text:style-name="P40"><draw:frame draw:style-name="fr3" draw:name="Immagine12" text:anchor-type="char" svg:x="0.587cm" svg:y="0.155cm" svg:width="0.279cm" svg:height="0.279cm" draw:z-index="40"><draw:image xlink:href="Pictures/100000000000001500000015643C0BC31502CCDC.png" xlink:type="simple" xlink:show="embed" xlink:actuate="onLoad" draw:mime-type="image/png"/></draw:frame><draw:frame draw:style-name="fr3" draw:name="Immagine21" text:anchor-type="char" svg:x="4.743cm" svg:y="0.125cm" svg:width="0.279cm" svg:height="0.279cm" draw:z-index="41"><draw:image xlink:href="Pictures/10000001000000150000001589344FE5527AB4B3.png" xlink:type="simple" xlink:show="embed" xlink:actuate="onLoad" draw:mime-type="image/png"/></draw:frame><draw:frame draw:style-name="fr1" draw:name="Immagine22" text:anchor-type="char" svg:x="7.325cm" svg:y="0.081cm" svg:width="0.279cm" svg:height="0.279cm" draw:z-index="42"><draw:image xlink:href="Pictures/1000000000000015000000159AE766C6B66A001C.png" xlink:type="simple" xlink:show="embed" xlink:actuate="onLoad" draw:mime-type="image/png"/></draw:frame><draw:frame draw:style-name="fr1" draw:name="Immagine39" text:anchor-type="char" svg:x="10.4cm" svg:y="0.111cm" svg:width="0.279cm" svg:height="0.279cm" draw:z-index="43"><draw:image xlink:href="Pictures/1000000100000015000000159C86DA85764D9ECF.png" xlink:type="simple" xlink:show="embed" xlink:actuate="onLoad" draw:mime-type="image/png"/></draw:frame><text:a xlink:type="simple" xlink:href="mailto:tributoimmobili@comune.milano.it" text:style-name="Default_20_Style" text:visited-style-name="Default_20_Style"><text:tab/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bi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pri</text:a><text:a xlink:type="simple" xlink:href="mailto:tributoimmobili@comune.milano.it" text:style-name="Default_20_Style" text:visited-style-name="Default_20_Style"><text:span text:style-name="T10">n</text:span>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pale<text:tab/>P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<text:span text:style-name="T44">r</text:span></text:a><text:a xlink:type="simple" xlink:href="mailto:tributoimmobili@comune.milano.it" text:style-name="Default_20_Style" text:visited-style-name="Default_20_Style">t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<text:span text:style-name="T39">nen</text:span></text:a><text:a xlink:type="simple" xlink:href="mailto:tributoimmobili@comune.milano.it" text:style-name="Default_20_Style" text:visited-style-name="Default_20_Style"><text:span text:style-name="T145">z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;<text:tab/>A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<text:span text:style-name="T39">d</text:span></text:a><text:a xlink:type="simple" xlink:href="mailto:tributoimmobili@comune.milano.it" text:style-name="Default_20_Style" text:visited-style-name="Default_20_Style">isp</text:a><text:a xlink:type="simple" xlink:href="mailto:tributoimmobili@comune.milano.it" text:style-name="Default_20_Style" text:visited-style-name="Default_20_Style"><text:span text:style-name="T13">os</text:span></text:a><text:a xlink:type="simple" xlink:href="mailto:tributoimmobili@comune.milano.it" text:style-name="Default_20_Style" text:visited-style-name="Default_20_Style"><text:span text:style-name="T39">i</text:span></text:a><text:a xlink:type="simple" xlink:href="mailto:tributoimmobili@comune.milano.it" text:style-name="Default_20_Style" text:visited-style-name="Default_20_Style">zi</text:a><text:a xlink:type="simple" xlink:href="mailto:tributoimmobili@comune.milano.it" text:style-name="Default_20_Style" text:visited-style-name="Default_20_Style"><text:span text:style-name="T39">o</text:span></text:a><text:a xlink:type="simple" xlink:href="mailto:tributoimmobili@comune.milano.it" text:style-name="Default_20_Style" text:visited-style-name="Default_20_Style">ne;<text:tab/></text:a><text:a xlink:type="simple" xlink:href="mailto:tributoimmobili@comune.milano.it" text:style-name="Default_20_Style" text:visited-style-name="Default_20_Style"><text:span text:style-name="T13">Loca</text:span></text:a><text:a xlink:type="simple" xlink:href="mailto:tributoimmobili@comune.milano.it" text:style-name="Default_20_Style" text:visited-style-name="Default_20_Style"><text:span text:style-name="T10">t</text:span></text:a><text:a xlink:type="simple" xlink:href="mailto:tributoimmobili@comune.milano.it" text:style-name="Default_20_Style" text:visited-style-name="Default_20_Style">o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a </text:a><text:a xlink:type="simple" xlink:href="mailto:tributoimmobili@comune.milano.it" text:style-name="Default_20_Style" text:visited-style-name="Default_20_Style"><text:span text:style-name="T13">c</text:span></text:a><text:a xlink:type="simple" xlink:href="mailto:tributoimmobili@comune.milano.it" text:style-name="Default_20_Style" text:visited-style-name="Default_20_Style"><text:span text:style-name="T44">a</text:span></text:a><text:a xlink:type="simple" xlink:href="mailto:tributoimmobili@comune.milano.it" text:style-name="Default_20_Style" text:visited-style-name="Default_20_Style">n</text:a><text:a xlink:type="simple" xlink:href="mailto:tributoimmobili@comune.milano.it" text:style-name="Default_20_Style" text:visited-style-name="Default_20_Style"><text:span text:style-name="T13">on</text:span></text:a><text:a xlink:type="simple" xlink:href="mailto:tributoimmobili@comune.milano.it" text:style-name="Default_20_Style" text:visited-style-name="Default_20_Style">e l</text:a><text:a xlink:type="simple" xlink:href="mailto:tributoimmobili@comune.milano.it" text:style-name="Default_20_Style" text:visited-style-name="Default_20_Style"><text:span text:style-name="T44">i</text:span></text:a><text:a xlink:type="simple" xlink:href="mailto:tributoimmobili@comune.milano.it" text:style-name="Default_20_Style" text:visited-style-name="Default_20_Style">b</text:a><text:a xlink:type="simple" xlink:href="mailto:tributoimmobili@comune.milano.it" text:style-name="Default_20_Style" text:visited-style-name="Default_20_Style"><text:span text:style-name="T39">e</text:span></text:a><text:a xlink:type="simple" xlink:href="mailto:tributoimmobili@comune.milano.it" text:style-name="Default_20_Style" text:visited-style-name="Default_20_Style">ro;</text:a></text:p>
        <text:p text:style-name="P40"><text:a xlink:type="simple" xlink:href="mailto:tributoimmobili@comune.milano.it" text:style-name="Default_20_Style" text:visited-style-name="Default_20_Style"/></text:p>
        <text:p text:style-name="P29"><text:a xlink:type="simple" xlink:href="mailto:tributoimmobili@comune.milano.it" text:style-name="Default_20_Style" text:visited-style-name="Default_20_Style"><text:span text:style-name="T166"><text:s text:c="8"/></text:span></text:a><draw:frame draw:style-name="fr2" draw:name="Immagine40" text:anchor-type="char" svg:x="0.603cm" svg:y="0.155cm" svg:width="0.279cm" svg:height="0.279cm" draw:z-index="44"><draw:image xlink:href="Pictures/1000000100000015000000154E5B9FAA72C94DD6.png" xlink:type="simple" xlink:show="embed" xlink:actuate="onLoad" draw:mime-type="image/png"/></draw:frame><text:a xlink:type="simple" xlink:href="mailto:tributoimmobili@comune.milano.it" text:style-name="Default_20_Style" text:visited-style-name="Default_20_Style"><text:span text:style-name="T166"><text:s text:c="4"/></text:span></text:a><text:a xlink:type="simple" xlink:href="mailto:tributoimmobili@comune.milano.it" text:style-name="Default_20_Style" text:visited-style-name="Default_20_Style"><text:span text:style-name="T167">Contratto</text:span></text:a><text:a xlink:type="simple" xlink:href="mailto:tributoimmobili@comune.milano.it" text:style-name="Default_20_Style" text:visited-style-name="Default_20_Style"><text:span text:style-name="T156"> </text:span></text:a><text:a xlink:type="simple" xlink:href="mailto:tributoimmobili@comune.milano.it" text:style-name="Default_20_Style" text:visited-style-name="Default_20_Style"><text:span text:style-name="T167">locazione</text:span></text:a><text:a xlink:type="simple" xlink:href="mailto:tributoimmobili@comune.milano.it" text:style-name="Default_20_Style" text:visited-style-name="Default_20_Style"><text:span text:style-name="T150"> </text:span></text:a><text:a xlink:type="simple" xlink:href="mailto:tributoimmobili@comune.milano.it" text:style-name="Default_20_Style" text:visited-style-name="Default_20_Style"><text:span text:style-name="T167">agevolato</text:span></text:a><text:a xlink:type="simple" xlink:href="mailto:tributoimmobili@comune.milano.it" text:style-name="Default_20_Style" text:visited-style-name="Default_20_Style"><text:span text:style-name="T153"> </text:span></text:a><text:a xlink:type="simple" xlink:href="mailto:tributoimmobili@comune.milano.it" text:style-name="Default_20_Style" text:visited-style-name="Default_20_Style"><text:span text:style-name="T167">(Delib.</text:span></text:a><text:a xlink:type="simple" xlink:href="mailto:tributoimmobili@comune.milano.it" text:style-name="Default_20_Style" text:visited-style-name="Default_20_Style"><text:span text:style-name="T156"> </text:span></text:a><text:a xlink:type="simple" xlink:href="mailto:tributoimmobili@comune.milano.it" text:style-name="Default_20_Style" text:visited-style-name="Default_20_Style"><text:span text:style-name="T167">C.C.</text:span></text:a><text:a xlink:type="simple" xlink:href="mailto:tributoimmobili@comune.milano.it" text:style-name="Default_20_Style" text:visited-style-name="Default_20_Style"><text:span text:style-name="T153"> </text:span></text:a><text:a xlink:type="simple" xlink:href="mailto:tributoimmobili@comune.milano.it" text:style-name="Default_20_Style" text:visited-style-name="Default_20_Style"><text:span text:style-name="T167">n°</text:span></text:a><text:a xlink:type="simple" xlink:href="mailto:tributoimmobili@comune.milano.it" text:style-name="Default_20_Style" text:visited-style-name="Default_20_Style"><text:span text:style-name="T159"> </text:span></text:a><text:a xlink:type="simple" xlink:href="mailto:tributoimmobili@comune.milano.it" text:style-name="Default_20_Style" text:visited-style-name="Default_20_Style"><text:span text:style-name="T167">22</text:span></text:a><text:a xlink:type="simple" xlink:href="mailto:tributoimmobili@comune.milano.it" text:style-name="Default_20_Style" text:visited-style-name="Default_20_Style"><text:span text:style-name="T156"> </text:span></text:a><text:a xlink:type="simple" xlink:href="mailto:tributoimmobili@comune.milano.it" text:style-name="Default_20_Style" text:visited-style-name="Default_20_Style"><text:span text:style-name="T167">del</text:span></text:a><text:a xlink:type="simple" xlink:href="mailto:tributoimmobili@comune.milano.it" text:style-name="Default_20_Style" text:visited-style-name="Default_20_Style"><text:span text:style-name="T159"> </text:span></text:a><text:a xlink:type="simple" xlink:href="mailto:tributoimmobili@comune.milano.it" text:style-name="Default_20_Style" text:visited-style-name="Default_20_Style"><text:span text:style-name="T167">26/6/2012)</text:span></text:a><draw:frame draw:style-name="fr1" draw:name="Immagine41" text:anchor-type="char" svg:x="10.4cm" svg:y="0.111cm" svg:width="0.279cm" svg:height="0.279cm" draw:z-index="45"><draw:image xlink:href="Pictures/1000000100000015000000159C86DA85764D9ECF.png" xlink:type="simple" xlink:show="embed" xlink:actuate="onLoad" draw:mime-type="image/png"/></draw:frame><text:a xlink:type="simple" xlink:href="mailto:tributoimmobili@comune.milano.it" text:style-name="Default_20_Style" text:visited-style-name="Default_20_Style"><text:span text:style-name="T167"> <text:s text:c="27"/></text:span></text:a><text:a xlink:type="simple" xlink:href="mailto:tributoimmobili@comune.milano.it" text:style-name="Default_20_Style" text:visited-style-name="Default_20_Style"><text:span text:style-name="T162"><text:s/></text:span></text:a><text:a xlink:type="simple" xlink:href="mailto:tributoimmobili@comune.milano.it" text:style-name="Default_20_Style" text:visited-style-name="Default_20_Style"><text:span text:style-name="T168">Altro _______________________</text:span></text:a></text:p>
        <text:p text:style-name="P57"><text:a xlink:type="simple" xlink:href="mailto:tributoimmobili@comune.milano.it" text:style-name="Default_20_Style" text:visited-style-name="Default_20_Style"/></text:p>
        <text:h text:style-name="P60" text:outline-level="3"><text:a xlink:type="simple" xlink:href="mailto:tributoimmobili@comune.milano.it" text:style-name="Default_20_Style" text:visited-style-name="Default_20_Style">Documentazione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allegata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(certificazione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vincolo</text:a><text:a xlink:type="simple" xlink:href="mailto:tributoimmobili@comune.milano.it" text:style-name="Default_20_Style" text:visited-style-name="Default_20_Style"><text:span text:style-name="T133"> </text:span></text:a><text:a xlink:type="simple" xlink:href="mailto:tributoimmobili@comune.milano.it" text:style-name="Default_20_Style" text:visited-style-name="Default_20_Style">storico,</text:a><text:a xlink:type="simple" xlink:href="mailto:tributoimmobili@comune.milano.it" text:style-name="Default_20_Style" text:visited-style-name="Default_20_Style"><text:span text:style-name="T132"> </text:span></text:a><text:a xlink:type="simple" xlink:href="mailto:tributoimmobili@comune.milano.it" text:style-name="Default_20_Style" text:visited-style-name="Default_20_Style">visure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catastali,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copia</text:a><text:a xlink:type="simple" xlink:href="mailto:tributoimmobili@comune.milano.it" text:style-name="Default_20_Style" text:visited-style-name="Default_20_Style"><text:span text:style-name="T83"> </text:span></text:a><text:a xlink:type="simple" xlink:href="mailto:tributoimmobili@comune.milano.it" text:style-name="Default_20_Style" text:visited-style-name="Default_20_Style">F24,</text:a><text:a xlink:type="simple" xlink:href="mailto:tributoimmobili@comune.milano.it" text:style-name="Default_20_Style" text:visited-style-name="Default_20_Style"><text:span text:style-name="T140"> </text:span></text:a><text:a xlink:type="simple" xlink:href="mailto:tributoimmobili@comune.milano.it" text:style-name="Default_20_Style" text:visited-style-name="Default_20_Style">ecc)</text:a><text:a xlink:type="simple" xlink:href="mailto:tributoimmobili@comune.milano.it" text:style-name="Default_20_Style" text:visited-style-name="Default_20_Style"><text:span text:style-name="T170"> </text:span></text:a></text:h>
        <text:h text:style-name="P60" text:outline-level="3"><text:a xlink:type="simple" xlink:href="mailto:tributoimmobili@comune.milano.it" text:style-name="Default_20_Style" text:visited-style-name="Default_20_Style">CHIEDE CHE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IL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RIMBORSO AVVENGA</text:a><text:a xlink:type="simple" xlink:href="mailto:tributoimmobili@comune.milano.it" text:style-name="Default_20_Style" text:visited-style-name="Default_20_Style"><text:span text:style-name="T2"> </text:span></text:a><text:a xlink:type="simple" xlink:href="mailto:tributoimmobili@comune.milano.it" text:style-name="Default_20_Style" text:visited-style-name="Default_20_Style">ATTRAVERSO LE SEGUENTI MODALITA’</text:a></text:h>
        <text:p text:style-name="P61"><text:a xlink:type="simple" xlink:href="mailto:tributoimmobili@comune.milano.it" text:style-name="Default_20_Style" text:visited-style-name="Default_20_Style">Accredito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sul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c/c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n.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intestato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a </text:a><text:a xlink:type="simple" xlink:href="mailto:tributoimmobili@comune.milano.it" text:style-name="Default_20_Style" text:visited-style-name="Default_20_Style"><text:span text:style-name="T51"><text:s/><text:tab/></text:span></text:a></text:p>
        <text:p text:style-name="P64"><text:a xlink:type="simple" xlink:href="mailto:tributoimmobili@comune.milano.it" text:style-name="Default_20_Style" text:visited-style-name="Default_20_Style"/></text:p>
        <text:p text:style-name="P65"><text:a xlink:type="simple" xlink:href="mailto:tributoimmobili@comune.milano.it" text:style-name="Default_20_Style" text:visited-style-name="Default_20_Style">Denominazione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Istituto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Credito</text:a><text:a xlink:type="simple" xlink:href="mailto:tributoimmobili@comune.milano.it" text:style-name="Default_20_Style" text:visited-style-name="Default_20_Style"><text:span text:style-name="T132"> </text:span></text:a><text:a xlink:type="simple" xlink:href="mailto:tributoimmobili@comune.milano.it" text:style-name="Default_20_Style" text:visited-style-name="Default_20_Style">Banca/Ufficio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postale</text:a><text:a xlink:type="simple" xlink:href="mailto:tributoimmobili@comune.milano.it" text:style-name="Default_20_Style" text:visited-style-name="Default_20_Style"><text:span text:style-name="T56"> </text:span></text:a><text:a xlink:type="simple" xlink:href="mailto:tributoimmobili@comune.milano.it" text:style-name="Default_20_Style" text:visited-style-name="Default_20_Style"><text:span text:style-name="T51"><text:s/><text:tab/></text:span></text:a></text:p>
        <text:p text:style-name="P63"><text:a xlink:type="simple" xlink:href="mailto:tributoimmobili@comune.milano.it" text:style-name="Default_20_Style" text:visited-style-name="Default_20_Style"/></text:p>
        <text:p text:style-name="P66"><text:a xlink:type="simple" xlink:href="mailto:tributoimmobili@comune.milano.it" text:style-name="Default_20_Style" text:visited-style-name="Default_20_Style">IBAN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<text:span text:style-name="T51"><text:s/><text:tab/></text:span></text:a></text:p>
        <text:p text:style-name="P102"><text:a xlink:type="simple" xlink:href="mailto:tributoimmobili@comune.milano.it" text:style-name="Default_20_Style" text:visited-style-name="Default_20_Style"/></text:p>
        <text:h text:style-name="P6" text:outline-level="3"><text:a xlink:type="simple" xlink:href="mailto:tributoimmobili@comune.milano.it" text:style-name="Default_20_Style" text:visited-style-name="Default_20_Style"><text:span text:style-name="T19">N.B. Eventuale variazione del conto bancario o postale con relative coordinate bancarie,</text:span></text:a><text:a xlink:type="simple" xlink:href="mailto:tributoimmobili@comune.milano.it" text:style-name="Default_20_Style" text:visited-style-name="Default_20_Style"><text:span text:style-name="T27"> </text:span></text:a><text:a xlink:type="simple" xlink:href="mailto:tributoimmobili@comune.milano.it" text:style-name="Default_20_Style" text:visited-style-name="Default_20_Style"><text:span text:style-name="T19">sarà</text:span></text:a><text:a xlink:type="simple" xlink:href="mailto:tributoimmobili@comune.milano.it" text:style-name="Default_20_Style" text:visited-style-name="Default_20_Style"><text:span text:style-name="T27"> </text:span></text:a><text:a xlink:type="simple" xlink:href="mailto:tributoimmobili@comune.milano.it" text:style-name="Default_20_Style" text:visited-style-name="Default_20_Style"><text:span text:style-name="T22">comunicato</text:span></text:a><text:a xlink:type="simple" xlink:href="mailto:tributoimmobili@comune.milano.it" text:style-name="Default_20_Style" text:visited-style-name="Default_20_Style"><text:span text:style-name="T28"> </text:span></text:a><text:a xlink:type="simple" xlink:href="mailto:tributoimmobili@comune.milano.it" text:style-name="Default_20_Style" text:visited-style-name="Default_20_Style"><text:span text:style-name="T22">tempestivamente</text:span></text:a><text:a xlink:type="simple" xlink:href="mailto:tributoimmobili@comune.milano.it" text:style-name="Default_20_Style" text:visited-style-name="Default_20_Style"><text:span text:style-name="T29"> </text:span></text:a><text:a xlink:type="simple" xlink:href="mailto:tributoimmobili@comune.milano.it" text:style-name="Default_20_Style" text:visited-style-name="Default_20_Style"><text:span text:style-name="T19">all’indirizzo</text:span></text:a><text:a xlink:type="simple" xlink:href="mailto:tributoimmobili@comune.milano.it" text:style-name="Default_20_Style" text:visited-style-name="Default_20_Style"><text:span text:style-name="T72"> </text:span></text:a><text:a xlink:type="simple" xlink:href="mailto:tributoimmobili@comune.milano.it" text:style-name="Default_20_Style" text:visited-style-name="Default_20_Style"><text:span text:style-name="T74">tributi@pec.comunebn.it</text:span></text:a><text:a xlink:type="simple" xlink:href="mailto:tributoimmobili@comune.milano.it" text:style-name="Default_20_Style" text:visited-style-name="Default_20_Style"><text:span text:style-name="T73"> </text:span></text:a><text:a xlink:type="simple" xlink:href="mailto:tributoimmobili@comune.milano.it" text:style-name="Default_20_Style" text:visited-style-name="Default_20_Style"><text:span text:style-name="T75">oppure</text:span></text:a><text:a xlink:type="simple" xlink:href="mailto:tributoimmobili@comune.milano.it" text:style-name="Default_20_Style" text:visited-style-name="Default_20_Style"><text:span text:style-name="T77"> </text:span></text:a><text:a xlink:type="simple" xlink:href="mailto:tributoimmobili@comune.milano.it" text:style-name="Default_20_Style" text:visited-style-name="Default_20_Style"><text:span text:style-name="T75">tribut</text:span></text:a><text:a xlink:type="simple" xlink:href="mailto:tributoimmobili@comune.milano.it" text:style-name="Default_20_Style" text:visited-style-name="Default_20_Style"><text:span text:style-name="T76">i@comune.benevento.it</text:span></text:a><text:a xlink:type="simple" xlink:href="mailto:tributoimmobili@comune.milano.it" text:style-name="Default_20_Style" text:visited-style-name="Default_20_Style"><text:span text:style-name="T72"> </text:span></text:a><text:a xlink:type="simple" xlink:href="mailto:tributoimmobili@comune.milano.it" text:style-name="Default_20_Style" text:visited-style-name="Default_20_Style"><text:span text:style-name="T19">allegando</text:span></text:a><text:a xlink:type="simple" xlink:href="mailto:tributoimmobili@comune.milano.it" text:style-name="Default_20_Style" text:visited-style-name="Default_20_Style"><text:span text:style-name="T22"> </text:span></text:a><text:a xlink:type="simple" xlink:href="mailto:tributoimmobili@comune.milano.it" text:style-name="Default_20_Style" text:visited-style-name="Default_20_Style"><text:span text:style-name="T19">sempre</text:span></text:a><text:a xlink:type="simple" xlink:href="mailto:tributoimmobili@comune.milano.it" text:style-name="Default_20_Style" text:visited-style-name="Default_20_Style"><text:span text:style-name="T20"> </text:span></text:a><text:a xlink:type="simple" xlink:href="mailto:tributoimmobili@comune.milano.it" text:style-name="Default_20_Style" text:visited-style-name="Default_20_Style"><text:span text:style-name="T19">copia</text:span></text:a><text:a xlink:type="simple" xlink:href="mailto:tributoimmobili@comune.milano.it" text:style-name="Default_20_Style" text:visited-style-name="Default_20_Style"><text:span text:style-name="T30"> </text:span></text:a><text:a xlink:type="simple" xlink:href="mailto:tributoimmobili@comune.milano.it" text:style-name="Default_20_Style" text:visited-style-name="Default_20_Style"><text:span text:style-name="T19">di</text:span></text:a><text:a xlink:type="simple" xlink:href="mailto:tributoimmobili@comune.milano.it" text:style-name="Default_20_Style" text:visited-style-name="Default_20_Style"><text:span text:style-name="T25"> </text:span></text:a><text:a xlink:type="simple" xlink:href="mailto:tributoimmobili@comune.milano.it" text:style-name="Default_20_Style" text:visited-style-name="Default_20_Style"><text:span text:style-name="T19">un</text:span></text:a><text:a xlink:type="simple" xlink:href="mailto:tributoimmobili@comune.milano.it" text:style-name="Default_20_Style" text:visited-style-name="Default_20_Style"><text:span text:style-name="T25"> </text:span></text:a><text:a xlink:type="simple" xlink:href="mailto:tributoimmobili@comune.milano.it" text:style-name="Default_20_Style" text:visited-style-name="Default_20_Style"><text:span text:style-name="T19">documento</text:span></text:a><text:a xlink:type="simple" xlink:href="mailto:tributoimmobili@comune.milano.it" text:style-name="Default_20_Style" text:visited-style-name="Default_20_Style"><text:span text:style-name="T32"> </text:span></text:a><text:a xlink:type="simple" xlink:href="mailto:tributoimmobili@comune.milano.it" text:style-name="Default_20_Style" text:visited-style-name="Default_20_Style"><text:span text:style-name="T19">d’identità</text:span></text:a><text:a xlink:type="simple" xlink:href="mailto:tributoimmobili@comune.milano.it" text:style-name="Default_20_Style" text:visited-style-name="Default_20_Style"><text:span text:style-name="T32"> </text:span></text:a><text:a xlink:type="simple" xlink:href="mailto:tributoimmobili@comune.milano.it" text:style-name="Default_20_Style" text:visited-style-name="Default_20_Style"><text:span text:style-name="T19">valido.</text:span></text:a></text:h>
        <text:p text:style-name="P86"><text:a xlink:type="simple" xlink:href="mailto:tributoimmobili@comune.milano.it" text:style-name="Default_20_Style" text:visited-style-name="Default_20_Style"/></text:p>
        <text:p text:style-name="P98"><text:a xlink:type="simple" xlink:href="mailto:tributoimmobili@comune.milano.it" text:style-name="Default_20_Style" text:visited-style-name="Default_20_Style"/></text:p>
        <text:p text:style-name="P67"><text:a xlink:type="simple" xlink:href="mailto:tributoimmobili@comune.milano.it" text:style-name="Default_20_Style" text:visited-style-name="Default_20_Style">Data</text:a><text:a xlink:type="simple" xlink:href="mailto:tributoimmobili@comune.milano.it" text:style-name="Default_20_Style" text:visited-style-name="Default_20_Style"><text:span text:style-name="T51"><text:tab/></text:span></text:a><text:a xlink:type="simple" xlink:href="mailto:tributoimmobili@comune.milano.it" text:style-name="Default_20_Style" text:visited-style-name="Default_20_Style">Firma</text:a><text:a xlink:type="simple" xlink:href="mailto:tributoimmobili@comune.milano.it" text:style-name="Default_20_Style" text:visited-style-name="Default_20_Style"><text:span text:style-name="T56"> </text:span></text:a><text:a xlink:type="simple" xlink:href="mailto:tributoimmobili@comune.milano.it" text:style-name="Default_20_Style" text:visited-style-name="Default_20_Style">leggibile: </text:a><text:a xlink:type="simple" xlink:href="mailto:tributoimmobili@comune.milano.it" text:style-name="Default_20_Style" text:visited-style-name="Default_20_Style"><text:span text:style-name="T13"><text:s/></text:span></text:a><text:a xlink:type="simple" xlink:href="mailto:tributoimmobili@comune.milano.it" text:style-name="Default_20_Style" text:visited-style-name="Default_20_Style"><text:span text:style-name="T51"><text:s/><text:tab/></text:span></text:a></text:p>
        <text:p text:style-name="P91"><text:a xlink:type="simple" xlink:href="mailto:tributoimmobili@comune.milano.it" text:style-name="Default_20_Style" text:visited-style-name="Default_20_Style"/></text:p>
        <text:p text:style-name="P91"><text:a xlink:type="simple" xlink:href="mailto:tributoimmobili@comune.milano.it" text:style-name="Default_20_Style" text:visited-style-name="Default_20_Style"/></text:p>
        <text:p text:style-name="P138"><text:a xlink:type="simple" xlink:href="mailto:tributoimmobili@comune.milano.it" text:style-name="Default_20_Style" text:visited-style-name="Default_20_Style"/></text:p>
        <text:p text:style-name="P26"><text:a xlink:type="simple" xlink:href="mailto:tributoimmobili@comune.milano.it" text:style-name="Default_20_Style" text:visited-style-name="Default_20_Style"><text:span text:style-name="T173">PARTE</text:span></text:a><text:a xlink:type="simple" xlink:href="mailto:tributoimmobili@comune.milano.it" text:style-name="Default_20_Style" text:visited-style-name="Default_20_Style"><text:span text:style-name="T174"> </text:span></text:a><text:a xlink:type="simple" xlink:href="mailto:tributoimmobili@comune.milano.it" text:style-name="Default_20_Style" text:visited-style-name="Default_20_Style"><text:span text:style-name="T173">DA</text:span></text:a><text:a xlink:type="simple" xlink:href="mailto:tributoimmobili@comune.milano.it" text:style-name="Default_20_Style" text:visited-style-name="Default_20_Style"><text:span text:style-name="T175"> </text:span></text:a><text:a xlink:type="simple" xlink:href="mailto:tributoimmobili@comune.milano.it" text:style-name="Default_20_Style" text:visited-style-name="Default_20_Style"><text:span text:style-name="T173">COMPILARE</text:span></text:a><text:a xlink:type="simple" xlink:href="mailto:tributoimmobili@comune.milano.it" text:style-name="Default_20_Style" text:visited-style-name="Default_20_Style"><text:span text:style-name="T176"> </text:span></text:a><text:a xlink:type="simple" xlink:href="mailto:tributoimmobili@comune.milano.it" text:style-name="Default_20_Style" text:visited-style-name="Default_20_Style"><text:span text:style-name="T173">SOLO</text:span></text:a><text:a xlink:type="simple" xlink:href="mailto:tributoimmobili@comune.milano.it" text:style-name="Default_20_Style" text:visited-style-name="Default_20_Style"><text:span text:style-name="T176"> </text:span></text:a><text:a xlink:type="simple" xlink:href="mailto:tributoimmobili@comune.milano.it" text:style-name="Default_20_Style" text:visited-style-name="Default_20_Style"><text:span text:style-name="T173">IN</text:span></text:a><text:a xlink:type="simple" xlink:href="mailto:tributoimmobili@comune.milano.it" text:style-name="Default_20_Style" text:visited-style-name="Default_20_Style"><text:span text:style-name="T176"> </text:span></text:a><text:a xlink:type="simple" xlink:href="mailto:tributoimmobili@comune.milano.it" text:style-name="Default_20_Style" text:visited-style-name="Default_20_Style"><text:span text:style-name="T173">CASO</text:span></text:a><text:a xlink:type="simple" xlink:href="mailto:tributoimmobili@comune.milano.it" text:style-name="Default_20_Style" text:visited-style-name="Default_20_Style"><text:span text:style-name="T175"> </text:span></text:a><text:a xlink:type="simple" xlink:href="mailto:tributoimmobili@comune.milano.it" text:style-name="Default_20_Style" text:visited-style-name="Default_20_Style"><text:span text:style-name="T173">DI</text:span></text:a><text:a xlink:type="simple" xlink:href="mailto:tributoimmobili@comune.milano.it" text:style-name="Default_20_Style" text:visited-style-name="Default_20_Style"><text:span text:style-name="T174"> </text:span></text:a><text:a xlink:type="simple" xlink:href="mailto:tributoimmobili@comune.milano.it" text:style-name="Default_20_Style" text:visited-style-name="Default_20_Style"><text:span text:style-name="T173">CONTRIBUENTE</text:span></text:a><text:a xlink:type="simple" xlink:href="mailto:tributoimmobili@comune.milano.it" text:style-name="Default_20_Style" text:visited-style-name="Default_20_Style"><text:span text:style-name="T174"> </text:span></text:a><text:a xlink:type="simple" xlink:href="mailto:tributoimmobili@comune.milano.it" text:style-name="Default_20_Style" text:visited-style-name="Default_20_Style"><text:span text:style-name="T173">DECEDUTO</text:span></text:a></text:p>
        <text:p text:style-name="P138"><text:a xlink:type="simple" xlink:href="mailto:tributoimmobili@comune.milano.it" text:style-name="Default_20_Style" text:visited-style-name="Default_20_Style"/></text:p>
        <text:p text:style-name="P115"><text:a xlink:type="simple" xlink:href="mailto:tributoimmobili@comune.milano.it" text:style-name="Default_20_Style" text:visited-style-name="Default_20_Style"><text:span text:style-name="T39">DICHIARAZIONE</text:span></text:a><text:a xlink:type="simple" xlink:href="mailto:tributoimmobili@comune.milano.it" text:style-name="Default_20_Style" text:visited-style-name="Default_20_Style"><text:span text:style-name="T133"> </text:span></text:a><text:a xlink:type="simple" xlink:href="mailto:tributoimmobili@comune.milano.it" text:style-name="Default_20_Style" text:visited-style-name="Default_20_Style"><text:span text:style-name="T39">SOSTITUTIVA</text:span></text:a><text:a xlink:type="simple" xlink:href="mailto:tributoimmobili@comune.milano.it" text:style-name="Default_20_Style" text:visited-style-name="Default_20_Style"><text:span text:style-name="T140"> </text:span></text:a><text:a xlink:type="simple" xlink:href="mailto:tributoimmobili@comune.milano.it" text:style-name="Default_20_Style" text:visited-style-name="Default_20_Style"><text:span text:style-name="T39">DELL’ATTO</text:span></text:a><text:a xlink:type="simple" xlink:href="mailto:tributoimmobili@comune.milano.it" text:style-name="Default_20_Style" text:visited-style-name="Default_20_Style"><text:span text:style-name="T133"> </text:span></text:a><text:a xlink:type="simple" xlink:href="mailto:tributoimmobili@comune.milano.it" text:style-name="Default_20_Style" text:visited-style-name="Default_20_Style"><text:span text:style-name="T39">DI</text:span></text:a><text:a xlink:type="simple" xlink:href="mailto:tributoimmobili@comune.milano.it" text:style-name="Default_20_Style" text:visited-style-name="Default_20_Style"><text:span text:style-name="T136"> </text:span></text:a><text:a xlink:type="simple" xlink:href="mailto:tributoimmobili@comune.milano.it" text:style-name="Default_20_Style" text:visited-style-name="Default_20_Style"><text:span text:style-name="T39">NOTORIETA’</text:span></text:a><text:a xlink:type="simple" xlink:href="mailto:tributoimmobili@comune.milano.it" text:style-name="Default_20_Style" text:visited-style-name="Default_20_Style"><text:span text:style-name="T134"> </text:span></text:a><text:a xlink:type="simple" xlink:href="mailto:tributoimmobili@comune.milano.it" text:style-name="Default_20_Style" text:visited-style-name="Default_20_Style"><text:span text:style-name="T13">(Art.</text:span></text:a><text:a xlink:type="simple" xlink:href="mailto:tributoimmobili@comune.milano.it" text:style-name="Default_20_Style" text:visited-style-name="Default_20_Style"><text:span text:style-name="T133"> </text:span></text:a><text:a xlink:type="simple" xlink:href="mailto:tributoimmobili@comune.milano.it" text:style-name="Default_20_Style" text:visited-style-name="Default_20_Style"><text:span text:style-name="T13">47</text:span></text:a><text:a xlink:type="simple" xlink:href="mailto:tributoimmobili@comune.milano.it" text:style-name="Default_20_Style" text:visited-style-name="Default_20_Style"><text:span text:style-name="T136"> </text:span></text:a><text:a xlink:type="simple" xlink:href="mailto:tributoimmobili@comune.milano.it" text:style-name="Default_20_Style" text:visited-style-name="Default_20_Style"><text:span text:style-name="T13">del</text:span></text:a><text:a xlink:type="simple" xlink:href="mailto:tributoimmobili@comune.milano.it" text:style-name="Default_20_Style" text:visited-style-name="Default_20_Style"><text:span text:style-name="T133"> </text:span></text:a><text:a xlink:type="simple" xlink:href="mailto:tributoimmobili@comune.milano.it" text:style-name="Default_20_Style" text:visited-style-name="Default_20_Style"><text:span text:style-name="T13">D.P.R.</text:span>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<text:span text:style-name="T13">n.</text:span></text:a><text:a xlink:type="simple" xlink:href="mailto:tributoimmobili@comune.milano.it" text:style-name="Default_20_Style" text:visited-style-name="Default_20_Style"><text:span text:style-name="T133"> </text:span></text:a><text:a xlink:type="simple" xlink:href="mailto:tributoimmobili@comune.milano.it" text:style-name="Default_20_Style" text:visited-style-name="Default_20_Style"><text:span text:style-name="T13">445/2000)</text:span></text:a></text:p>
        <text:p text:style-name="P82"><text:a xlink:type="simple" xlink:href="mailto:tributoimmobili@comune.milano.it" text:style-name="Default_20_Style" text:visited-style-name="Default_20_Style">Il</text:a><text:a xlink:type="simple" xlink:href="mailto:tributoimmobili@comune.milano.it" text:style-name="Default_20_Style" text:visited-style-name="Default_20_Style"><text:span text:style-name="T177"> </text:span></text:a><text:a xlink:type="simple" xlink:href="mailto:tributoimmobili@comune.milano.it" text:style-name="Default_20_Style" text:visited-style-name="Default_20_Style">sottoscritto/a</text:a><text:a xlink:type="simple" xlink:href="mailto:tributoimmobili@comune.milano.it" text:style-name="Default_20_Style" text:visited-style-name="Default_20_Style"><text:span text:style-name="T178"> </text:span></text:a><text:a xlink:type="simple" xlink:href="mailto:tributoimmobili@comune.milano.it" text:style-name="Default_20_Style" text:visited-style-name="Default_20_Style">…………………………………………………..</text:a><text:a xlink:type="simple" xlink:href="mailto:tributoimmobili@comune.milano.it" text:style-name="Default_20_Style" text:visited-style-name="Default_20_Style"><text:span text:style-name="T179"> </text:span></text:a><text:a xlink:type="simple" xlink:href="mailto:tributoimmobili@comune.milano.it" text:style-name="Default_20_Style" text:visited-style-name="Default_20_Style">C.f.</text:a><text:a xlink:type="simple" xlink:href="mailto:tributoimmobili@comune.milano.it" text:style-name="Default_20_Style" text:visited-style-name="Default_20_Style"><text:span text:style-name="T180"> </text:span></text:a><text:a xlink:type="simple" xlink:href="mailto:tributoimmobili@comune.milano.it" text:style-name="Default_20_Style" text:visited-style-name="Default_20_Style">……………………………………………….. nato/a</text:a><text:a xlink:type="simple" xlink:href="mailto:tributoimmobili@comune.milano.it" text:style-name="Default_20_Style" text:visited-style-name="Default_20_Style"><text:span text:style-name="T181"> </text:span></text:a><text:a xlink:type="simple" xlink:href="mailto:tributoimmobili@comune.milano.it" text:style-name="Default_20_Style" text:visited-style-name="Default_20_Style">a</text:a><text:a xlink:type="simple" xlink:href="mailto:tributoimmobili@comune.milano.it" text:style-name="Default_20_Style" text:visited-style-name="Default_20_Style"><text:span text:style-name="T138"> </text:span></text:a><text:a xlink:type="simple" xlink:href="mailto:tributoimmobili@comune.milano.it" text:style-name="Default_20_Style" text:visited-style-name="Default_20_Style">…………………………</text:a><text:a xlink:type="simple" xlink:href="mailto:tributoimmobili@comune.milano.it" text:style-name="Default_20_Style" text:visited-style-name="Default_20_Style"><text:span text:style-name="T138"> </text:span></text:a><text:a xlink:type="simple" xlink:href="mailto:tributoimmobili@comune.milano.it" text:style-name="Default_20_Style" text:visited-style-name="Default_20_Style">(…..)</text:a><text:a xlink:type="simple" xlink:href="mailto:tributoimmobili@comune.milano.it" text:style-name="Default_20_Style" text:visited-style-name="Default_20_Style"><text:span text:style-name="T181"> </text:span></text:a><text:a xlink:type="simple" xlink:href="mailto:tributoimmobili@comune.milano.it" text:style-name="Default_20_Style" text:visited-style-name="Default_20_Style">il<text:tab/></text:a></text:p>
        <text:p text:style-name="P82"><text:a xlink:type="simple" xlink:href="mailto:tributoimmobili@comune.milano.it" text:style-name="Default_20_Style" text:visited-style-name="Default_20_Style">consapevole</text:a><text:a xlink:type="simple" xlink:href="mailto:tributoimmobili@comune.milano.it" text:style-name="Default_20_Style" text:visited-style-name="Default_20_Style"><text:span text:style-name="T182"> </text:span></text:a><text:a xlink:type="simple" xlink:href="mailto:tributoimmobili@comune.milano.it" text:style-name="Default_20_Style" text:visited-style-name="Default_20_Style">delle</text:a><text:a xlink:type="simple" xlink:href="mailto:tributoimmobili@comune.milano.it" text:style-name="Default_20_Style" text:visited-style-name="Default_20_Style"><text:span text:style-name="T138"> </text:span></text:a><text:a xlink:type="simple" xlink:href="mailto:tributoimmobili@comune.milano.it" text:style-name="Default_20_Style" text:visited-style-name="Default_20_Style">sanzioni</text:a><text:a xlink:type="simple" xlink:href="mailto:tributoimmobili@comune.milano.it" text:style-name="Default_20_Style" text:visited-style-name="Default_20_Style"><text:span text:style-name="T182"> </text:span></text:a><text:a xlink:type="simple" xlink:href="mailto:tributoimmobili@comune.milano.it" text:style-name="Default_20_Style" text:visited-style-name="Default_20_Style">penali</text:a><text:a xlink:type="simple" xlink:href="mailto:tributoimmobili@comune.milano.it" text:style-name="Default_20_Style" text:visited-style-name="Default_20_Style"><text:span text:style-name="T182"> </text:span></text:a><text:a xlink:type="simple" xlink:href="mailto:tributoimmobili@comune.milano.it" text:style-name="Default_20_Style" text:visited-style-name="Default_20_Style">richiamate</text:a><text:a xlink:type="simple" xlink:href="mailto:tributoimmobili@comune.milano.it" text:style-name="Default_20_Style" text:visited-style-name="Default_20_Style"><text:span text:style-name="T182"> </text:span></text:a><text:a xlink:type="simple" xlink:href="mailto:tributoimmobili@comune.milano.it" text:style-name="Default_20_Style" text:visited-style-name="Default_20_Style">dall’art</text:a><text:a xlink:type="simple" xlink:href="mailto:tributoimmobili@comune.milano.it" text:style-name="Default_20_Style" text:visited-style-name="Default_20_Style"><text:span text:style-name="T182"> </text:span></text:a><text:a xlink:type="simple" xlink:href="mailto:tributoimmobili@comune.milano.it" text:style-name="Default_20_Style" text:visited-style-name="Default_20_Style">76</text:a><text:a xlink:type="simple" xlink:href="mailto:tributoimmobili@comune.milano.it" text:style-name="Default_20_Style" text:visited-style-name="Default_20_Style"><text:span text:style-name="T181"> </text:span></text:a><text:a xlink:type="simple" xlink:href="mailto:tributoimmobili@comune.milano.it" text:style-name="Default_20_Style" text:visited-style-name="Default_20_Style">del DPR 28.12.2000 n. 445 in caso di dichiarazioni mendaci e della decadenza dei benefici eventualmente conseguenti al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provvedimento emanato sulla base di dichiarazioni mendaci non veritiere, di cui all’art. 75 del citato D.P.R. n.445/2000;</text:a><text:a xlink:type="simple" xlink:href="mailto:tributoimmobili@comune.milano.it" text:style-name="Default_20_Style" text:visited-style-name="Default_20_Style"><text:span text:style-name="T183"> </text:span></text:a></text:p>
        <text:p text:style-name="P82"><text:a xlink:type="simple" xlink:href="mailto:tributoimmobili@comune.milano.it" text:style-name="Default_20_Style" text:visited-style-name="Default_20_Style">sotto</text:a><text:a xlink:type="simple" xlink:href="mailto:tributoimmobili@comune.milano.it" text:style-name="Default_20_Style" text:visited-style-name="Default_20_Style"><text:span text:style-name="T184"> </text:span></text:a><text:a xlink:type="simple" xlink:href="mailto:tributoimmobili@comune.milano.it" text:style-name="Default_20_Style" text:visited-style-name="Default_20_Style">la</text:a><text:a xlink:type="simple" xlink:href="mailto:tributoimmobili@comune.milano.it" text:style-name="Default_20_Style" text:visited-style-name="Default_20_Style"><text:span text:style-name="T185"> </text:span></text:a><text:a xlink:type="simple" xlink:href="mailto:tributoimmobili@comune.milano.it" text:style-name="Default_20_Style" text:visited-style-name="Default_20_Style">propria</text:a><text:a xlink:type="simple" xlink:href="mailto:tributoimmobili@comune.milano.it" text:style-name="Default_20_Style" text:visited-style-name="Default_20_Style"><text:span text:style-name="T185"> </text:span></text:a><text:a xlink:type="simple" xlink:href="mailto:tributoimmobili@comune.milano.it" text:style-name="Default_20_Style" text:visited-style-name="Default_20_Style">personale</text:a><text:a xlink:type="simple" xlink:href="mailto:tributoimmobili@comune.milano.it" text:style-name="Default_20_Style" text:visited-style-name="Default_20_Style"><text:span text:style-name="T179"> </text:span></text:a><text:a xlink:type="simple" xlink:href="mailto:tributoimmobili@comune.milano.it" text:style-name="Default_20_Style" text:visited-style-name="Default_20_Style">responsabilità</text:a><text:a xlink:type="simple" xlink:href="mailto:tributoimmobili@comune.milano.it" text:style-name="Default_20_Style" text:visited-style-name="Default_20_Style"><text:span text:style-name="T187"> </text:span></text:a><text:a xlink:type="simple" xlink:href="mailto:tributoimmobili@comune.milano.it" text:style-name="Default_20_Style" text:visited-style-name="Default_20_Style"><text:span text:style-name="T43">dichiara</text:span></text:a><text:a xlink:type="simple" xlink:href="mailto:tributoimmobili@comune.milano.it" text:style-name="Default_20_Style" text:visited-style-name="Default_20_Style"><text:span text:style-name="T188"> </text:span></text:a><text:a xlink:type="simple" xlink:href="mailto:tributoimmobili@comune.milano.it" text:style-name="Default_20_Style" text:visited-style-name="Default_20_Style"><text:span text:style-name="T43">che</text:span></text:a><text:a xlink:type="simple" xlink:href="mailto:tributoimmobili@comune.milano.it" text:style-name="Default_20_Style" text:visited-style-name="Default_20_Style"><text:span text:style-name="T186"> </text:span></text:a><text:a xlink:type="simple" xlink:href="mailto:tributoimmobili@comune.milano.it" text:style-name="Default_20_Style" text:visited-style-name="Default_20_Style">mio/a</text:a><text:a xlink:type="simple" xlink:href="mailto:tributoimmobili@comune.milano.it" text:style-name="Default_20_Style" text:visited-style-name="Default_20_Style"><text:span text:style-name="T185"> </text:span></text:a><text:a xlink:type="simple" xlink:href="mailto:tributoimmobili@comune.milano.it" text:style-name="Default_20_Style" text:visited-style-name="Default_20_Style">……………………</text:a><text:a xlink:type="simple" xlink:href="mailto:tributoimmobili@comune.milano.it" text:style-name="Default_20_Style" text:visited-style-name="Default_20_Style"><text:span text:style-name="T189"> </text:span></text:a><text:a xlink:type="simple" xlink:href="mailto:tributoimmobili@comune.milano.it" text:style-name="Default_20_Style" text:visited-style-name="Default_20_Style">nato/a</text:a><text:a xlink:type="simple" xlink:href="mailto:tributoimmobili@comune.milano.it" text:style-name="Default_20_Style" text:visited-style-name="Default_20_Style"><text:span text:style-name="T189"> </text:span></text:a><text:a xlink:type="simple" xlink:href="mailto:tributoimmobili@comune.milano.it" text:style-name="Default_20_Style" text:visited-style-name="Default_20_Style">…………………… il……….………………</text:a><text:a xlink:type="simple" xlink:href="mailto:tributoimmobili@comune.milano.it" text:style-name="Default_20_Style" text:visited-style-name="Default_20_Style"><text:span text:style-name="T61"> </text:span></text:a><text:a xlink:type="simple" xlink:href="mailto:tributoimmobili@comune.milano.it" text:style-name="Default_20_Style" text:visited-style-name="Default_20_Style">C.f.</text:a><text:a xlink:type="simple" xlink:href="mailto:tributoimmobili@comune.milano.it" text:style-name="Default_20_Style" text:visited-style-name="Default_20_Style"><text:span text:style-name="T49"> </text:span></text:a><text:a xlink:type="simple" xlink:href="mailto:tributoimmobili@comune.milano.it" text:style-name="Default_20_Style" text:visited-style-name="Default_20_Style">……….....……………..………….</text:a><text:a xlink:type="simple" xlink:href="mailto:tributoimmobili@comune.milano.it" text:style-name="Default_20_Style" text:visited-style-name="Default_20_Style"><text:span text:style-name="T61"> </text:span></text:a><text:a xlink:type="simple" xlink:href="mailto:tributoimmobili@comune.milano.it" text:style-name="Default_20_Style" text:visited-style-name="Default_20_Style">è</text:a><text:a xlink:type="simple" xlink:href="mailto:tributoimmobili@comune.milano.it" text:style-name="Default_20_Style" text:visited-style-name="Default_20_Style"><text:span text:style-name="T190"> </text:span></text:a><text:a xlink:type="simple" xlink:href="mailto:tributoimmobili@comune.milano.it" text:style-name="Default_20_Style" text:visited-style-name="Default_20_Style">deceduto/a</text:a><text:a xlink:type="simple" xlink:href="mailto:tributoimmobili@comune.milano.it" text:style-name="Default_20_Style" text:visited-style-name="Default_20_Style"><text:span text:style-name="T191"> </text:span></text:a><text:a xlink:type="simple" xlink:href="mailto:tributoimmobili@comune.milano.it" text:style-name="Default_20_Style" text:visited-style-name="Default_20_Style">a</text:a><text:a xlink:type="simple" xlink:href="mailto:tributoimmobili@comune.milano.it" text:style-name="Default_20_Style" text:visited-style-name="Default_20_Style"><text:span text:style-name="T190"> </text:span></text:a><text:a xlink:type="simple" xlink:href="mailto:tributoimmobili@comune.milano.it" text:style-name="Default_20_Style" text:visited-style-name="Default_20_Style">………………………………………..</text:a></text:p>
        <text:p text:style-name="P83"><text:a xlink:type="simple" xlink:href="mailto:tributoimmobili@comune.milano.it" text:style-name="Default_20_Style" text:visited-style-name="Default_20_Style">il<text:tab/>e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che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eredi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legittimi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in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forza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legge/testamento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sono:</text:a></text:p>
        <text:p text:style-name="P120"><text:a xlink:type="simple" xlink:href="mailto:tributoimmobili@comune.milano.it" text:style-name="Default_20_Style" text:visited-style-name="Default_20_Style"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87"><text:a xlink:type="simple" xlink:href="mailto:tributoimmobili@comune.milano.it" text:style-name="Default_20_Style" text:visited-style-name="Default_20_Style">COGNOME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E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NOME</text:a></text:p>
            </table:table-cell>
            <table:table-cell table:style-name="Tabella1.A1" office:value-type="string">
              <text:p text:style-name="P88"><text:a xlink:type="simple" xlink:href="mailto:tributoimmobili@comune.milano.it" text:style-name="Default_20_Style" text:visited-style-name="Default_20_Style">LUOGO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E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DATA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NASCITA</text:a></text:p>
            </table:table-cell>
            <table:table-cell table:style-name="Tabella1.A1" office:value-type="string">
              <text:p text:style-name="P89"><text:a xlink:type="simple" xlink:href="mailto:tributoimmobili@comune.milano.it" text:style-name="Default_20_Style" text:visited-style-name="Default_20_Style">GRADO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PARENTELA</text:a></text:p>
            </table:table-cell>
          </table:table-row>
          <table:table-row table:style-name="Tabella1.2"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</table:table-row>
          <table:table-row table:style-name="Tabella1.2"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</table:table-row>
          <table:table-row table:style-name="Tabella1.4"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</table:table-row>
          <table:table-row table:style-name="Tabella1.2"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</table:table-row>
          <table:table-row table:style-name="Tabella1.2"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</table:table-row>
          <table:table-row table:style-name="Tabella1.4"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1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</table:table-row>
        </table:table>
        <text:p text:style-name="P114"><text:a xlink:type="simple" xlink:href="mailto:tributoimmobili@comune.milano.it" text:style-name="Default_20_Style" text:visited-style-name="Default_20_Style"/></text:p>
        <text:p text:style-name="P122"><text:a xlink:type="simple" xlink:href="mailto:tributoimmobili@comune.milano.it" text:style-name="Default_20_Style" text:visited-style-name="Default_20_Style">Dichiara altresì che, eccetto i sunnominati, il/la suddetto/a defunto/a non ha lasciato altri aventi diritto alla successione e</text:a><text:a xlink:type="simple" xlink:href="mailto:tributoimmobili@comune.milano.it" text:style-name="Default_20_Style" text:visited-style-name="Default_20_Style"><text:span text:style-name="T183"> </text:span></text:a><text:a xlink:type="simple" xlink:href="mailto:tributoimmobili@comune.milano.it" text:style-name="Default_20_Style" text:visited-style-name="Default_20_Style">tra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loro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non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vi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sono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inabilitati o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interdetti.</text:a></text:p>
        <text:p text:style-name="P116"><text:a xlink:type="simple" xlink:href="mailto:tributoimmobili@comune.milano.it" text:style-name="Default_20_Style" text:visited-style-name="Default_20_Style"/></text:p>
        <text:p text:style-name="P84"><text:a xlink:type="simple" xlink:href="mailto:tributoimmobili@comune.milano.it" text:style-name="Default_20_Style" text:visited-style-name="Default_20_Style">Data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…………………....<text:tab/>IL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DICHIARANTE</text:a></text:p>
        <text:p text:style-name="P117"><text:a xlink:type="simple" xlink:href="mailto:tributoimmobili@comune.milano.it" text:style-name="Default_20_Style" text:visited-style-name="Default_20_Style"/></text:p>
        <text:p text:style-name="P118"><text:a xlink:type="simple" xlink:href="mailto:tributoimmobili@comune.milano.it" text:style-name="Default_20_Style" text:visited-style-name="Default_20_Style">…………………………………</text:a></text:p>
        <text:p text:style-name="P3"><text:a xlink:type="simple" xlink:href="mailto:tributoimmobili@comune.milano.it" text:style-name="Default_20_Style" text:visited-style-name="Default_20_Style"/></text:p>
        <text:p text:style-name="P143"/>
        <text:p text:style-name="P123"><text:a xlink:type="simple" xlink:href="mailto:tributoimmobili@comune.milano.it" text:style-name="Default_20_Style" text:visited-style-name="Default_20_Style">I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sottoscritti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coeredi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delegano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il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sig./sig.ra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…………………………………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al </text:a><text:a xlink:type="simple" xlink:href="mailto:tributoimmobili@comune.milano.it" text:style-name="Default_20_Style" text:visited-style-name="Default_20_Style"><text:span text:style-name="T195">rimborso </text:span></text:a><text:a xlink:type="simple" xlink:href="mailto:tributoimmobili@comune.milano.it" text:style-name="Default_20_Style" text:visited-style-name="Default_20_Style">delle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somme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sopra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indicate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liberando il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Comune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<text:span text:style-name="T42">Benevento</text:span>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da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ogni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futura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pretesa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sulle</text:a><text:a xlink:type="simple" xlink:href="mailto:tributoimmobili@comune.milano.it" text:style-name="Default_20_Style" text:visited-style-name="Default_20_Style"><text:span text:style-name="T10"> </text:span></text:a><text:a xlink:type="simple" xlink:href="mailto:tributoimmobili@comune.milano.it" text:style-name="Default_20_Style" text:visited-style-name="Default_20_Style">medesime</text:a><text:a xlink:type="simple" xlink:href="mailto:tributoimmobili@comune.milano.it" text:style-name="Default_20_Style" text:visited-style-name="Default_20_Style"><text:span text:style-name="T13"> </text:span></text:a><text:a xlink:type="simple" xlink:href="mailto:tributoimmobili@comune.milano.it" text:style-name="Default_20_Style" text:visited-style-name="Default_20_Style">somme:</text:a></text:p>
        <text:p text:style-name="P121"><text:a xlink:type="simple" xlink:href="mailto:tributoimmobili@comune.milano.it" text:style-name="Default_20_Style" text:visited-style-name="Default_20_Style"/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87"><text:a xlink:type="simple" xlink:href="mailto:tributoimmobili@comune.milano.it" text:style-name="Default_20_Style" text:visited-style-name="Default_20_Style">COGNOME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E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NOME</text:a></text:p>
            </table:table-cell>
            <table:table-cell table:style-name="Tabella2.A1" office:value-type="string">
              <text:p text:style-name="P88"><text:a xlink:type="simple" xlink:href="mailto:tributoimmobili@comune.milano.it" text:style-name="Default_20_Style" text:visited-style-name="Default_20_Style">LUOGO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E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DATA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NASCITA</text:a></text:p>
            </table:table-cell>
            <table:table-cell table:style-name="Tabella2.A1" office:value-type="string">
              <text:p text:style-name="P90"><text:a xlink:type="simple" xlink:href="mailto:tributoimmobili@comune.milano.it" text:style-name="Default_20_Style" text:visited-style-name="Default_20_Style">FIRMA</text:a></text:p>
            </table:table-cell>
          </table:table-row>
          <table:table-row table:style-name="Tabella2.2"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</table:table-row>
          <table:table-row table:style-name="Tabella2.2"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</table:table-row>
          <table:table-row table:style-name="Tabella2.4"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</table:table-row>
          <table:table-row table:style-name="Tabella2.2"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</table:table-row>
          <text:soft-page-break/>
          <table:table-row table:style-name="Tabella2.6"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  <table:table-cell table:style-name="Tabella2.A1" office:value-type="string">
              <text:p text:style-name="P113"><text:a xlink:type="simple" xlink:href="mailto:tributoimmobili@comune.milano.it" text:style-name="Default_20_Style" text:visited-style-name="Default_20_Style"/></text:p>
            </table:table-cell>
          </table:table-row>
        </table:table>
        <text:p text:style-name="P140"/>
        <text:p text:style-name="P18"><text:a xlink:type="simple" xlink:href="mailto:tributoimmobili@comune.milano.it" text:style-name="Default_20_Style" text:visited-style-name="Default_20_Style">Allega la seguente documentazione </text:a><text:a xlink:type="simple" xlink:href="mailto:tributoimmobili@comune.milano.it" text:style-name="Default_20_Style" text:visited-style-name="Default_20_Style"><text:span text:style-name="T172">ai fini del rimborso</text:span></text:a><text:a xlink:type="simple" xlink:href="mailto:tributoimmobili@comune.milano.it" text:style-name="Default_20_Style" text:visited-style-name="Default_20_Style">:</text:a></text:p>
        <text:h text:style-name="P17" text:outline-level="3"><text:a xlink:type="simple" xlink:href="mailto:tributoimmobili@comune.milano.it" text:style-name="Default_20_Style" text:visited-style-name="Default_20_Style"><text:s text:c="4"/></text:a><text:a xlink:type="simple" xlink:href="mailto:tributoimmobili@comune.milano.it" text:style-name="Default_20_Style" text:visited-style-name="Default_20_Style"><text:span text:style-name="T142">•</text:span></text:a><text:a xlink:type="simple" xlink:href="mailto:tributoimmobili@comune.milano.it" text:style-name="Default_20_Style" text:visited-style-name="Default_20_Style"><text:span text:style-name="T115"> Copie versamenti di cui si richiede il rimborso</text:span></text:a></text:h>
        <text:h text:style-name="P125" text:outline-level="3"><text:a xlink:type="simple" xlink:href="mailto:tributoimmobili@comune.milano.it" text:style-name="Default_20_Style" text:visited-style-name="Default_20_Style"><text:span text:style-name="T116"><text:s text:c="4"/>• Fotocopia documento di identità</text:span></text:a></text:h>
        <text:h text:style-name="P19" text:outline-level="3"><text:a xlink:type="simple" xlink:href="mailto:tributoimmobili@comune.milano.it" text:style-name="Default_20_Style" text:visited-style-name="Default_20_Style"/></text:h>
        <text:h text:style-name="P19" text:outline-level="3"><text:a xlink:type="simple" xlink:href="mailto:tributoimmobili@comune.milano.it" text:style-name="Default_20_Style" text:visited-style-name="Default_20_Style"/></text:h>
        <text:h text:style-name="P19" text:outline-level="3"><text:a xlink:type="simple" xlink:href="mailto:tributoimmobili@comune.milano.it" text:style-name="Default_20_Style" text:visited-style-name="Default_20_Style">MODALITA’</text:a><text:a xlink:type="simple" xlink:href="mailto:tributoimmobili@comune.milano.it" text:style-name="Default_20_Style" text:visited-style-name="Default_20_Style"><text:span text:style-name="T132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PRESENTAZIONE</text:a></text:h>
        <text:p text:style-name="P92"><text:a xlink:type="simple" xlink:href="mailto:tributoimmobili@comune.milano.it" text:style-name="Default_20_Style" text:visited-style-name="Default_20_Style"/></text:p>
        <text:p text:style-name="P62"><text:a xlink:type="simple" xlink:href="mailto:tributoimmobili@comune.milano.it" text:style-name="Default_20_Style" text:visited-style-name="Default_20_Style">La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richiesta,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in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carta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semplice,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va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presentata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con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una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delle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seguenti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modalità:</text:a></text:p>
        <text:p text:style-name="P144"/>
        <text:p text:style-name="P81"><text:a xlink:type="simple" xlink:href="mailto:tributoimmobili@comune.milano.it" text:style-name="Default_20_Style" text:visited-style-name="Default_20_Style"><text:span text:style-name="T110">Al</text:span></text:a><text:a xlink:type="simple" xlink:href="mailto:tributoimmobili@comune.milano.it" text:style-name="Default_20_Style" text:visited-style-name="Default_20_Style"><text:span text:style-name="T111"> </text:span></text:a><text:a xlink:type="simple" xlink:href="mailto:tributoimmobili@comune.milano.it" text:style-name="Default_20_Style" text:visited-style-name="Default_20_Style"><text:span text:style-name="T110">servizio</text:span></text:a><text:a xlink:type="simple" xlink:href="mailto:tributoimmobili@comune.milano.it" text:style-name="Default_20_Style" text:visited-style-name="Default_20_Style"><text:span text:style-name="T111"> </text:span></text:a><text:a xlink:type="simple" xlink:href="mailto:tributoimmobili@comune.milano.it" text:style-name="Default_20_Style" text:visited-style-name="Default_20_Style"><text:span text:style-name="T110">si</text:span></text:a><text:a xlink:type="simple" xlink:href="mailto:tributoimmobili@comune.milano.it" text:style-name="Default_20_Style" text:visited-style-name="Default_20_Style"><text:span text:style-name="T111"> </text:span></text:a><text:a xlink:type="simple" xlink:href="mailto:tributoimmobili@comune.milano.it" text:style-name="Default_20_Style" text:visited-style-name="Default_20_Style"><text:span text:style-name="T110">accede</text:span></text:a><text:a xlink:type="simple" xlink:href="mailto:tributoimmobili@comune.milano.it" text:style-name="Default_20_Style" text:visited-style-name="Default_20_Style"><text:span text:style-name="T111"> </text:span></text:a><text:a xlink:type="simple" xlink:href="mailto:tributoimmobili@comune.milano.it" text:style-name="Default_20_Style" text:visited-style-name="Default_20_Style"><text:span text:style-name="T110">solo</text:span></text:a><text:a xlink:type="simple" xlink:href="mailto:tributoimmobili@comune.milano.it" text:style-name="Default_20_Style" text:visited-style-name="Default_20_Style"><text:span text:style-name="T111"> </text:span></text:a><text:a xlink:type="simple" xlink:href="mailto:tributoimmobili@comune.milano.it" text:style-name="Default_20_Style" text:visited-style-name="Default_20_Style"><text:span text:style-name="T110">su</text:span></text:a><text:a xlink:type="simple" xlink:href="mailto:tributoimmobili@comune.milano.it" text:style-name="Default_20_Style" text:visited-style-name="Default_20_Style"><text:span text:style-name="T111"> </text:span></text:a><text:a xlink:type="simple" xlink:href="mailto:tributoimmobili@comune.milano.it" text:style-name="Default_20_Style" text:visited-style-name="Default_20_Style"><text:span text:style-name="T110">appuntamento</text:span></text:a><text:a xlink:type="simple" xlink:href="mailto:tributoimmobili@comune.milano.it" text:style-name="Default_20_Style" text:visited-style-name="Default_20_Style"><text:span text:style-name="T111"> </text:span></text:a><text:a xlink:type="simple" xlink:href="mailto:tributoimmobili@comune.milano.it" text:style-name="Default_20_Style" text:visited-style-name="Default_20_Style"><text:span text:style-name="T110">telefonando</text:span></text:a><text:a xlink:type="simple" xlink:href="mailto:tributoimmobili@comune.milano.it" text:style-name="Default_20_Style" text:visited-style-name="Default_20_Style"><text:span text:style-name="T111"> </text:span></text:a><text:a xlink:type="simple" xlink:href="mailto:tributoimmobili@comune.milano.it" text:style-name="Default_20_Style" text:visited-style-name="Default_20_Style"><text:span text:style-name="T110">al</text:span></text:a><text:a xlink:type="simple" xlink:href="mailto:tributoimmobili@comune.milano.it" text:style-name="Default_20_Style" text:visited-style-name="Default_20_Style"><text:span text:style-name="T112"> </text:span></text:a><text:a xlink:type="simple" xlink:href="mailto:tributoimmobili@comune.milano.it" text:style-name="Default_20_Style" text:visited-style-name="Default_20_Style"><text:span text:style-name="T110">numero</text:span></text:a><text:span text:style-name="T113"> </text:span><text:span text:style-name="T114">0824772243-233-235</text:span></text:p>
        <text:list xml:id="list428629143" text:style-name="WWNum2">
          <text:list-item>
            <text:list>
              <text:list-item>
                <text:p text:style-name="P134"><text:a xlink:type="simple" xlink:href="mailto:tributoimmobili@comune.milano.it" text:style-name="Default_20_Style" text:visited-style-name="Default_20_Style">spedizione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per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posta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raccomandata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con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ricevuta</text:a><text:a xlink:type="simple" xlink:href="mailto:tributoimmobili@comune.milano.it" text:style-name="Default_20_Style" text:visited-style-name="Default_20_Style"><text:span text:style-name="T46"> </text:span></text:a><text:a xlink:type="simple" xlink:href="mailto:tributoimmobili@comune.milano.it" text:style-name="Default_20_Style" text:visited-style-name="Default_20_Style">di</text:a><text:a xlink:type="simple" xlink:href="mailto:tributoimmobili@comune.milano.it" text:style-name="Default_20_Style" text:visited-style-name="Default_20_Style"><text:span text:style-name="T44"> </text:span></text:a><text:a xlink:type="simple" xlink:href="mailto:tributoimmobili@comune.milano.it" text:style-name="Default_20_Style" text:visited-style-name="Default_20_Style">ritorno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al</text:a><text:a xlink:type="simple" xlink:href="mailto:tributoimmobili@comune.milano.it" text:style-name="Default_20_Style" text:visited-style-name="Default_20_Style"><text:span text:style-name="T8"> </text:span></text:a><text:a xlink:type="simple" xlink:href="mailto:tributoimmobili@comune.milano.it" text:style-name="Default_20_Style" text:visited-style-name="Default_20_Style">seguente</text:a><text:a xlink:type="simple" xlink:href="mailto:tributoimmobili@comune.milano.it" text:style-name="Default_20_Style" text:visited-style-name="Default_20_Style"><text:span text:style-name="T39"> </text:span></text:a><text:a xlink:type="simple" xlink:href="mailto:tributoimmobili@comune.milano.it" text:style-name="Default_20_Style" text:visited-style-name="Default_20_Style">indirizzo:</text:a></text:p>
              </text:list-item>
            </text:list>
          </text:list-item>
        </text:list>
        <text:p text:style-name="P47"><text:a xlink:type="simple" xlink:href="mailto:tributoimmobili@comune.milano.it" text:style-name="Default_20_Style" text:visited-style-name="Default_20_Style">Area Gestione </text:a><text:a xlink:type="simple" xlink:href="mailto:tributoimmobili@comune.milano.it" text:style-name="Default_20_Style" text:visited-style-name="Default_20_Style"><text:span text:style-name="T171">Economico Finanziaria</text:span></text:a><text:a xlink:type="simple" xlink:href="mailto:tributoimmobili@comune.milano.it" text:style-name="Default_20_Style" text:visited-style-name="Default_20_Style"> – Ufficio </text:a><text:a xlink:type="simple" xlink:href="mailto:tributoimmobili@comune.milano.it" text:style-name="Default_20_Style" text:visited-style-name="Default_20_Style"><text:span text:style-name="T171">Tributi</text:span></text:a><text:a xlink:type="simple" xlink:href="mailto:tributoimmobili@comune.milano.it" text:style-name="Default_20_Style" text:visited-style-name="Default_20_Style"> – Via </text:a><text:a xlink:type="simple" xlink:href="mailto:tributoimmobili@comune.milano.it" text:style-name="Default_20_Style" text:visited-style-name="Default_20_Style"><text:span text:style-name="T195">Annunziata-Pal. Mosti- 82100</text:span></text:a><text:a xlink:type="simple" xlink:href="mailto:tributoimmobili@comune.milano.it" text:style-name="Default_20_Style" text:visited-style-name="Default_20_Style"> </text:a><text:a xlink:type="simple" xlink:href="mailto:tributoimmobili@comune.milano.it" text:style-name="Default_20_Style" text:visited-style-name="Default_20_Style"><text:span text:style-name="T171">Benevento</text:span></text:a></text:p>
        <text:list xml:id="list92052872466276" text:continue-numbering="true" text:style-name="WWNum2">
          <text:list-item>
            <text:list>
              <text:list-item>
                <text:p text:style-name="P133"><text:a xlink:type="simple" xlink:href="mailto:tributoimmobili@comune.milano.it" text:style-name="Default_20_Style" text:visited-style-name="Default_20_Style"><text:span text:style-name="T168">inoltro</text:span></text:a><text:a xlink:type="simple" xlink:href="mailto:tributoimmobili@comune.milano.it" text:style-name="Default_20_Style" text:visited-style-name="Default_20_Style"><text:span text:style-name="T169"> </text:span></text:a><text:a xlink:type="simple" xlink:href="mailto:tributoimmobili@comune.milano.it" text:style-name="Default_20_Style" text:visited-style-name="Default_20_Style"><text:span text:style-name="T168">mediante</text:span></text:a><text:a xlink:type="simple" xlink:href="mailto:tributoimmobili@comune.milano.it" text:style-name="Default_20_Style" text:visited-style-name="Default_20_Style"><text:span text:style-name="T169"> </text:span></text:a><text:a xlink:type="simple" xlink:href="mailto:tributoimmobili@comune.milano.it" text:style-name="Default_20_Style" text:visited-style-name="Default_20_Style"><text:span text:style-name="T168">Posta</text:span></text:a><text:a xlink:type="simple" xlink:href="mailto:tributoimmobili@comune.milano.it" text:style-name="Default_20_Style" text:visited-style-name="Default_20_Style"><text:span text:style-name="T169"> </text:span></text:a><text:a xlink:type="simple" xlink:href="mailto:tributoimmobili@comune.milano.it" text:style-name="Default_20_Style" text:visited-style-name="Default_20_Style"><text:span text:style-name="T168">Elettronica</text:span></text:a><text:a xlink:type="simple" xlink:href="mailto:tributoimmobili@comune.milano.it" text:style-name="Default_20_Style" text:visited-style-name="Default_20_Style"><text:span text:style-name="T169"> </text:span></text:a><text:a xlink:type="simple" xlink:href="mailto:tributoimmobili@comune.milano.it" text:style-name="Default_20_Style" text:visited-style-name="Default_20_Style"><text:span text:style-name="T168">a:</text:span></text:a><text:a xlink:type="simple" xlink:href="mailto:tributoimmobili@comune.milano.it" text:style-name="Default_20_Style" text:visited-style-name="Default_20_Style"><text:span text:style-name="T69"> </text:span></text:a><text:a xlink:type="simple" xlink:href="mailto:tributoimmobili@comune.milano.it" text:style-name="Default_20_Style" text:visited-style-name="Default_20_Style"><text:span text:style-name="T70">tribut</text:span></text:a><text:a xlink:type="simple" xlink:href="mailto:tributoimmobili@comune.milano.it" text:style-name="Default_20_Style" text:visited-style-name="Default_20_Style"><text:span text:style-name="T71">i@pec.comunebn.it</text:span></text:a><text:a xlink:type="simple" xlink:href="mailto:tributoimmobili@comune.milano.it" text:style-name="Default_20_Style" text:visited-style-name="Default_20_Style"><text:span text:style-name="T168">;</text:span></text:a><text:a xlink:type="simple" xlink:href="mailto:tributoimmobili@comune.milano.it" text:style-name="Default_20_Style" text:visited-style-name="Default_20_Style"><text:span text:style-name="T69"> </text:span></text:a><text:a xlink:type="simple" xlink:href="mailto:tributoimmobili@comune.milano.it" text:style-name="Default_20_Style" text:visited-style-name="Default_20_Style"><text:span text:style-name="T70">tribut</text:span></text:a><text:a xlink:type="simple" xlink:href="mailto:tributoimmobili@comune.milano.it" text:style-name="Default_20_Style" text:visited-style-name="Default_20_Style"><text:span text:style-name="T71">i</text:span></text:a><text:a xlink:type="simple" xlink:href="mailto:tributoimmobili@comune.milano.it" text:style-name="Default_20_Style" text:visited-style-name="Default_20_Style"><text:span text:style-name="T70">@comune.</text:span></text:a><text:a xlink:type="simple" xlink:href="mailto:tributoimmobili@comune.milano.it" text:style-name="Default_20_Style" text:visited-style-name="Default_20_Style"><text:span text:style-name="T71">benevento.it</text:span></text:a></text:p>
              </text:list-item>
            </text:list>
          </text:list-item>
        </text:list>
      </text:section>
      <text:h text:style-name="P128" text:outline-level="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it" fo:country="IT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7pt" fo:language="it" fo:country="IT" style:font-name-asian="Microsoft Sans Serif2" style:font-family-asian="'Microsoft Sans Serif'" style:font-family-generic-asian="system" style:font-pitch-asian="variable" style:font-size-asian="7pt" style:language-asian="en" style:country-asian="US" style:font-name-complex="Microsoft Sans Serif2" style:font-family-complex="'Microsoft Sans Serif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56cm" fo:margin-right="0cm" fo:margin-top="0.002cm" fo:margin-bottom="0cm" style:contextual-spacing="false" fo:text-indent="0cm" style:auto-text-indent="false"/>
      <style:text-properties style:font-name="Microsoft Sans Serif" fo:font-family="'Microsoft Sans Serif'" style:font-family-generic="roman" style:font-pitch="variable" fo:font-size="11pt" fo:language="it" fo:country="IT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8.416cm" fo:margin-right="7.639cm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505cm" fo:margin-right="0cm" fo:text-indent="-0.616cm" style:auto-text-indent="false"/>
      <style:text-properties style:font-name="Arial" fo:font-family="Arial" style:font-family-generic="roman" style:font-pitch="variable" fo:font-size="7pt" fo:language="it" fo:country="IT" fo:font-weight="bold" style:font-name-asian="Arial1" style:font-family-asian="Arial" style:font-family-generic-asian="system" style:font-pitch-asian="variable" style:font-size-asian="7pt" style:language-asian="en" style:country-asian="US" style:font-weight-asian="bold" style:font-name-complex="Arial1" style:font-family-complex="Arial" style:font-family-generic-complex="system" style:font-pitch-complex="variable" style:font-size-complex="7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3.021cm" fo:margin-right="1.864cm" fo:margin-top="0.145cm" fo:margin-bottom="0cm" style:contextual-spacing="false" fo:text-indent="-0.365cm" style:auto-text-indent="false"/>
      <style:text-properties style:font-name="Microsoft Sans Serif" fo:font-family="'Microsoft Sans Serif'" style:font-family-generic="roman" style:font-pitch="variable" fo:font-size="12pt" fo:language="it" fo:country="IT" style:font-name-asian="Microsoft Sans Serif2" style:font-family-asian="'Microsoft Sans Serif'" style:font-family-generic-asian="system" style:font-pitch-asian="variable" style:font-size-asian="12pt" style:language-asian="en" style:country-asian="US" style:font-name-complex="Microsoft Sans Serif2" style:font-family-complex="'Microsoft Sans Serif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05cm" fo:margin-right="0cm" fo:text-indent="-0.616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it" fo:country="IT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Microsoft Sans Serif2" style:font-family-asian="'Microsoft Sans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font-size="7pt" fo:language="it" fo:country="IT" style:font-name-asian="Symbol1" style:font-family-asian="Symbol" style:font-family-generic-asian="system" style:font-pitch-asian="variable" style:font-size-asian="7pt" style:language-asian="en" style:country-asian="US" style:font-name-complex="Symbol1" style:font-family-complex="Symbol" style:font-family-generic-complex="system" style:font-pitch-complex="variable" style:font-size-complex="7pt" style:language-complex="ar" style:country-complex="SA" style:text-scale="99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ListLabel_20_20" style:display-name="ListLabel 20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2.505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614cm" fo:margin-left="4.128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614cm" fo:margin-left="5.75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14cm" fo:margin-left="7.373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614cm" fo:margin-left="8.996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614cm" fo:margin-left="10.619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14cm" fo:margin-left="12.241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614cm" fo:margin-left="13.864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614cm" fo:margin-left="15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%1%" text:bullet-char="">
        <style:list-level-properties text:list-level-position-and-space-mode="label-alignment">
          <style:list-level-label-alignment text:label-followed-by="listtab" fo:text-indent="-0.614cm" fo:margin-left="1.628cm"/>
        </style:list-level-properties>
        <style:text-properties style:font-name="Symbol"/>
      </text:list-level-style-bullet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fo:text-indent="-0.614cm" fo:margin-left="2.526cm"/>
        </style:list-level-properties>
        <style:text-properties style:font-name="Symbol"/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614cm" fo:margin-left="3.246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614cm" fo:margin-left="5.181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614cm" fo:margin-left="7.117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614cm" fo:margin-left="9.052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614cm" fo:margin-left="10.989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614cm" fo:margin-left="12.924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614cm" fo:margin-left="14.8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0.741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0.741cm" fo:margin-right="1.517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cecili</meta:initial-creator>
    <meta:keyword>()</meta:keyword>
    <dc:title>webmail.comune.gubbio.pg.it</dc:title>
    <meta:editing-duration>PT3H30M27S</meta:editing-duration>
    <meta:generator>LibreOffice/7.2.6.2$Windows_X86_64 LibreOffice_project/b0ec3a565991f7569a5a7f5d24fed7f52653d754</meta:generator>
    <meta:editing-cycles>14</meta:editing-cycles>
    <dc:date>2022-08-04T09:20:35.780000000</dc:date>
    <meta:document-statistic meta:table-count="2" meta:image-count="46" meta:object-count="0" meta:page-count="5" meta:paragraph-count="93" meta:word-count="639" meta:character-count="5187" meta:non-whitespace-character-count="4241"/>
    <meta:user-defined meta:name="AppVersion">12.0000</meta:user-defined>
    <meta:user-defined meta:name="Created" meta:value-type="date">2021-11-25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